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style:text-autospace="none"/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style:font-weight-complex="bold"/>
    </style:style>
    <style:style style:name="T38" style:parent-style-name="Fonteparág.padrão" style:family="text">
      <style:text-properties style:font-name="Arial" style:font-name-complex="Arial" style:font-weight-complex="bold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 fo:color="#000000"/>
    </style:style>
    <style:style style:name="T78" style:parent-style-name="Forte" style:family="text">
      <style:text-properties style:font-name="Arial" style:font-name-complex="Arial" fo:font-weight="normal" style:font-weight-asian="normal" style:font-size-complex="10pt"/>
    </style:style>
    <style:style style:name="T79" style:parent-style-name="Forte" style:family="text">
      <style:text-properties style:font-name="Arial" style:font-name-complex="Arial" fo:font-weight="normal" style:font-weight-asian="normal" style:font-size-complex="10pt"/>
    </style:style>
    <style:style style:name="T80" style:parent-style-name="Forte" style:family="text">
      <style:text-properties style:font-name="Arial" style:font-name-complex="Arial" fo:font-weight="normal" style:font-weight-asian="normal" style:font-size-complex="10pt"/>
    </style:style>
    <style:style style:name="T81" style:parent-style-name="Forte" style:family="text">
      <style:text-properties style:font-name="Arial" style:font-name-complex="Arial" fo:font-weight="normal" style:font-weight-asian="normal" style:font-size-complex="10pt"/>
    </style:style>
    <style:style style:name="T82" style:parent-style-name="Forte" style:family="text">
      <style:text-properties style:font-name="Arial" style:font-name-complex="Arial" fo:font-weight="normal" style:font-weight-asian="normal" style:font-size-complex="10pt"/>
    </style:style>
    <style:style style:name="T83" style:parent-style-name="Fonteparág.padrão" style:family="text">
      <style:text-properties style:font-name="Arial" style:font-name-complex="Arial" fo:color="#000000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 fo:color="#000000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 fo:color="#000000"/>
    </style:style>
    <style:style style:name="T95" style:parent-style-name="Fonteparág.padrão" style:family="text">
      <style:text-properties style:font-name="Arial" style:font-name-complex="Arial" fo:color="#000000"/>
    </style:style>
    <style:style style:name="T96" style:parent-style-name="Fonteparág.padrão" style:family="text">
      <style:text-properties style:font-name="Arial" style:font-name-complex="Arial" fo:color="#000000"/>
    </style:style>
    <style:style style:name="T97" style:parent-style-name="Fonteparág.padrão" style:family="text">
      <style:text-properties style:font-name="Arial" style:font-name-complex="Arial" fo:color="#000000"/>
    </style:style>
    <style:style style:name="T98" style:parent-style-name="Fonteparág.padrão" style:family="text">
      <style:text-properties style:font-name="Arial" style:font-name-complex="Arial" fo:color="#000000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P190" style:parent-style-name="Normal" style:family="paragraph">
      <style:paragraph-properties fo:line-height="115%"/>
    </style:style>
    <style:style style:name="P191" style:parent-style-name="Normal" style:family="paragraph">
      <style:paragraph-properties fo:line-height="115%"/>
    </style:style>
    <style:style style:name="P192" style:parent-style-name="Normal" style:family="paragraph">
      <style:paragraph-properties fo:line-height="115%"/>
      <style:text-properties style:font-name="Arial" style:font-name-complex="Arial" fo:color="#000000"/>
    </style:style>
  </office:automatic-styles>
  <office:body>
    <office:text text:use-soft-page-breaks="true">
      <text:p text:style-name="P1">ATA DA SESSÃO ORDINÁRIA Nº 019/2018, DO<text:s/>1º PERÍODO ORDINÁRIO,<text:s/>2º SESSÃO LEGISLATIVA, DA 14º LEGISLATURA DA CÂMARA MUNICIPAL DE PIÊN, EM<text:s/>03<text:s/>DE<text:s/>JULHO<text:s/>DE 2018, SOB<text:s/>A PRESIDÊNCIA<text:s/>DO SR. EDUARDO PIRES FERREIRA.</text:p>
      <text:p text:style-name="P2"/>
      <text:p text:style-name="P3"><text:span text:style-name="T4">Ao</text:span><text:span text:style-name="T5">s<text:s/></text:span><text:span text:style-name="T6">três</text:span><text:span text:style-name="T7"><text:s/></text:span><text:span text:style-name="T8">dias do mês de<text:s/></text:span><text:span text:style-name="T9">ju</text:span><text:span text:style-name="T10">l</text:span><text:span text:style-name="T11">ho</text:span><text:span text:style-name="T12"><text:s/>do ano de 201</text:span><text:span text:style-name="T13">8</text:span><text:span text:style-name="T14">, às dezessete horas, no Auditório da Câmara Municipal do Poder Legislativo de Piên, Estado do Paraná, realizou-se a<text:s/></text:span><text:span text:style-name="T15">décima</text:span><text:span text:style-name="T16"><text:s/></text:span><text:span text:style-name="T17">nona</text:span><text:span text:style-name="T18"><text:s/></text:span><text:span text:style-name="T19">Sessão Ordinária do período, estando presentes o</text:span><text:span text:style-name="T20"><text:s/>Presidente</text:span><text:span text:style-name="T21">:</text:span><text:span text:style-name="T22"><text:s/></text:span><text:span text:style-name="T23">Vereador<text:s/></text:span><text:span text:style-name="T24">Eduardo Pires Ferreira</text:span><text:span text:style-name="T25"><text:s/>e os Srs. Vereadores</text:span><text:span text:style-name="T26"><text:s/>Gerson Roberto Honório,</text:span><text:span text:style-name="T27"><text:s/></text:span><text:span text:style-name="T28">João Nunes,</text:span><text:span text:style-name="T29"><text:s/></text:span><text:span text:style-name="T30">Joel Cavalheiro</text:span><text:span text:style-name="T31">,</text:span><text:span text:style-name="T32"><text:s/>Rogério Sadi da Silva</text:span><text:span text:style-name="T33">,</text:span><text:span text:style-name="T34"><text:s/>Cl</text:span><text:span text:style-name="T35">ever Beil</text:span><text:span text:style-name="T36">,<text:s/></text:span><text:span text:style-name="T37">Dinair Ribas Rocha</text:span><text:span text:style-name="T38">,</text:span><text:span text:style-name="T39"><text:s text:c="2"/>Élio Irineu Taborda</text:span><text:span text:style-name="T40"><text:s/>e José Joanicio Cubas Machado.</text:span><text:span text:style-name="T41"><text:s/></text:span><text:span text:style-name="T42">Havendo o quorum regimental de Vereadores</text:span><text:span text:style-name="T43">,</text:span><text:span text:style-name="T44"><text:s/>o Sr. Presidente declarou aberta a sessão com a seguinte ordem do dia: Leitura da Ata da Sessão Anterior, que, uma vez lida, foi aprovada e assinada por todos. Leitura das correspondências recebidas</text:span><text:span text:style-name="T45">:</text:span><text:span text:style-name="T46"><text:s/>Ministério da Saúde, informando repasse financeiro ao Fundo Municipal de Saúde no valor de R$<text:s/></text:span><text:span text:style-name="T47">26.723,67</text:span><text:span text:style-name="T48"><text:s/>(</text:span><text:span text:style-name="T49">vinte e seis mil setecentos e vinte e três reais e sessenta<text:s/></text:span><text:span text:style-name="T50">e sete centavos).</text:span><text:span text:style-name="T51"><text:s/>Leitura, apresentação e discussão do<text:s/></text:span><text:span text:style-name="T52">Projeto<text:s/></text:span><text:span text:style-name="T53">de<text:s/></text:span><text:span text:style-name="T54">Resolução<text:s/></text:span><text:span text:style-name="T55">nº 00</text:span><text:span text:style-name="T56">4</text:span><text:span text:style-name="T57">/2018, de autoria do<text:s/></text:span><text:span text:style-name="T58">Poder Legislativo</text:span><text:span text:style-name="T59">, que “</text:span><text:span text:style-name="T60">Regulamenta a promoção horizontal, prevista na Lei Municipal nº 1263/2016”.</text:span><text:span text:style-name="T61"><text:s/></text:span><text:span text:style-name="T62">Encerrada a</text:span><text:span text:style-name="T63"><text:s/>discussão, o</text:span><text:span text:style-name="T64"><text:s/>Presidente submeteu o<text:s/></text:span><text:span text:style-name="T65">Projeto de Resolução nº004/2018 à</text:span><text:span text:style-name="T66"><text:s/>votação pelo Plenário,<text:s/></text:span><text:span text:style-name="T67">sendo</text:span><text:span text:style-name="T68"><text:s/>apr</text:span><text:span text:style-name="T69">ovado por unanimidade de votos.</text:span><text:span text:style-name="T70"><text:s/>Leitura, apresentação e primeira discussão do<text:s/></text:span><text:span text:style-name="T71">Projeto<text:s/></text:span><text:span text:style-name="T72">de<text:s/></text:span><text:span text:style-name="T73">Lei<text:s/></text:span><text:span text:style-name="T74">nº 014/2018 de autoria do<text:s/></text:span><text:span text:style-name="T75">Poder Executivo</text:span><text:span text:style-name="T76">, que<text:s/></text:span><text:span text:style-name="T77">“</text:span><text:span text:style-name="T78">Dispõe sobre o funcionamento de feiras itinerantes no<text:s/></text:span><text:span text:style-name="T79">Município</text:span><text:span text:style-name="T80"><text:s/>de Piên, e dá outras providências</text:span><text:span text:style-name="T81">”.</text:span><text:span text:style-name="T82"><text:s/></text:span><text:span text:style-name="T83">Encerrada a primeira discussão, o Vereador João Nunes pediu dispensa da segunda discussão.<text:s/></text:span><text:span text:style-name="T84">Em seguida</text:span><text:span text:style-name="T85">,</text:span><text:span text:style-name="T86"><text:s/>o Presidente submeteu o pedido<text:s/></text:span><text:span text:style-name="T87">de dispensa<text:s/></text:span><text:span text:style-name="T88">à votação pelo Plenário</text:span><text:span text:style-name="T89">,</text:span><text:span text:style-name="T90"><text:s/>que foi aprovado<text:s/></text:span><text:span text:style-name="T91">por unanimidade de votos.</text:span><text:span text:style-name="T92"><text:s/>S</text:span><text:span text:style-name="T93">ubmetido o<text:s/></text:span><text:span text:style-name="T94">Projeto de<text:s/></text:span><text:span text:style-name="T95">Lei</text:span><text:span text:style-name="T96"><text:s/>nº 0</text:span><text:span text:style-name="T97">14</text:span><text:span text:style-name="T98">/2018</text:span><text:span text:style-name="T99"><text:s/>à votação,</text:span><text:span text:style-name="T100"><text:s/>foi aprovado por unanimidade de votos.</text:span><text:span text:style-name="T101"><text:s/></text:span><text:span text:style-name="T102"><text:s/>Em seguida passou-se para a palavra livre.</text:span><text:span text:style-name="T103"><text:s/>Fez uso da palavra o<text:s/></text:span><text:span text:style-name="T104">Vereador<text:s/></text:span><text:span text:style-name="T105">Rogério Sadi da Silva</text:span><text:span text:style-name="T106"><text:s/>que<text:s/></text:span><text:span text:style-name="T107">agradeceu à Secretaria de Serviços Rodoviários pela pintura das faixas nas ruas e pela manutenção realizada na Rua General Carneiro. O<text:s/></text:span><text:span text:style-name="T108">Vereador<text:s/></text:span><text:span text:style-name="T109">Clever Beil</text:span><text:span text:style-name="T110"><text:s/></text:span><text:span text:style-name="T111">fez um convite a</text:span><text:span text:style-name="T112"><text:s/></text:span><text:span text:style-name="T113">todos os agricultores pienenses<text:s/></text:span><text:span text:style-name="T114">para</text:span><text:span text:style-name="T115"><text:s/>participarem do Fórum da Agricultura que será realizado na Festa do Produtor Rural. O<text:s/></text:span><text:span text:style-name="T116">Vereador Joel Cavalheiro</text:span><text:span text:style-name="T117"><text:s/></text:span><text:span text:style-name="T118">informou</text:span><text:span text:style-name="T119"><text:s/>que os agricultores pienenses precisam fazer<text:s/></text:span><text:span text:style-name="T120">seu cadastro</text:span><text:span text:style-name="T121"><text:s/>previamente para</text:span><text:span text:style-name="T122"><text:s/>que possam participar</text:span><text:span text:style-name="T123"><text:s/>dos sorteios no Fórum da Agricultura. O<text:s/></text:span><text:span text:style-name="T124">Vereador<text:s/></text:span><text:span text:style-name="T125">Gerson Ro</text:span><text:span text:style-name="T126">berto Honório</text:span><text:span text:style-name="T127"><text:s/>parabenizou<text:s/></text:span><text:span text:style-name="T128">a</text:span><text:span text:style-name="T129">s equipes campeãs do campeonato municipal nas categorias masculino e feminino. Também solicitou<text:s/></text:span><text:span text:style-name="T130">o envio de ofí</text:span><text:span text:style-name="T131">cio à Secretaria de Educação pedindo</text:span><text:span text:style-name="T132"><text:s/>para que esta Secretaria entre em contato com a empresa responsável pelo transporte dos alunos</text:span><text:span text:style-name="T133"><text:s/>da localidade de Mosquito</text:span><text:span text:style-name="T134">, devido aos problemas ocorridos n</text:span><text:span text:style-name="T135">a última segunda-</text:span><text:span text:style-name="T136">feira</text:span><text:span text:style-name="T137">.<text:s/></text:span><text:span text:style-name="T138">O<text:s/></text:span><text:span text:style-name="T139">Vereador João Nunes<text:s/></text:span><text:span text:style-name="T140">fez um convite a todos</text:span><text:span text:style-name="T141"><text:s/>para<text:s/></text:span><text:span text:style-name="T142">prestigiarem<text:s/></text:span><text:span text:style-name="T143">o</text:span><text:span text:style-name="T144"><text:s/>jogo de futebol entre as equipes do Coritiba Futebol Clube e Atlético Paranaense, categoria máster,</text:span><text:span text:style-name="T145"><text:s/>evento</text:span><text:span text:style-name="T146"><text:s/>este que será</text:span><text:span text:style-name="T147"><text:s/>realizado pela Associação Despertando Estrelas. Ainda<text:s/></text:span><text:span text:style-name="T148">solicitou</text:span><text:span text:style-name="T149"><text:s/>envio de of</text:span><text:span text:style-name="T150">í</text:span><text:span text:style-name="T151">cio ao Departamento de Recursos Humanos da Prefeitura<text:s/></text:span><text:span text:style-name="T152">requerendo<text:s/></text:span><text:span text:style-name="T153">informa</text:span><text:span text:style-name="T154">ções sobre os descontos nos auxí</text:span><text:span text:style-name="T155">lio alimentação dos servidores públicos. Também comentou sobre a falta de funcionário na Escola<text:s/></text:span><text:span text:style-name="T156">Alminda Antônia de Andrade e<text:s/></text:span><text:span text:style-name="T157">do tempo de espera pelo transporte dos alunos desta escola. A<text:s/></text:span><text:span text:style-name="T158">V</text:span><text:span text:style-name="T159">ereadora Dinair Ribas Rocha</text:span><text:span text:style-name="T160"><text:s/></text:span><text:span text:style-name="T161">pediu envio de of</text:span><text:span text:style-name="T162">í</text:span><text:span text:style-name="T163">cio à Fundação Hospitalar de Piên solicitando informações sobre os<text:s/></text:span><text:soft-page-break/><text:span text:style-name="T164">procedimentos adotados na marcação de consultas médicas. O Presidente da Câmara Eduardo Pires Ferreira<text:s/></text:span><text:span text:style-name="T165">parabenizou</text:span><text:span text:style-name="T166"><text:s/>todos os o</text:span><text:span text:style-name="T167">rganizadores e participantes da 3º Quicé Lama</text:span><text:span text:style-name="T168"><text:s/>evento de trilheiros</text:span><text:span text:style-name="T169">.</text:span><text:span text:style-name="T170"><text:s/></text:span><text:span text:style-name="T171"><text:s/></text:span><text:span text:style-name="T172">Nada mais havendo a ser tratado, o Sr. Presidente agradeceu pela presença de todos e encerrou a sessão, marcando a próxima sessão para terça-feira dia<text:s/></text:span><text:span text:style-name="T173">10</text:span><text:span text:style-name="T174"><text:s/>de<text:s/></text:span><text:span text:style-name="T175">Ju</text:span><text:span text:style-name="T176">l</text:span><text:span text:style-name="T177">h</text:span><text:span text:style-name="T178">o</text:span><text:span text:style-name="T179"><text:s/>de 201</text:span><text:span text:style-name="T180">8</text:span><text:span text:style-name="T181">, às 17:00 horas</text:span><text:span text:style-name="T182">.<text:s/></text:span><text:span text:style-name="T183"><text:s/>Eu, Gilson Hilgenstieler, por determinação do</text:span><text:span text:style-name="T184"><text:s/></text:span><text:span text:style-name="T185">1</text:span><text:span text:style-name="T186">º Secretário</text:span><text:span text:style-name="T187"><text:s/></text:span><text:span text:style-name="T188">João Nunes</text:span><text:span text:style-name="T189">, lavrei esta ata que, após lida e aprovada, será assinada por todos.<text:s/></text:span></text:p>
      <text:p text:style-name="P190"/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sub_titulo_pequeno1" style:display-name="sub_titulo_pequeno1" style:family="text" style:parent-style-name="Fonteparág.padrão">
      <style:text-properties style:font-name="Calibri" style:font-name-complex="Calibri" fo:font-style="italic" style:font-style-asian="italic" style:font-style-complex="italic" fo:color="#333333" fo:font-size="12pt" style:font-size-asian="12pt" style:font-size-complex="12pt"/>
    </style:style>
    <style:style style:name="texto_padrao1" style:display-name="texto_padrao1" style:family="text" style:parent-style-name="Fonteparág.padrão">
      <style:text-properties style:font-name="Calibri" style:font-name-complex="Calibri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8-07-11T11:21:00Z</meta:creation-date>
    <dc:date>2018-07-11T11:21:00Z</dc:date>
    <meta:print-date>2015-06-08T13:39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33" meta:character-count="4046" meta:row-count="28" meta:non-whitespace-character-count="3421"/>
  </office:meta>
</office:document-meta>
</file>