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style:text-autospace="none"/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style:font-weight-complex="bold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style:font-weight-complex="bold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nteparág.padrão" style:family="text">
      <style:text-properties style:font-name="Arial" style:font-name-complex="Arial" fo:color="#000000"/>
    </style:style>
    <style:style style:name="T79" style:parent-style-name="Fonteparág.padrão" style:family="text">
      <style:text-properties style:font-name="Arial" style:font-name-complex="Arial" fo:color="#000000"/>
    </style:style>
    <style:style style:name="T80" style:parent-style-name="Fonteparág.padrão" style:family="text">
      <style:text-properties style:font-name="Arial" style:font-name-complex="Arial" fo:color="#000000"/>
    </style:style>
    <style:style style:name="T81" style:parent-style-name="Fonteparág.padrão" style:family="text">
      <style:text-properties style:font-name="Arial" style:font-name-complex="Arial" fo:color="#000000"/>
    </style:style>
    <style:style style:name="T82" style:parent-style-name="Fonteparág.padrão" style:family="text">
      <style:text-properties style:font-name="Arial" style:font-name-complex="Arial" fo:color="#000000"/>
    </style:style>
    <style:style style:name="T83" style:parent-style-name="Fonteparág.padrão" style:family="text">
      <style:text-properties style:font-name="Arial" style:font-name-complex="Arial" fo:color="#000000"/>
    </style:style>
    <style:style style:name="T84" style:parent-style-name="Fonteparág.padrão" style:family="text">
      <style:text-properties style:font-name="Arial" style:font-name-complex="Arial" fo:color="#000000"/>
    </style:style>
    <style:style style:name="T85" style:parent-style-name="Fonteparág.padrão" style:family="text">
      <style:text-properties style:font-name="Arial" style:font-name-complex="Arial" fo:color="#000000"/>
    </style:style>
    <style:style style:name="T86" style:parent-style-name="Fonteparág.padrão" style:family="text">
      <style:text-properties style:font-name="Arial" style:font-name-complex="Arial" fo:color="#000000"/>
    </style:style>
    <style:style style:name="T87" style:parent-style-name="Fonteparág.padrão" style:family="text">
      <style:text-properties style:font-name="Arial" style:font-name-complex="Arial" fo:color="#000000"/>
    </style:style>
    <style:style style:name="T88" style:parent-style-name="Fonteparág.padrão" style:family="text">
      <style:text-properties style:font-name="Arial" style:font-name-complex="Arial" fo:color="#000000"/>
    </style:style>
    <style:style style:name="T89" style:parent-style-name="Fonteparág.padrão" style:family="text">
      <style:text-properties style:font-name="Arial" style:font-name-complex="Arial" fo:color="#000000"/>
    </style:style>
    <style:style style:name="T90" style:parent-style-name="Fonteparág.padrão" style:family="text">
      <style:text-properties style:font-name="Arial" style:font-name-complex="Arial" fo:color="#000000"/>
    </style:style>
    <style:style style:name="T91" style:parent-style-name="Fonteparág.padrão" style:family="text">
      <style:text-properties style:font-name="Arial" style:font-name-complex="Arial" fo:color="#000000"/>
    </style:style>
    <style:style style:name="T92" style:parent-style-name="Fonteparág.padrão" style:family="text">
      <style:text-properties style:font-name="Arial" style:font-name-complex="Arial" fo:color="#000000"/>
    </style:style>
    <style:style style:name="T93" style:parent-style-name="Fonteparág.padrão" style:family="text">
      <style:text-properties style:font-name="Arial" style:font-name-complex="Arial" fo:color="#000000"/>
    </style:style>
    <style:style style:name="T94" style:parent-style-name="Fonteparág.padrão" style:family="text">
      <style:text-properties style:font-name="Arial" style:font-name-complex="Arial" fo:color="#000000"/>
    </style:style>
    <style:style style:name="T95" style:parent-style-name="Fonteparág.padrão" style:family="text">
      <style:text-properties style:font-name="Arial" style:font-name-complex="Arial" fo:color="#000000"/>
    </style:style>
    <style:style style:name="T96" style:parent-style-name="Fonteparág.padrão" style:family="text">
      <style:text-properties style:font-name="Arial" style:font-name-complex="Arial" fo:color="#000000"/>
    </style:style>
    <style:style style:name="T97" style:parent-style-name="Fonteparág.padrão" style:family="text">
      <style:text-properties style:font-name="Arial" style:font-name-complex="Arial" fo:color="#000000"/>
    </style:style>
    <style:style style:name="T98" style:parent-style-name="Fonteparág.padrão" style:family="text">
      <style:text-properties style:font-name="Arial" style:font-name-complex="Arial" fo:color="#000000"/>
    </style:style>
    <style:style style:name="T99" style:parent-style-name="Fonteparág.padrão" style:family="text">
      <style:text-properties style:font-name="Arial" style:font-name-complex="Arial" fo:color="#000000"/>
    </style:style>
    <style:style style:name="T100" style:parent-style-name="Fonteparág.padrão" style:family="text">
      <style:text-properties style:font-name="Arial" style:font-name-complex="Arial" fo:color="#000000"/>
    </style:style>
    <style:style style:name="T101" style:parent-style-name="Fonteparág.padrão" style:family="text">
      <style:text-properties style:font-name="Arial" style:font-name-complex="Arial" fo:color="#000000"/>
    </style:style>
    <style:style style:name="T102" style:parent-style-name="Fonteparág.padrão" style:family="text">
      <style:text-properties style:font-name="Arial" style:font-name-complex="Arial" fo:color="#000000"/>
    </style:style>
    <style:style style:name="T103" style:parent-style-name="Fonteparág.padrão" style:family="text">
      <style:text-properties style:font-name="Arial" style:font-name-complex="Arial" fo:color="#000000"/>
    </style:style>
    <style:style style:name="T104" style:parent-style-name="Fonteparág.padrão" style:family="text">
      <style:text-properties style:font-name="Arial" style:font-name-complex="Arial" fo:color="#000000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 fo:font-style="italic" style:font-style-asian="italic"/>
    </style:style>
    <style:style style:name="T166" style:parent-style-name="Fonteparág.padrão" style:family="text">
      <style:text-properties style:font-name="Arial" style:font-name-complex="Arial" fo:font-style="italic" style:font-style-asian="italic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P183" style:parent-style-name="Normal" style:family="paragraph">
      <style:paragraph-properties fo:line-height="115%"/>
      <style:text-properties style:font-name="Arial" style:font-name-complex="Arial"/>
    </style:style>
    <style:style style:name="P184" style:parent-style-name="Normal" style:family="paragraph">
      <style:paragraph-properties fo:line-height="115%"/>
      <style:text-properties style:font-name="Arial" style:font-name-complex="Arial"/>
    </style:style>
  </office:automatic-styles>
  <office:body>
    <office:text text:use-soft-page-breaks="true">
      <text:p text:style-name="P1">ATA DA SESSÃO ORDINÁRIA Nº 014/2018, DO<text:s/>1º PERÍODO ORDINÁRIO,<text:s/>2º SESSÃO LEGISLATIVA, DA 14º LEGISLATURA DA CÂMARA MUNICIPAL DE PIÊN, EM<text:s/>22<text:s/>DE<text:s/>MAIO<text:s/>DE 2018, SOB<text:s/>A PRESIDÊNCIA<text:s/>DO SR. EDUARDO PIRES FERREIRA.</text:p>
      <text:p text:style-name="P2"/>
      <text:p text:style-name="P3"><text:span text:style-name="T4">Ao</text:span><text:span text:style-name="T5">s<text:s/></text:span><text:span text:style-name="T6">vinte e dois</text:span><text:span text:style-name="T7"><text:s/></text:span><text:span text:style-name="T8">dias do mês de<text:s/></text:span><text:span text:style-name="T9">maio</text:span><text:span text:style-name="T10"><text:s/>do ano de 201</text:span><text:span text:style-name="T11">8</text:span><text:span text:style-name="T12">, às dezessete horas, no Auditório da Câmara Municipal do Poder Legislativo de Piên, Estado do Paraná, realizou-se a<text:s/></text:span><text:span text:style-name="T13">décima</text:span><text:span text:style-name="T14"><text:s/></text:span><text:span text:style-name="T15">quarta</text:span><text:span text:style-name="T16"><text:s/></text:span><text:span text:style-name="T17">Sessão Ordinária do período, estando presentes</text:span><text:span text:style-name="T18">:</text:span><text:span text:style-name="T19"><text:s/>o</text:span><text:span text:style-name="T20"><text:s/></text:span><text:span text:style-name="T21">Vereador<text:s/></text:span><text:span text:style-name="T22">Presidente Eduardo Pires Ferreira</text:span><text:span text:style-name="T23"><text:s/>e os Srs. Vereadores</text:span><text:span text:style-name="T24"><text:s/>Gerson Roberto Honório,</text:span><text:span text:style-name="T25"><text:s/></text:span><text:span text:style-name="T26">Joel Cavalheiro</text:span><text:span text:style-name="T27">,</text:span><text:span text:style-name="T28"><text:s/>Rogério Sadi da Silva</text:span><text:span text:style-name="T29">,</text:span><text:span text:style-name="T30"><text:s/>Cl</text:span><text:span text:style-name="T31">ever Beil</text:span><text:span text:style-name="T32">,</text:span><text:span text:style-name="T33"><text:s text:c="2"/>Élio Irineu Taborda</text:span><text:span text:style-name="T34"><text:s/>e José Joanicio Cubas Machado.</text:span><text:span text:style-name="T35"><text:s/>Não se fizeram presentes na sessão os<text:s/></text:span><text:span text:style-name="T36">Vereadores<text:s/></text:span><text:span text:style-name="T37">João Nunes e<text:s/></text:span><text:span text:style-name="T38">Dinair Ribas Rocha, os quais justificaram suas ausências.</text:span><text:span text:style-name="T39"><text:s/></text:span><text:span text:style-name="T40"><text:s/></text:span><text:span text:style-name="T41">Havendo o quorum regimental de Vereadores</text:span><text:span text:style-name="T42">,</text:span><text:span text:style-name="T43"><text:s/>o Sr. Presidente declarou aberta a sessão com a seguinte ordem do dia: Leitura da Ata da Sessão Anterior, que, uma vez lida, foi aprovada e assinada por todos. Leitura das correspondências recebidas</text:span><text:span text:style-name="T44">:</text:span><text:span text:style-name="T45"><text:s/></text:span><text:span text:style-name="T46">Ofícios<text:s/></text:span><text:span text:style-name="T47">nº<text:s/></text:span><text:span text:style-name="T48">09</text:span><text:span text:style-name="T49">/2018</text:span><text:span text:style-name="T50"><text:s/>e<text:s/></text:span><text:span text:style-name="T51">10/2018 da Secretaria de Agricultura e Meio Ambiente, em resposta ao</text:span><text:span text:style-name="T52">s</text:span><text:span text:style-name="T53"><text:s/></text:span><text:span text:style-name="T54">Ofícios<text:s/></text:span><text:span text:style-name="T55">nº 039</text:span><text:span text:style-name="T56">/2018</text:span><text:span text:style-name="T57"><text:s/>e<text:s/></text:span><text:span text:style-name="T58">nº<text:s/></text:span><text:span text:style-name="T59">073</text:span><text:span text:style-name="T60">/2018 da Câmara Municipal de Piên.</text:span><text:span text:style-name="T61"><text:s/></text:span><text:span text:style-name="T62">Ofícios<text:s/></text:span><text:span text:style-name="T63">nº</text:span><text:span text:style-name="T64"><text:s/></text:span><text:span text:style-name="T65">181</text:span><text:span text:style-name="T66">/2018</text:span><text:span text:style-name="T67"><text:s/>e 1</text:span><text:span text:style-name="T68">82</text:span><text:span text:style-name="T69">/2018 do Gabinete do Prefeito, em resposta aos<text:s/></text:span><text:span text:style-name="T70">Ofícios<text:s/></text:span><text:span text:style-name="T71">nº 0</text:span><text:span text:style-name="T72">52</text:span><text:span text:style-name="T73">/2018</text:span><text:span text:style-name="T74"><text:s/>e 0</text:span><text:span text:style-name="T75">82</text:span><text:span text:style-name="T76">/2018</text:span><text:span text:style-name="T77"><text:s/>da<text:s/></text:span><text:span text:style-name="T78">Câmara Municipal de Piên</text:span><text:span text:style-name="T79">.</text:span><text:span text:style-name="T80"><text:s/>Ofí</text:span><text:span text:style-name="T81">cio nº 005/2018 da Secretaria de Esporte, Cultura e Lazer, em resposta a indicação nº 041/2018.</text:span><text:span text:style-name="T82"><text:s/>Leitura e discussão da Indicaç</text:span><text:span text:style-name="T83">ão</text:span><text:span text:style-name="T84"><text:s/>nº</text:span><text:span text:style-name="T85"><text:s/>04</text:span><text:span text:style-name="T86">3</text:span><text:span text:style-name="T87">/2018 de autoria do</text:span><text:span text:style-name="T88">s</text:span><text:span text:style-name="T89"><text:s/>Vereador</text:span><text:span text:style-name="T90">es Joel Cavalheiro e Gerson Roberto Honório</text:span><text:span text:style-name="T91">, que após lida e discutida fo</text:span><text:span text:style-name="T92">i</text:span><text:span text:style-name="T93"><text:s/>aprovada</text:span><text:span text:style-name="T94"><text:s/></text:span><text:span text:style-name="T95">por unanimidade de votos.</text:span><text:span text:style-name="T96"><text:s/>Leitura e discussão da<text:s/></text:span><text:span text:style-name="T97">Indicação<text:s/></text:span><text:span text:style-name="T98">nº 04</text:span><text:span text:style-name="T99">4</text:span><text:span text:style-name="T100">/2018 de autoria do</text:span><text:span text:style-name="T101"><text:s/>Vereador</text:span><text:span text:style-name="T102"><text:s/>Gerson Roberto Honório</text:span><text:span text:style-name="T103">, que após lida e discutida foi aprovada por unanimidade de votos</text:span><text:span text:style-name="T104">.</text:span><text:span text:style-name="T105"><text:s/></text:span><text:span text:style-name="T106"><text:s/>Em seguida passou-se para a palavra livre.</text:span><text:span text:style-name="T107"><text:s/>F</text:span><text:span text:style-name="T108">e</text:span><text:span text:style-name="T109">z</text:span><text:span text:style-name="T110"><text:s/></text:span><text:span text:style-name="T111">uso da</text:span><text:span text:style-name="T112"><text:s/>palavra</text:span><text:span text:style-name="T113"><text:s/>o</text:span><text:span text:style-name="T114"><text:s/></text:span><text:span text:style-name="T115">Vereador<text:s/></text:span><text:span text:style-name="T116">Gerson Roberto Honório,</text:span><text:span text:style-name="T117"><text:s/>e também os Vereadores<text:s/></text:span><text:span text:style-name="T118">Élio Irineu Taborda,</text:span><text:span text:style-name="T119"><text:s/>Joel Cavalheiro</text:span><text:span text:style-name="T120"><text:s/>e Clever Beil</text:span><text:span text:style-name="T121"><text:s/>que</text:span><text:span text:style-name="T122"><text:s/></text:span><text:span text:style-name="T123">comentaram sobre</text:span><text:span text:style-name="T124"><text:s/>a</text:span><text:span text:style-name="T125">s dificuldades que os munícipes pienenses estão enfrentando na retirada dos licenciamentos de seus veículos</text:span><text:span text:style-name="T126">,</text:span><text:span text:style-name="T127"><text:s/>junto<text:s/></text:span><text:span text:style-name="T128">à</text:span><text:span text:style-name="T129"><text:s/></text:span><text:span text:style-name="T130">Agência<text:s/></text:span><text:span text:style-name="T131">dos<text:s/></text:span><text:span text:style-name="T132">Correios.</text:span><text:span text:style-name="T133"><text:s/></text:span><text:span text:style-name="T134">Solicitaram<text:s/></text:span><text:span text:style-name="T135">e</text:span><text:span text:style-name="T136">nvio de ofí</text:span><text:span text:style-name="T137">cio à Central do<text:s/></text:span><text:span text:style-name="T138">DETRAN</text:span><text:span text:style-name="T139">-PR</text:span><text:span text:style-name="T140">,</text:span><text:span text:style-name="T141"><text:s/>requerendo</text:span><text:span text:style-name="T142"><text:s/></text:span><text:span text:style-name="T143">que<text:s/></text:span><text:span text:style-name="T144">seja</text:span><text:span text:style-name="T145"><text:s/>adotado o<text:s/></text:span><text:span text:style-name="T146">envio<text:s/></text:span><text:span text:style-name="T147">d</text:span><text:span text:style-name="T148">os licenciamentos com aviso de recebimento (AR)</text:span><text:span text:style-name="T149">, a fim de diminuir este inconveniente</text:span><text:span text:style-name="T150">. Os<text:s/></text:span><text:span text:style-name="T151">Vereadores<text:s/></text:span><text:span text:style-name="T152">Joel Cavalheiro, Rogério Sadi da Silva, José Joanicio Cubas Machado, Gerson Roberto Honório, Élio Irineu Taborda e Clever Beil<text:s/></text:span><text:span text:style-name="T153">comentaram<text:s/></text:span><text:span text:style-name="T154">a respeito d</text:span><text:span text:style-name="T155">a paralização dos caminhoneiros</text:span><text:span text:style-name="T156">, iniciada nesta última segunda-feira (</text:span><text:span text:style-name="T157">dia<text:s/></text:span><text:span text:style-name="T158">21</text:span><text:span text:style-name="T159"><text:s/>de maio</text:span><text:span text:style-name="T160">)</text:span><text:span text:style-name="T161"><text:s/>demostrando apoio a esta causa. O<text:s/></text:span><text:span text:style-name="T162">Vereador<text:s/></text:span><text:span text:style-name="T163">Gerson Roberto Honório, agradeceu à Secretaria de Serviços Rodoviários, pelos serviços realizados na rua</text:span><text:span text:style-name="T164">, próximo à empresa<text:s/></text:span><text:span text:style-name="T165">Font Lif</text:span><text:span text:style-name="T166">e</text:span><text:span text:style-name="T167">. O Presidente da Câmara Eduardo Pires Ferreira, agradeceu à Secretaria de Serviços Rodoviários, pela manutenção realizada na estrada da localidade de Poço Frio dos Moreira</text:span><text:span text:style-name="T168">.</text:span><text:span text:style-name="T169"><text:s/></text:span><text:span text:style-name="T170">Nada mais havendo a ser tratado, o Sr. Presidente agradeceu pela presença de todos e encerrou a sessão, marcando a próxima sessão para terça-feira dia<text:s/></text:span><text:span text:style-name="T171">2</text:span><text:span text:style-name="T172">9</text:span><text:span text:style-name="T173"><text:s/>de<text:s/></text:span><text:span text:style-name="T174">Maio</text:span><text:span text:style-name="T175"><text:s/>de 201</text:span><text:span text:style-name="T176">8</text:span><text:span text:style-name="T177">, às 17:00 horas</text:span><text:span text:style-name="T178">.<text:s/></text:span><text:span text:style-name="T179"><text:s/>Eu, Gilson Hilgenstieler, por determinação do</text:span><text:span text:style-name="T180"><text:s/></text:span><text:span text:style-name="T181">Vice Presidente Gerson Roberto Honório</text:span><text:span text:style-name="T182">, lavrei esta ata que, após lida e aprovada, será assinada por todos.<text:s/></text:span>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sub_titulo_pequeno1" style:display-name="sub_titulo_pequeno1" style:family="text" style:parent-style-name="Fonteparág.padrão">
      <style:text-properties style:font-name="Calibri" style:font-name-complex="Calibri" fo:font-style="italic" style:font-style-asian="italic" style:font-style-complex="italic" fo:color="#333333" fo:font-size="12pt" style:font-size-asian="12pt" style:font-size-complex="12pt"/>
    </style:style>
    <style:style style:name="texto_padrao1" style:display-name="texto_padrao1" style:family="text" style:parent-style-name="Fonteparág.padrão">
      <style:text-properties style:font-name="Calibri" style:font-name-complex="Calibri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8-06-06T11:08:00Z</meta:creation-date>
    <dc:date>2018-06-06T11:08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95" meta:character-count="3163" meta:row-count="22" meta:non-whitespace-character-count="2674"/>
  </office:meta>
</office:document-meta>
</file>