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P224" style:parent-style-name="Normal" style:family="paragraph">
      <style:paragraph-properties fo:line-height="115%"/>
    </style:style>
    <style:style style:name="P225" style:parent-style-name="Normal" style:family="paragraph">
      <style:paragraph-properties fo:line-height="115%"/>
    </style:style>
    <style:style style:name="P226" style:parent-style-name="Normal" style:family="paragraph">
      <style:paragraph-properties fo:line-height="115%"/>
      <style:text-properties style:font-name="Arial" style:font-name-complex="Arial" fo:color="#000000"/>
    </style:style>
  </office:automatic-styles>
  <office:body>
    <office:text text:use-soft-page-breaks="true">
      <text:p text:style-name="P1">ATA DA SESSÃO ORDINÁRIA Nº 012/2018, DO<text:s/>1º PERÍODO ORDINÁRIO,<text:s/>2º SESSÃO LEGISLATIVA, DA 14º LEGISLATURA DA CÂMARA MUNICIPAL DE PIÊN, EM<text:s/>08<text:s/>DE<text:s/>MAIO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oito</text:span><text:span text:style-name="T7"><text:s/></text:span><text:span text:style-name="T8">dias do mês de<text:s/></text:span><text:span text:style-name="T9">maio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décima</text:span><text:span text:style-name="T14"><text:s/></text:span><text:span text:style-name="T15">segunda</text:span><text:span text:style-name="T16"><text:s/></text:span><text:span text:style-name="T17">Sessão Ordinária do período, estando presentes o</text:span><text:span text:style-name="T18"><text:s/>Presidente Eduardo Pires Ferreira</text:span><text:span text:style-name="T19"><text:s/>e os Srs. Vereadores</text:span><text:span text:style-name="T20"><text:s/>Gerson Roberto Honório,</text:span><text:span text:style-name="T21"><text:s/></text:span><text:span text:style-name="T22">João Nunes,</text:span><text:span text:style-name="T23"><text:s/></text:span><text:span text:style-name="T24">Joel Cavalheiro</text:span><text:span text:style-name="T25">,</text:span><text:span text:style-name="T26"><text:s/>Rogério Sadi da Silva</text:span><text:span text:style-name="T27">,</text:span><text:span text:style-name="T28"><text:s/>Cl</text:span><text:span text:style-name="T29">ever Beil</text:span><text:span text:style-name="T30">,<text:s/></text:span><text:span text:style-name="T31">Dinair Ribas Rocha</text:span><text:span text:style-name="T32">,</text:span><text:span text:style-name="T33"><text:s/>Élio Irineu Taborda</text:span><text:span text:style-name="T34"><text:s/>e José Joanicio Cubas Machado.</text:span><text:span text:style-name="T35"><text:s/></text:span><text:span text:style-name="T36">Havendo o quorum regimental de Vereadores</text:span><text:span text:style-name="T37">,</text:span><text:span text:style-name="T38"><text:s/>o Sr. Presidente declarou aberta a sessão com a seguinte ordem do dia: Leitura da Ata da Sessão Anterior, que, uma vez lida, foi aprovada e assinada por todos. Leitura das correspondências recebidas</text:span><text:span text:style-name="T39">:</text:span><text:span text:style-name="T40"><text:s/>Ministério da Saúde, informando repasse financeiro ao Fundo Municip</text:span><text:span text:style-name="T41">al de Saúde, no valor de</text:span><text:span text:style-name="T42"><text:s/>R$<text:s/></text:span><text:span text:style-name="T43">32.458,98</text:span><text:span text:style-name="T44"><text:s/>(</text:span><text:span text:style-name="T45">trinta e dois mil quatrocentos e cinquenta e oito reais e noventa e oito</text:span><text:span text:style-name="T46"><text:s/></text:span><text:span text:style-name="T47">centavos).</text:span><text:span text:style-name="T48"><text:s/>Ministério da Educação, informando repasse financeiro ao Fundo de Desenvolvimento da Educação, no valor de R$<text:s/></text:span><text:span text:style-name="T49">167.989,14</text:span><text:span text:style-name="T50"><text:s/>(</text:span><text:span text:style-name="T51">cento e sessenta e sete mil novecentos e oitenta e nove reais e quatorze centavos</text:span><text:span text:style-name="T52">)</text:span><text:span text:style-name="T53">. Ofí</text:span><text:span text:style-name="T54">cio</text:span><text:span text:style-name="T55"><text:s/>nº<text:s/></text:span><text:span text:style-name="T56">031</text:span><text:span text:style-name="T57">/2018 da Secretaria de<text:s/></text:span><text:span text:style-name="T58">Saúde</text:span><text:span text:style-name="T59">,</text:span><text:span text:style-name="T60"><text:s/>em resposta<text:s/></text:span><text:span text:style-name="T61">à</text:span><text:span text:style-name="T62"><text:s/>indicação nº 021/2018</text:span><text:span text:style-name="T63">.</text:span><text:span text:style-name="T64"><text:s/>Leitura e discussão da Indicaç</text:span><text:span text:style-name="T65">ão</text:span><text:span text:style-name="T66"><text:s/>nº</text:span><text:span text:style-name="T67"><text:s/></text:span><text:span text:style-name="T68">03</text:span><text:span text:style-name="T69">7</text:span><text:span text:style-name="T70">/2018 de autoria do Vereador<text:s/></text:span><text:span text:style-name="T71">Eduardo Pires Ferreira</text:span><text:span text:style-name="T72">, que após lida e discutida fo</text:span><text:span text:style-name="T73">i</text:span><text:span text:style-name="T74"><text:s/>aprovada</text:span><text:span text:style-name="T75"><text:s/></text:span><text:span text:style-name="T76">por unanimidade de votos.</text:span><text:span text:style-name="T77"><text:s/></text:span><text:span text:style-name="T78"><text:s/></text:span><text:span text:style-name="T79"><text:s/>Em seguida passou-se para a palavra livre.</text:span><text:span text:style-name="T80"><text:s/>F</text:span><text:span text:style-name="T81">e</text:span><text:span text:style-name="T82">z</text:span><text:span text:style-name="T83"><text:s/>uso da</text:span><text:span text:style-name="T84"><text:s/>palavra</text:span><text:span text:style-name="T85"><text:s/></text:span><text:span text:style-name="T86">o<text:s/></text:span><text:span text:style-name="T87">Vereador</text:span><text:span text:style-name="T88"><text:s/>José Joanicio Cubas Machado</text:span><text:span text:style-name="T89"><text:s/>que</text:span><text:span text:style-name="T90"><text:s/>agradeceu a todos que estão orando</text:span><text:span text:style-name="T91"><text:s/>e rezando</text:span><text:span text:style-name="T92"><text:s/>pela melhora<text:s/></text:span><text:span text:style-name="T93">d</text:span><text:span text:style-name="T94">o estado de saúde de sua filha que<text:s/></text:span><text:span text:style-name="T95">se encontra hospitalizada</text:span><text:span text:style-name="T96">. Os<text:s/></text:span><text:span text:style-name="T97">V</text:span><text:span text:style-name="T98">ereadores</text:span><text:span text:style-name="T99"><text:s/>Gerson Roberto Honório, João Nunes, Dinair Ribas Rocha, Joel Cavalheiro, Rogério Sadi da Silva,<text:s/></text:span><text:span text:style-name="T100">Clever<text:s/></text:span><text:span text:style-name="T101">Beil,</text:span><text:span text:style-name="T102"><text:s/>Élio Irineu Taborda</text:span><text:span text:style-name="T103"><text:s/>e Eduardo Pires Ferreira,<text:s/></text:span><text:span text:style-name="T104">prestaram solidariedade ao</text:span><text:span text:style-name="T105"><text:s/></text:span><text:span text:style-name="T106">Vereador<text:s/></text:span><text:span text:style-name="T107">José Joanicio Cubas Machado.</text:span><text:span text:style-name="T108"><text:s/>Os<text:s/></text:span><text:span text:style-name="T109">Vereadores<text:s/></text:span><text:span text:style-name="T110">João Nunes, Clever Beil e Dinair Ribas Rocha, desejaram um feliz dia das mães<text:s/></text:span><text:span text:style-name="T111">para</text:span><text:span text:style-name="T112"><text:s/>todas</text:span><text:span text:style-name="T113"><text:s/>as</text:span><text:span text:style-name="T114"><text:s/></text:span><text:span text:style-name="T115">mães pienenses</text:span><text:span text:style-name="T116">. Os<text:s/></text:span><text:span text:style-name="T117">|V</text:span><text:span text:style-name="T118">ereadores Gerson Roberto Honório, Rogério Sadi da Silva, João Nunes, Élio Irineu Taborda,</text:span><text:span text:style-name="T119"><text:s/>Dinair Ribas Rocha,</text:span><text:span text:style-name="T120"><text:s/>Joel Cavalheiro e Eduardo Pires Ferreira, agradeceram a diretoria do<text:s/></text:span><text:span text:style-name="T121">Hospital<text:s/></text:span><text:span text:style-name="T122">de Piên, pela reunião realizada nesta data.</text:span><text:span text:style-name="T123"><text:s/>O<text:s/></text:span><text:span text:style-name="T124">Vereador<text:s/></text:span><text:span text:style-name="T125">Jo</text:span><text:span text:style-name="T126">ão Nunes, solicitou envio de ofí</text:span><text:span text:style-name="T127">cio ao<text:s/></text:span><text:span text:style-name="T128">Poder Executivo Municipal</text:span><text:span text:style-name="T129">, requerendo informações sobre<text:s/></text:span><text:span text:style-name="T130">o planejamento</text:span><text:span text:style-name="T131"><text:s/></text:span><text:span text:style-name="T132">de</text:span><text:span text:style-name="T133"><text:s/></text:span><text:span text:style-name="T134">um</text:span><text:span text:style-name="T135"><text:s/>desvio<text:s/></text:span><text:span text:style-name="T136">aos veículos pesados, para que estes não trafeguem pelo centro da cidade sem que haja</text:span><text:span text:style-name="T137"><text:s/>a real</text:span><text:span text:style-name="T138"><text:s/>necessidade.</text:span><text:span text:style-name="T139"><text:s/>Ainda requisitou envio de of</text:span><text:span text:style-name="T140">í</text:span><text:span text:style-name="T141">cio</text:span><text:span text:style-name="T142"><text:s/>ao<text:s/></text:span><text:span text:style-name="T143">Poder Executivo<text:s/></text:span><text:span text:style-name="T144">para que</text:span><text:span text:style-name="T145"><text:s/></text:span><text:span text:style-name="T146">a</text:span><text:span text:style-name="T147"><text:s/>subprefeitura realiz</text:span><text:span text:style-name="T148">e</text:span><text:span text:style-name="T149"><text:s/>um serviço com a máquina retroescavadeira na área da COHAPAR.</text:span><text:span text:style-name="T150"><text:s/>O<text:s/></text:span><text:span text:style-name="T151">Vereador<text:s/></text:span><text:span text:style-name="T152">Rogério Sadi<text:s/></text:span><text:span text:style-name="T153">da Silva, solicitou envio de ofí</text:span><text:span text:style-name="T154">cio ao<text:s/></text:span><text:span text:style-name="T155">Poder Executivo Municipal<text:s/></text:span><text:span text:style-name="T156">pedindo para que seja realizada a manutenção da estrada que liga as localidades do Centro ao La</text:span><text:span text:style-name="T157">j</text:span><text:span text:style-name="T158">eado. O<text:s/></text:span><text:span text:style-name="T159">Vereador<text:s/></text:span><text:span text:style-name="T160">Gerson Rob</text:span><text:span text:style-name="T161">erto Honório, pediu envio de ofí</text:span><text:span text:style-name="T162">cio ao<text:s/></text:span><text:span text:style-name="T163">Poder Executivo</text:span><text:span text:style-name="T164"><text:s/>requerendo informações sobre o</text:span><text:span text:style-name="T165">s trâ</text:span><text:span text:style-name="T166">mites<text:s/></text:span><text:span text:style-name="T167">a respeito do<text:s/></text:span><text:span text:style-name="T168">Projeto de Lei<text:s/></text:span><text:span text:style-name="T169">de sua autoria</text:span><text:span text:style-name="T170"><text:s/>já aprovado nesta Casa</text:span><text:span text:style-name="T171"><text:s/></text:span><text:span text:style-name="T172">que concede</text:span><text:span text:style-name="T173"><text:s/>a isenção do IPTU</text:span><text:span text:style-name="T174"><text:s/>aos pacientes acometidos de câncer. O<text:s/></text:span><text:span text:style-name="T175">Vereador Élio Irineu Taborda</text:span><text:span text:style-name="T176"><text:s/>agradeceu ao Deputado Nelson Justus, pela entrega de uma máquina retroescavadeira ao município de Piên</text:span><text:span text:style-name="T177">. Também requisitou envio de ofí</text:span><text:span text:style-name="T178">cio ao<text:s/></text:span><text:span text:style-name="T179">Poder Executivo Municipal</text:span><text:span text:style-name="T180"><text:s/>solicitando a instalação de um ponto de ônibus na Rua Tocantins. O<text:s/></text:span><text:span text:style-name="T181">V</text:span><text:span text:style-name="T182">ereador Joel Cavalheiro informou que já iniciaram as obras de restauração da ponte na localidade de Fragos</text:span><text:span text:style-name="T183">os</text:span><text:span text:style-name="T184"><text:s/></text:span><text:soft-page-break/><text:span text:style-name="T185">(</text:span><text:span text:style-name="T186">que liga as cidades de Piên à</text:span><text:span text:style-name="T187"><text:s/>Campo Alegre</text:span><text:span text:style-name="T188">)</text:span><text:span text:style-name="T189">.</text:span><text:span text:style-name="T190"><text:s/>O Presidente da Câmara<text:s/></text:span><text:span text:style-name="T191">Municipal, Vereador<text:s/></text:span><text:span text:style-name="T192">Eduardo Pires Ferreira, agradeceu a</text:span><text:span text:style-name="T193">os</text:span><text:span text:style-name="T194"><text:s/>servidores<text:s/></text:span><text:span text:style-name="T195">da prefeitura<text:s/></text:span><text:span text:style-name="T196">Ingrid e Elan</text:span><text:span text:style-name="T197"><text:s/>pela reunião na qual<text:s/></text:span><text:span text:style-name="T198">esclarecimentos</text:span><text:span text:style-name="T199"><text:s/></text:span><text:span text:style-name="T200">foram<text:s/></text:span><text:span text:style-name="T201">prestados</text:span><text:span text:style-name="T202"><text:s/>acerca d</text:span><text:span text:style-name="T203">a</text:span><text:span text:style-name="T204">s normas para a</text:span><text:span text:style-name="T205"><text:s/>instalação de lombadas em nosso<text:s/></text:span><text:span text:style-name="T206">município</text:span><text:span text:style-name="T207">.</text:span><text:span text:style-name="T208"><text:s/></text:span><text:span text:style-name="T209">Nada mais havendo a ser tratado, o Sr. Presidente agradeceu pela presença de todos e encerrou a sessão, marcando a próxima sessão para terça-feira dia<text:s/></text:span><text:span text:style-name="T210">15</text:span><text:span text:style-name="T211"><text:s/>de<text:s/></text:span><text:span text:style-name="T212">Maio</text:span><text:span text:style-name="T213"><text:s/>de 201</text:span><text:span text:style-name="T214">8</text:span><text:span text:style-name="T215">, às 17:00 horas</text:span><text:span text:style-name="T216">.<text:s/></text:span><text:span text:style-name="T217"><text:s/>Eu, Gilson Hilgenstieler, por determinação do</text:span><text:span text:style-name="T218"><text:s/></text:span><text:span text:style-name="T219">1</text:span><text:span text:style-name="T220">º Secretário</text:span><text:span text:style-name="T221"><text:s/></text:span><text:span text:style-name="T222">João Nunes</text:span><text:span text:style-name="T223">, lavrei esta ata que, após lida e aprovada, será assinada por todos.<text:s/></text:span></text:p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5-15T21:30:00Z</meta:creation-date>
    <dc:date>2018-05-15T21:30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0" meta:character-count="4158" meta:row-count="29" meta:non-whitespace-character-count="3516"/>
  </office:meta>
</office:document-meta>
</file>