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P242" style:parent-style-name="Normal" style:family="paragraph">
      <style:paragraph-properties fo:line-height="115%"/>
    </style:style>
    <style:style style:name="P243" style:parent-style-name="Normal" style:family="paragraph">
      <style:paragraph-properties fo:line-height="115%"/>
    </style:style>
    <style:style style:name="P244" style:parent-style-name="Normal" style:family="paragraph">
      <style:paragraph-properties fo:line-height="115%"/>
      <style:text-properties style:font-name="Arial" style:font-name-complex="Arial" fo:color="#000000"/>
    </style:style>
  </office:automatic-styles>
  <office:body>
    <office:text text:use-soft-page-breaks="true">
      <text:p text:style-name="P1">ATA DA SESSÃO ORDINÁRIA Nº 011/2018, DO<text:s/>1º PERÍODO ORDINÁRIO,<text:s/>2º SESSÃO LEGISLATIVA, DA 14º LEGISLATURA DA CÂMARA MUNICIPAL DE PIÊN, EM<text:s/>24<text:s/>DE<text:s/>ABRIL<text:s/>DE 2018, SOB<text:s/>A PRESIDÊNCIA<text:s/>DO SR. EDUARDO PIRES FERREIRA.</text:p>
      <text:p text:style-name="P2"/>
      <text:p text:style-name="P3"><text:span text:style-name="T4">Ao</text:span><text:span text:style-name="T5">s<text:s/></text:span><text:span text:style-name="T6">vinte e quatro</text:span><text:span text:style-name="T7"><text:s/></text:span><text:span text:style-name="T8">dias do mês de<text:s/></text:span><text:span text:style-name="T9">abril</text:span><text:span text:style-name="T10"><text:s/>do ano de 201</text:span><text:span text:style-name="T11">8</text:span><text:span text:style-name="T12">, às dezessete horas, no Auditório da Câmara Municipal do Poder Legislativo de Piên, Estado do Paraná, realizou-se a<text:s/></text:span><text:span text:style-name="T13">décima</text:span><text:span text:style-name="T14"><text:s/>primeira</text:span><text:span text:style-name="T15"><text:s/></text:span><text:span text:style-name="T16">Sessão Ordinária do período, estando presentes o</text:span><text:span text:style-name="T17"><text:s/>Presidente Eduardo Pires Ferreira</text:span><text:span text:style-name="T18"><text:s/>e os Srs. Vereadores</text:span><text:span text:style-name="T19"><text:s/>Gerson Roberto Honório,</text:span><text:span text:style-name="T20"><text:s/></text:span><text:span text:style-name="T21">João Nunes,</text:span><text:span text:style-name="T22"><text:s/></text:span><text:span text:style-name="T23">Joel Cavalheiro</text:span><text:span text:style-name="T24">,</text:span><text:span text:style-name="T25"><text:s/>Rogério Sadi da Silva</text:span><text:span text:style-name="T26">,</text:span><text:span text:style-name="T27"><text:s/>Cl</text:span><text:span text:style-name="T28">ever Beil</text:span><text:span text:style-name="T29">,<text:s/></text:span><text:span text:style-name="T30">Dinair Ribas Rocha</text:span><text:span text:style-name="T31"><text:s/>e Élio Irineu Taborda</text:span><text:span text:style-name="T32">.</text:span><text:span text:style-name="T33"><text:s/>O vereador José Joanicio Cubas Machado, não se fez presente na sessão, o qual justificou sua ausência.</text:span><text:span text:style-name="T34"><text:s/></text:span><text:span text:style-name="T35">Havendo o quorum regimental de Vereadores</text:span><text:span text:style-name="T36">,</text:span><text:span text:style-name="T37"><text:s/>o Sr. Presidente declarou aberta a sessão com a seguinte ordem do dia: Leitura da Ata da Sessão Anterior, que, uma vez lida, foi aprovada e assinada por todos. Leitura das correspondências recebidas</text:span><text:span text:style-name="T38">:</text:span><text:span text:style-name="T39"><text:s/>Ministério da Saúde, informando repasse financeiro ao Fundo Municip</text:span><text:span text:style-name="T40">al de Saúde, no valor de</text:span><text:span text:style-name="T41"><text:s/>R$<text:s/></text:span><text:span text:style-name="T42">1</text:span><text:span text:style-name="T43">57.662,81</text:span><text:span text:style-name="T44"><text:s/>(</text:span><text:span text:style-name="T45">cento e cinquenta e<text:s/></text:span><text:span text:style-name="T46">sete</text:span><text:span text:style-name="T47"><text:s/>mil<text:s/></text:span><text:span text:style-name="T48">seiscentos<text:s/></text:span><text:span text:style-name="T49">e s</text:span><text:span text:style-name="T50">essenta<text:s/></text:span><text:span text:style-name="T51">e dois reais e<text:s/></text:span><text:span text:style-name="T52">oitenta e um</text:span><text:span text:style-name="T53"><text:s/></text:span><text:span text:style-name="T54">centavos).</text:span><text:span text:style-name="T55"><text:s/>Ministério da Educação, informando repasse financeiro ao Fundo de Desenvolvimento da Educação, no valor de R$ 8.856,00 (oito mil oitocentos e cinquenta e seis reais)</text:span><text:span text:style-name="T56">. Of</text:span><text:span text:style-name="T57">í</text:span><text:span text:style-name="T58">cio</text:span><text:span text:style-name="T59"><text:s/>nº 0</text:span><text:span text:style-name="T60">8</text:span><text:span text:style-name="T61">/2018 da Secretaria de<text:s/></text:span><text:span text:style-name="T62">Esporte</text:span><text:span text:style-name="T63">,</text:span><text:span text:style-name="T64"><text:s/>Cultura e Lazer, assunto: convite para participar da final do campeonato municipal de futebol society séries A e B</text:span><text:span text:style-name="T65">.<text:s/></text:span><text:span text:style-name="T66"><text:s/></text:span><text:span text:style-name="T67"><text:s/>Leitura e discussão da</text:span><text:span text:style-name="T68">s</text:span><text:span text:style-name="T69"><text:s/>Indicaç</text:span><text:span text:style-name="T70">ões</text:span><text:span text:style-name="T71"><text:s/>nº</text:span><text:span text:style-name="T72"><text:s/>035</text:span><text:span text:style-name="T73">/2018</text:span><text:span text:style-name="T74"><text:s/>e</text:span><text:span text:style-name="T75"><text:s/>03</text:span><text:span text:style-name="T76">6</text:span><text:span text:style-name="T77">/2018 de autoria do Vereador Élio Irineu Taborda, que após lida</text:span><text:span text:style-name="T78">s</text:span><text:span text:style-name="T79"><text:s/>e discutida</text:span><text:span text:style-name="T80">s</text:span><text:span text:style-name="T81"><text:s/>fo</text:span><text:span text:style-name="T82">ram</text:span><text:span text:style-name="T83"><text:s/>aprovada</text:span><text:span text:style-name="T84">s</text:span><text:span text:style-name="T85"><text:s/>por unanimidade de votos.</text:span><text:span text:style-name="T86"><text:s/>Leitura e<text:s/></text:span><text:span text:style-name="T87">segunda</text:span><text:span text:style-name="T88"><text:s/>discussão do<text:s/></text:span><text:span text:style-name="T89">Projeto<text:s/></text:span><text:span text:style-name="T90">de<text:s/></text:span><text:span text:style-name="T91">Decreto Legislativo<text:s/></text:span><text:span text:style-name="T92">nº 001/2018, que “</text:span><text:span text:style-name="T93">Aprova as Contas do Poder Executivo do Município de Piên, referentes ao exercício financeiro de 2013”.</text:span><text:span text:style-name="T94"><text:s/>Encerrada a segunda discussão</text:span><text:span text:style-name="T95">,</text:span><text:span text:style-name="T96"><text:s/>o Presidente submeteu o<text:s/></text:span><text:span text:style-name="T97">Projeto<text:s/></text:span><text:span text:style-name="T98">de<text:s/></text:span><text:span text:style-name="T99">Decreto<text:s/></text:span><text:span text:style-name="T100">nº 001/2018 à votação, sendo aprovado por unanimidade de votos.</text:span><text:span text:style-name="T101"><text:s/></text:span><text:span text:style-name="T102">Leitura e<text:s/></text:span><text:span text:style-name="T103">segunda</text:span><text:span text:style-name="T104"><text:s/>discussão do<text:s/></text:span><text:span text:style-name="T105">Projeto<text:s/></text:span><text:span text:style-name="T106">de<text:s/></text:span><text:span text:style-name="T107">Decreto Legislativo<text:s/></text:span><text:span text:style-name="T108">nº 00</text:span><text:span text:style-name="T109">2</text:span><text:span text:style-name="T110">/2018, que “</text:span><text:span text:style-name="T111">Aprova as Contas do Poder Executivo do Município de Piên, referentes ao exercício financeiro de 2014”.</text:span><text:span text:style-name="T112"><text:s/>Encerrada a segunda discussão</text:span><text:span text:style-name="T113">,</text:span><text:span text:style-name="T114"><text:s/>o Presidente submeteu o<text:s/></text:span><text:span text:style-name="T115">Projeto<text:s/></text:span><text:span text:style-name="T116">de<text:s/></text:span><text:span text:style-name="T117">Decreto<text:s/></text:span><text:span text:style-name="T118">nº 002/2018 à votação, sendo aprovado por unanimidade de votos.</text:span><text:span text:style-name="T119"><text:s/></text:span><text:span text:style-name="T120">Leitura</text:span><text:span text:style-name="T121"><text:s/>e segunda</text:span><text:span text:style-name="T122"><text:s/>discussão do<text:s/></text:span><text:span text:style-name="T123">Projeto<text:s/></text:span><text:span text:style-name="T124">de<text:s/></text:span><text:span text:style-name="T125">Decreto Legislativo<text:s/></text:span><text:span text:style-name="T126">nº 00</text:span><text:span text:style-name="T127">3</text:span><text:span text:style-name="T128">/2018, que “</text:span><text:span text:style-name="T129">Aprova as Contas do Poder Executivo do Município de Piên, referentes ao exercício financeiro de 2015”.</text:span><text:span text:style-name="T130"><text:s/>Encerrada a segunda discussão</text:span><text:span text:style-name="T131">,</text:span><text:span text:style-name="T132"><text:s/>o Presidente submeteu o<text:s/></text:span><text:span text:style-name="T133">Projeto<text:s/></text:span><text:span text:style-name="T134">de<text:s/></text:span><text:span text:style-name="T135">Decreto<text:s/></text:span><text:span text:style-name="T136">nº 003/2018 à votação, sendo aprovado por unanimidade de votos</text:span><text:span text:style-name="T137">.</text:span><text:span text:style-name="T138"><text:s/></text:span><text:span text:style-name="T139"><text:s/></text:span><text:span text:style-name="T140"><text:s/>Em seguida passou-se para a palavra livre.</text:span><text:span text:style-name="T141"><text:s/>F</text:span><text:span text:style-name="T142">e</text:span><text:span text:style-name="T143">z</text:span><text:span text:style-name="T144"><text:s/>uso da</text:span><text:span text:style-name="T145"><text:s/>palavra</text:span><text:span text:style-name="T146"><text:s/></text:span><text:span text:style-name="T147">o<text:s/></text:span><text:span text:style-name="T148">Vereador</text:span><text:span text:style-name="T149"><text:s/>Gerson Roberto Honório</text:span><text:span text:style-name="T150"><text:s/>e também os vereadores<text:s/></text:span><text:span text:style-name="T151">João Nunes, Dinair Ribas Rocha, Joel Cavalheiro, Rogério Sadi da Silva,<text:s/></text:span><text:span text:style-name="T152">Clever Beil e</text:span><text:span text:style-name="T153"><text:s/>Élio Irineu Taborda</text:span><text:span text:style-name="T154"><text:s/>que</text:span><text:span text:style-name="T155"><text:s/>comentaram sobre a demora nos atendimentos<text:s/></text:span><text:span text:style-name="T156">realizados no Hospital de Piên, sugerindo uma reunião entre os<text:s/></text:span><text:span text:style-name="T157">Vereadores<text:s/></text:span><text:span text:style-name="T158">e a<text:s/></text:span><text:span text:style-name="T159">Direção<text:s/></text:span><text:span text:style-name="T160">do<text:s/></text:span><text:span text:style-name="T161">Hospital</text:span><text:span text:style-name="T162"><text:s/>com o intuito de minimizar este problema</text:span><text:span text:style-name="T163"><text:s/>nos atendimentos</text:span><text:span text:style-name="T164">. O<text:s/></text:span><text:span text:style-name="T165">Vereador<text:s/></text:span><text:span text:style-name="T166">João Nunes<text:s/></text:span><text:span text:style-name="T167">falou</text:span><text:span text:style-name="T168"><text:s/>sobre a eleição da nova diretoria da ANSULEP, realizada nesta última sex</text:span><text:span text:style-name="T169">ta-feira. Solicitou envio de ofí</text:span><text:span text:style-name="T170">cio</text:span><text:span text:style-name="T171"><text:s/>ao<text:s/></text:span><text:span text:style-name="T172">Poder Executivo<text:s/></text:span><text:span text:style-name="T173">pedindo para que seja realizada a drenagem no campo de futebol, na localidade de Campina dos Crespins. Ainda<text:s/></text:span><text:span text:style-name="T174">requisitou envio de ofí</text:span><text:span text:style-name="T175">cio ao Departamento de Estradas e Rodagens do Paraná – DER/PR, solicitando para que seja realizad</text:span><text:span text:style-name="T176">o no planejamento da revitalização da rodovia PR 28</text:span><text:span text:style-name="T177">1</text:span><text:span text:style-name="T178"><text:s/></text:span><text:span text:style-name="T179">com<text:s/></text:span><text:span text:style-name="T180">a inclusão de terceiras faixas, devido o grande fluxo de<text:s/></text:span><text:soft-page-break/><text:span text:style-name="T181">caminhões. O<text:s/></text:span><text:span text:style-name="T182">Vereador<text:s/></text:span><text:span text:style-name="T183">Joel Ca</text:span><text:span text:style-name="T184">valheiro, solicitou envio de ofí</text:span><text:span text:style-name="T185">cio ao<text:s/></text:span><text:span text:style-name="T186">Poder Executivo<text:s/></text:span><text:span text:style-name="T187">pedindo a presença</text:span><text:span text:style-name="T188"><text:s/>nesta Casa Legislativa</text:span><text:span text:style-name="T189"><text:s/>dos servidores Ingrid<text:s/></text:span><text:span text:style-name="T190">e Elan</text:span><text:span text:style-name="T191">, a fim de<text:s/></text:span><text:span text:style-name="T192">auxiliar a<text:s/></text:span><text:span text:style-name="T193">esclarecer as normas para a instalação de lombadas no município.</text:span><text:span text:style-name="T194"><text:s/>Ainda agradeceu o atendimento</text:span><text:span text:style-name="T195"><text:s/>realizado pelo hospital de Piên</text:span><text:span text:style-name="T196"><text:s/>ao seu irmão.<text:s/></text:span><text:span text:style-name="T197">O<text:s/></text:span><text:span text:style-name="T198">Vereador<text:s/></text:span><text:span text:style-name="T199">Rogério Sad</text:span><text:span text:style-name="T200">i da Silva, agradeceu à</text:span><text:span text:style-name="T201"><text:s/>Secretaria de Serviços Rodoviário</text:span><text:span text:style-name="T202">s</text:span><text:span text:style-name="T203"><text:s/>pela reforma da ponte na localidade de<text:s/></text:span><text:span text:style-name="T204">Campina dos Maia</text:span><text:span text:style-name="T205">. O<text:s/></text:span><text:span text:style-name="T206">Vereador<text:s/></text:span><text:span text:style-name="T207">Cle</text:span><text:span text:style-name="T208">ver Beil, solicitou envio de ofí</text:span><text:span text:style-name="T209">cio ao<text:s/></text:span><text:span text:style-name="T210">Poder Executivo</text:span><text:span text:style-name="T211">, pedindo para que entre em contato com a empresa responsável pela coleta de lixo para que o caminhão faça</text:span><text:span text:style-name="T212"><text:s/>seu trajeto normal</text:span><text:span text:style-name="T213"><text:s/></text:span><text:span text:style-name="T214">na localidade do Picacinho.</text:span><text:span text:style-name="T215"><text:s/>O Presidente da Câmara Eduardo Pires Ferreira,<text:s/></text:span><text:span text:style-name="T216">informou</text:span><text:span text:style-name="T217"><text:s/>que esteve semana passada em reunião com o Deputado Francisco<text:s/></text:span><text:span text:style-name="T218">B</text:span><text:span text:style-name="T219">ü</text:span><text:span text:style-name="T220">hrer</text:span><text:span text:style-name="T221">, tratando de assuntos ligados<text:s/></text:span><text:span text:style-name="T222">à</text:span><text:span text:style-name="T223"><text:s/>liberação de emendas parlamentares</text:span><text:span text:style-name="T224"><text:s/>para o município de Piên</text:span><text:span text:style-name="T225">.</text:span><text:span text:style-name="T226"><text:s/></text:span><text:span text:style-name="T227">Nada mais havendo a ser tratado, o Sr. Presidente agradeceu pela presença de todos e encerrou a sessão, marcando a próxima sessão para terça-feira dia<text:s/></text:span><text:span text:style-name="T228">08</text:span><text:span text:style-name="T229"><text:s/>de<text:s/></text:span><text:span text:style-name="T230">Maio</text:span><text:span text:style-name="T231"><text:s/>de 201</text:span><text:span text:style-name="T232">8</text:span><text:span text:style-name="T233">, às 17:00 horas</text:span><text:span text:style-name="T234">.<text:s/></text:span><text:span text:style-name="T235"><text:s/>Eu, Gilson Hilgenstieler, por determinação do</text:span><text:span text:style-name="T236"><text:s/></text:span><text:span text:style-name="T237">1</text:span><text:span text:style-name="T238">º Secretário</text:span><text:span text:style-name="T239"><text:s/></text:span><text:span text:style-name="T240">João Nunes</text:span><text:span text:style-name="T241">, lavrei esta ata que, após lida e aprovada, será assinada por todos.<text:s/></text:span></text:p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5-15T18:48:00Z</meta:creation-date>
    <dc:date>2018-05-15T18:48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48" meta:character-count="4783" meta:row-count="33" meta:non-whitespace-character-count="4044"/>
  </office:meta>
</office:document-meta>
</file>