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style:font-weight-complex="bold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09/2018, DO<text:s/>1º PERÍODO ORDINÁRIO,<text:s/>2º SESSÃO LEGISLATIVA, DA 14º LEGISLATURA DA CÂMARA MUNICIPAL DE PIÊN, EM<text:s/>10<text:s/>DE<text:s/>ABRIL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dez</text:span><text:span text:style-name="T7"><text:s/></text:span><text:span text:style-name="T8">dias do mês de<text:s/></text:span><text:span text:style-name="T9">abril</text:span><text:span text:style-name="T10"><text:s/>do ano de 201</text:span><text:span text:style-name="T11">8</text:span><text:span text:style-name="T12">, às dezessete horas, no Auditório da Câmara Municipal do Poder Legislativo de Piên, Estado do Paraná, realizou-se a<text:s/></text:span><text:span text:style-name="T13">nona</text:span><text:span text:style-name="T14"><text:s/></text:span><text:span text:style-name="T15">Sessão Ordinária do período, estando presentes o</text:span><text:span text:style-name="T16"><text:s/>Presidente Eduardo Pires Ferreira</text:span><text:span text:style-name="T17"><text:s/>e os Srs. Vereadores</text:span><text:span text:style-name="T18"><text:s/>Gerson Roberto Honório,</text:span><text:span text:style-name="T19"><text:s/></text:span><text:span text:style-name="T20">João Nunes,</text:span><text:span text:style-name="T21"><text:s/></text:span><text:span text:style-name="T22">Joel Cavalheiro,<text:s/></text:span><text:span text:style-name="T23">José Joanicio Cubas Machado</text:span><text:span text:style-name="T24">,</text:span><text:span text:style-name="T25"><text:s/>Rogério Sadi da Silva</text:span><text:span text:style-name="T26">,</text:span><text:span text:style-name="T27"><text:s/>Cl</text:span><text:span text:style-name="T28">ever Beil</text:span><text:span text:style-name="T29">,<text:s/></text:span><text:span text:style-name="T30">Dinair Ribas Rocha</text:span><text:span text:style-name="T31"><text:s/>e Élio Irineu Taborda</text:span><text:span text:style-name="T32">.</text:span><text:span text:style-name="T33"><text:s/></text:span><text:span text:style-name="T34">Havendo o quorum regimental de Vereadores</text:span><text:span text:style-name="T35">,</text:span><text:span text:style-name="T36"><text:s/>o Sr. Presidente declarou aberta a sessão com a seguinte ordem do dia: Leitura da Ata da Sessão Anterior, que, uma vez lida, foi aprovada e assinada por todos. Leitura das correspondências recebidas</text:span><text:span text:style-name="T37">:</text:span><text:span text:style-name="T38"><text:s/>Ministério da Educação, informando repasse financeiro ao Fundo de Desenvolvimento da Educação, no valor de R$<text:s/></text:span><text:span text:style-name="T39">17.604,00</text:span><text:span text:style-name="T40"><text:s/>(</text:span><text:span text:style-name="T41">dezessete mil seiscentos e quatro reais</text:span><text:span text:style-name="T42">).</text:span><text:span text:style-name="T43"><text:s/>Ministério da Saúde, informando repasse financeiro ao Fundo Municip</text:span><text:span text:style-name="T44">al de Saúde, no valor de</text:span><text:span text:style-name="T45"><text:s/>R$<text:s/></text:span><text:span text:style-name="T46">26.723,67</text:span><text:span text:style-name="T47"><text:s/>(</text:span><text:span text:style-name="T48">vinte e seis mil setecentos e vinte e três reais e sessenta e sete<text:s/></text:span><text:span text:style-name="T49">centavos).<text:s/></text:span><text:span text:style-name="T50">Ofí</text:span><text:span text:style-name="T51">cio nº<text:s/></text:span><text:span text:style-name="T52">116</text:span><text:span text:style-name="T53">/2018</text:span><text:span text:style-name="T54"><text:s/>do Gabinete do Prefeito, em resposta ao<text:s/></text:span><text:span text:style-name="T55">Ofício<text:s/></text:span><text:span text:style-name="T56">nº 013/2018<text:s/></text:span><text:span text:style-name="T57">da Câmara Municipal de Piên. Ofí</text:span><text:span text:style-name="T58">cio informativo nº 266 do Palácio Iguaçu, assunto: informa que os recursos autorizados para o<text:s/></text:span><text:span text:style-name="T59">Município<text:s/></text:span><text:span text:style-name="T60">de Piên, encontram-se disponíveis</text:span><text:span text:style-name="T61"><text:s/>no orçamento das Secretarias e<text:s/></text:span><text:span text:style-name="T62">ou depositados em subcontas no Banco do Brasil</text:span><text:span text:style-name="T63">.</text:span><text:span text:style-name="T64"><text:s/></text:span><text:span text:style-name="T65">Leitura e discussão da Indicação nº 0</text:span><text:span text:style-name="T66">30</text:span><text:span text:style-name="T67">/2018 de autoria do Vereador</text:span><text:span text:style-name="T68"><text:s/>João Nunes</text:span><text:span text:style-name="T69">, que após lida e discutida foi aprovada por unanimidade de</text:span><text:span text:style-name="T70"><text:s/>votos</text:span><text:span text:style-name="T71">.</text:span><text:span text:style-name="T72"><text:s/>Leitura e apresentação do<text:s/></text:span><text:span text:style-name="T73">Projeto<text:s/></text:span><text:span text:style-name="T74">de<text:s/></text:span><text:span text:style-name="T75">Lei<text:s/></text:span><text:span text:style-name="T76">nº 013/2018 de autoria do<text:s/></text:span><text:span text:style-name="T77">Poder Executivo Municipal</text:span><text:span text:style-name="T78">, que “</text:span><text:span text:style-name="T79">Altera o anexo I da lei nº 1151, de 30 de janeiro de 2013”.</text:span><text:span text:style-name="T80"><text:s/></text:span><text:span text:style-name="T81"><text:s/>Em seguida passou-se para a palavra livre.</text:span><text:span text:style-name="T82"><text:s/>F</text:span><text:span text:style-name="T83">e</text:span><text:span text:style-name="T84">z</text:span><text:span text:style-name="T85"><text:s/>uso da</text:span><text:span text:style-name="T86"><text:s/>palavra</text:span><text:span text:style-name="T87"><text:s/></text:span><text:span text:style-name="T88">o<text:s/></text:span><text:span text:style-name="T89">Vereador</text:span><text:span text:style-name="T90"><text:s/>Rogério Sadi da Silva e também os Vereadores<text:s/></text:span><text:span text:style-name="T91">José Joanicio Cubas Ma</text:span><text:span text:style-name="T92">chado e Eduardo Pires Ferreira que<text:s/></text:span><text:span text:style-name="T93">agradeceram ao Depu</text:span><text:span text:style-name="T94">tado Estadual Francisco Buhrer por ter conseguido<text:s/></text:span><text:span text:style-name="T95">para o município de Piên, uma motoniveladora no valor de R$ 560.000,00 (quinhentos e sessenta mil reais), por meio de emenda parlamentar. O<text:s/></text:span><text:span text:style-name="T96">Vereador<text:s/></text:span><text:span text:style-name="T97">Rogério Sadi da Silva</text:span><text:span text:style-name="T98"><text:s/>agradeceu ao<text:s/></text:span><text:span text:style-name="T99">Poder Executivo Municipal<text:s/></text:span><text:span text:style-name="T100">pela instalação de ponto de ônibus. O<text:s/></text:span><text:span text:style-name="T101">Vereador<text:s/></text:span><text:span text:style-name="T102">J</text:span><text:span text:style-name="T103">oão Nunes solicitou envio de ofí</text:span><text:span text:style-name="T104">cio ao<text:s/></text:span><text:span text:style-name="T105">Poder Executivo Municipal<text:s/></text:span><text:span text:style-name="T106">requerendo que seja retificado o<text:s/></text:span><text:span text:style-name="T107">Ofício<text:s/></text:span><text:span text:style-name="T108">nº 116 do Gabinete do Prefeito.<text:s/></text:span><text:span text:style-name="T109">Ainda agradeceu aos Deputados Alexandre Guimarães,<text:s/></text:span><text:span text:style-name="T110">Stephanes Junior e Mara Lima, pelos recursos enviados ao nosso município. O<text:s/></text:span><text:span text:style-name="T111">Vereador<text:s/></text:span><text:span text:style-name="T112">José Joanicio Cubas Machado, agradeceu<text:s/></text:span><text:span text:style-name="T113">a</text:span><text:span text:style-name="T114">o<text:s/></text:span><text:span text:style-name="T115">Poder Executivo<text:s/></text:span><text:span text:style-name="T116">pelos serviços realizados em sua comunidade. Ainda solicitou envio de of</text:span><text:span text:style-name="T117">í</text:span><text:span text:style-name="T118">cio ao<text:s/></text:span><text:span text:style-name="T119">Poder Executivo</text:span><text:span text:style-name="T120"><text:s/></text:span><text:span text:style-name="T121">requisitando</text:span><text:span text:style-name="T122"><text:s/>informações sobre o cronograma de instalação da rede de água na localidade de Poço Frio dos Souza. Os<text:s/></text:span><text:span text:style-name="T123">Vereadores<text:s/></text:span><text:span text:style-name="T124">Gerson Roberto Honório e Dinair Ribas Rocha parabenizaram a todos os<text:s/></text:span><text:span text:style-name="T125">Vereadores<text:s/></text:span><text:span text:style-name="T126">que estão</text:span><text:span text:style-name="T127"><text:s/>trazendo recursos para a</text:span><text:span text:style-name="T128"><text:s/>cidade</text:span><text:span text:style-name="T129"><text:s/>de Piên<text:s/></text:span><text:span text:style-name="T130">através de sua</text:span><text:span text:style-name="T131">s</text:span><text:span text:style-name="T132"><text:s/>base</text:span><text:span text:style-name="T133">s</text:span><text:span text:style-name="T134"><text:s/>parlamentar</text:span><text:span text:style-name="T135">es</text:span><text:span text:style-name="T136">. O<text:s/></text:span><text:span text:style-name="T137">Vereador<text:s/></text:span><text:span text:style-name="T138">Élio Irineu Taborda solicitou envio de of</text:span><text:span text:style-name="T139">í</text:span><text:span text:style-name="T140">cio<text:s/></text:span><text:span text:style-name="T141">à</text:span><text:span text:style-name="T142"><text:s/>Secretaria de Educação, requerendo informações sobre a possível data da entrega dos uniformes escolares.</text:span><text:span text:style-name="T143"><text:s/>A<text:s/></text:span><text:span text:style-name="T144">Vereadora<text:s/></text:span><text:span text:style-name="T145">Dinair Rib</text:span><text:span text:style-name="T146">as Rocha, solicitou envio de ofí</text:span><text:span text:style-name="T147">cio à UVEPAR, parabenizando pelo Congresso de Vereadores realizado na<text:s/></text:span><text:soft-page-break/><text:span text:style-name="T148">semana passada.</text:span><text:span text:style-name="T149"><text:s/></text:span><text:span text:style-name="T150">Nada mais havendo a ser tratado, o Sr. Presidente agradeceu pela presença de todos e encerrou a sessão, marcando a próxima sessão para terça-feira dia<text:s/></text:span><text:span text:style-name="T151">1</text:span><text:span text:style-name="T152">7</text:span><text:span text:style-name="T153"><text:s/>de<text:s/></text:span><text:span text:style-name="T154">Abril</text:span><text:span text:style-name="T155"><text:s/>de 201</text:span><text:span text:style-name="T156">8</text:span><text:span text:style-name="T157">, às 17:00 horas</text:span><text:span text:style-name="T158">.<text:s/></text:span><text:span text:style-name="T159"><text:s/>Eu, Gilson Hilgenstieler, por determinação do</text:span><text:span text:style-name="T160"><text:s/></text:span><text:span text:style-name="T161">1</text:span><text:span text:style-name="T162">º Secretário</text:span><text:span text:style-name="T163"><text:s/></text:span><text:span text:style-name="T164">João Nunes</text:span><text:span text:style-name="T165">, lavrei esta ata que, após lida e aprovada, será assinada por 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279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4-18T11:04:00Z</meta:creation-date>
    <dc:date>2018-04-18T11:04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0" meta:character-count="3707" meta:row-count="26" meta:non-whitespace-character-count="3134"/>
  </office:meta>
</office:document-meta>
</file>