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8/2018, DO<text:s/>1º PERÍODO ORDINÁRIO,<text:s/>2º SESSÃO LEGISLATIVA, DA 14º LEGISLATURA DA CÂMARA MUNICIPAL DE PIÊN, EM<text:s/>03<text:s/>DE<text:s/>ABRIL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três</text:span><text:span text:style-name="T7"><text:s/></text:span><text:span text:style-name="T8">dias do mês de<text:s/></text:span><text:span text:style-name="T9">abril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oitava</text:span><text:span text:style-name="T14"><text:s/></text:span><text:span text:style-name="T15">Sessão Ordinária do período, estando presentes o</text:span><text:span text:style-name="T16"><text:s/>Presidente Eduardo Pires Ferreira</text:span><text:span text:style-name="T17"><text:s/>e os Srs. Vereadores</text:span><text:span text:style-name="T18"><text:s/>Gerson Roberto Honório,</text:span><text:span text:style-name="T19"><text:s/></text:span><text:span text:style-name="T20">João Nunes,</text:span><text:span text:style-name="T21"><text:s/></text:span><text:span text:style-name="T22">Joel Cavalheiro,<text:s/></text:span><text:span text:style-name="T23">José Joanicio Cubas Machado</text:span><text:span text:style-name="T24">,</text:span><text:span text:style-name="T25"><text:s/>Rogério Sadi da Silva</text:span><text:span text:style-name="T26">,</text:span><text:span text:style-name="T27"><text:s/>Cl</text:span><text:span text:style-name="T28">ever Beil</text:span><text:span text:style-name="T29">,<text:s/></text:span><text:span text:style-name="T30">Dinair Ribas Rocha</text:span><text:span text:style-name="T31"><text:s/>e Élio Irineu Taborda</text:span><text:span text:style-name="T32">.</text:span><text:span text:style-name="T33"><text:s/></text:span><text:span text:style-name="T34">Havendo o quorum regimental de Vereadores</text:span><text:span text:style-name="T35">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:</text:span><text:span text:style-name="T38"><text:s/>Ministério da Educação, informando repasse financeiro ao Fundo de Desenvolvimento da Educação, no valor de R$ 42.797,15 (quarenta e dois mil setecentos e noventa e sete reais e quinze centavos).</text:span><text:span text:style-name="T39"><text:s/>Ministério da Saúde, informando repasse financeiro ao Fundo Municip</text:span><text:span text:style-name="T40">al de Saúde, no valor de</text:span><text:span text:style-name="T41"><text:s/>R$<text:s/></text:span><text:span text:style-name="T42">286.801,70</text:span><text:span text:style-name="T43"><text:s/>(</text:span><text:span text:style-name="T44">duzentos e oitenta e seis mil oitocentos e um reais e setenta<text:s/></text:span><text:span text:style-name="T45">centavos).<text:s/></text:span><text:span text:style-name="T46">Of</text:span><text:span text:style-name="T47">í</text:span><text:span text:style-name="T48">cio nº 0</text:span><text:span text:style-name="T49">04</text:span><text:span text:style-name="T50">/2018 d</text:span><text:span text:style-name="T51">a Secretaria de Esporte, Cultura e Lazer, em resposta<text:s/></text:span><text:span text:style-name="T52">à Indicação<text:s/></text:span><text:span text:style-name="T53">nº 015/2018</text:span><text:span text:style-name="T54">.</text:span><text:span text:style-name="T55"><text:s/></text:span><text:span text:style-name="T56">Gabinete do Vereador Joel Cavalheiro, assunto: encaminhamento de documento</text:span><text:span text:style-name="T57">.</text:span><text:span text:style-name="T58"><text:s/></text:span><text:span text:style-name="T59">Leitura e discussão da Indicação nº 02</text:span><text:span text:style-name="T60">8</text:span><text:span text:style-name="T61">/2018 de autoria do Vereador</text:span><text:span text:style-name="T62"><text:s/></text:span><text:span text:style-name="T63">Eduardo Pires Ferreira, que após lida e discutida foi aprovada por unanimidade de votos. Leitura e discussão da Indicação nº 02</text:span><text:span text:style-name="T64">9</text:span><text:span text:style-name="T65">/2018 de autoria do Vereador</text:span><text:span text:style-name="T66"><text:s/>Joel Cavalheiro</text:span><text:span text:style-name="T67">, que após lida e discutida foi aprovada por unanimidade de votos.</text:span><text:span text:style-name="T68"><text:s/>Leitura e<text:s/></text:span><text:span text:style-name="T69">segunda</text:span><text:span text:style-name="T70"><text:s/>discussão do<text:s/></text:span><text:span text:style-name="T71">Projeto<text:s/></text:span><text:span text:style-name="T72">de<text:s/></text:span><text:span text:style-name="T73">Lei<text:s/></text:span><text:span text:style-name="T74">nº 003/2018 de autoria do<text:s/></text:span><text:span text:style-name="T75">Vereador<text:s/></text:span><text:span text:style-name="T76">Gerson Roberto Honório, que “</text:span><text:span text:style-name="T77">Concede isenção do Imposto Predial e Territorial Urbano (IPTU), sobre imóvel integrante do patrimônio de portadores de Neoplasia Maligna (Câncer) ou seus dependentes, e dá outras providências</text:span><text:span text:style-name="T78">”. Encerrada a segunda discussão o Presidente submeteu o<text:s/></text:span><text:span text:style-name="T79">Projeto<text:s/></text:span><text:span text:style-name="T80">de<text:s/></text:span><text:span text:style-name="T81">Lei<text:s/></text:span><text:span text:style-name="T82">nº 003/2018 à votação, sendo aprovado por unanimidade de votos.</text:span><text:span text:style-name="T83"><text:s/></text:span><text:span text:style-name="T84">Em seguida passou-se para a palavra livre.</text:span><text:span text:style-name="T85"><text:s/>F</text:span><text:span text:style-name="T86">e</text:span><text:span text:style-name="T87">z</text:span><text:span text:style-name="T88"><text:s/>uso da</text:span><text:span text:style-name="T89"><text:s/>palavra</text:span><text:span text:style-name="T90"><text:s/></text:span><text:span text:style-name="T91">o<text:s/></text:span><text:span text:style-name="T92">Vereador</text:span><text:span text:style-name="T93"><text:s/>João Nunes comentou sobre a “Feira d</text:span><text:span text:style-name="T94">e</text:span><text:span text:style-name="T95"><text:s/>Saúde”, que será realizado</text:span><text:span text:style-name="T96"><text:s/>pela Secretaria Municipal de Saúde</text:span><text:span text:style-name="T97"><text:s/>neste próximo dia 07</text:span><text:span text:style-name="T98"><text:s/>de abril</text:span><text:span text:style-name="T99"><text:s/>na Praça<text:s/></text:span><text:span text:style-name="T100">da Paz</text:span><text:span text:style-name="T101"><text:s/>e</text:span><text:span text:style-name="T102"><text:s/></text:span><text:span text:style-name="T103">convidou</text:span><text:span text:style-name="T104"><text:s/>toda<text:s/></text:span><text:span text:style-name="T105">a<text:s/></text:span><text:span text:style-name="T106">comunidade pienense<text:s/></text:span><text:span text:style-name="T107">para</text:span><text:span text:style-name="T108"><text:s/>participar<text:s/></text:span><text:span text:style-name="T109">do<text:s/></text:span><text:span text:style-name="T110">evento. O<text:s/></text:span><text:span text:style-name="T111">Vereador<text:s/></text:span><text:span text:style-name="T112">Joel Cavalheiro agradeceu à Secretaria de Serviços Rodoviários, pela limpeza do rio na localidade de<text:s/></text:span><text:span text:style-name="T113">Gramados</text:span><text:span text:style-name="T114">. O<text:s/></text:span><text:span text:style-name="T115">Vereador<text:s/></text:span><text:span text:style-name="T116">Élio Irineu</text:span><text:span text:style-name="T117"><text:s/>Taborda, solicitou envio de Ofício<text:s/></text:span><text:span text:style-name="T118">ao Deputado</text:span><text:span text:style-name="T119"><text:s/>Federal</text:span><text:span text:style-name="T120"><text:s/>Leopoldo Me</text:span><text:span text:style-name="T121">yer</text:span><text:span text:style-name="T122">, agradecendo pelos recursos enviados ao nosso município por meio de emenda parlamentar, onde est</text:span><text:span text:style-name="T123">á</text:span><text:span text:style-name="T124"><text:s/>sendo realizada a pavimentação de rua na localidade do Aven</text:span><text:span text:style-name="T125">cal. Também comentou sobre o iní</text:span><text:span text:style-name="T126">cio dos serviços de quimioterapia no hospital da cidade de São Bento do Sul/SC</text:span><text:span text:style-name="T127">, salientando que futuramente o município de Piên poderá<text:s/></text:span><text:span text:style-name="T128">formar uma parceira com este hospital, para que os nossos pacientes que necessitam desse tipo de tratament</text:span><text:span text:style-name="T129">o, não precisem mais se deslocar até Cur</text:span><text:span text:style-name="T130">i</text:span><text:span text:style-name="T131">tiba ou Campina Grande do Sul. O<text:s/></text:span><text:span text:style-name="T132">Vereador<text:s/></text:span><text:span text:style-name="T133">Clever Beil, parabenizou a todos os envolvidos na encenação da “Paixão de Cristo”.</text:span><text:span text:style-name="T134"><text:s/></text:span><text:span text:style-name="T135">Nada mais havendo a ser tratado, o Sr. Presidente agradeceu pela presença de todos e encerrou a sessão, marcando a próxima sessão para terça-feira dia<text:s/></text:span><text:span text:style-name="T136">10</text:span><text:span text:style-name="T137"><text:s/>de<text:s/></text:span><text:span text:style-name="T138">Abril</text:span><text:span text:style-name="T139"><text:s/>de 201</text:span><text:span text:style-name="T140">8</text:span><text:span text:style-name="T141">, às 17:00 horas</text:span><text:span text:style-name="T142">.<text:s/></text:span><text:span text:style-name="T143"><text:s/>Eu, Gilson Hilgenstieler, por determinação do</text:span><text:span text:style-name="T144"><text:s/></text:span><text:span text:style-name="T145">1</text:span><text:span text:style-name="T146">º Secretário</text:span><text:span text:style-name="T147"><text:s/></text:span><text:span text:style-name="T148">João Nunes</text:span><text:span text:style-name="T149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4-11T11:18:00Z</meta:creation-date>
    <dc:date>2018-04-11T11:1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2" meta:character-count="3594" meta:row-count="25" meta:non-whitespace-character-count="3039"/>
  </office:meta>
</office:document-meta>
</file>