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style:text-autospace="none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style:font-weight-complex="bold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 fo:color="#000000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 fo:color="#000000"/>
    </style:style>
    <style:style style:name="T136" style:parent-style-name="Fonteparág.padrão" style:family="text">
      <style:text-properties style:font-name="Arial" style:font-name-complex="Arial" fo:color="#000000"/>
    </style:style>
    <style:style style:name="T137" style:parent-style-name="Fonteparág.padrão" style:family="text">
      <style:text-properties style:font-name="Arial" style:font-name-complex="Arial" fo:color="#000000"/>
    </style:style>
    <style:style style:name="T138" style:parent-style-name="Fonteparág.padrão" style:family="text">
      <style:text-properties style:font-name="Arial" style:font-name-complex="Arial" fo:color="#000000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 fo:color="#000000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 fo:color="#000000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 fo:color="#000000"/>
    </style:style>
    <style:style style:name="T176" style:parent-style-name="Fonteparág.padrão" style:family="text">
      <style:text-properties style:font-name="Arial" style:font-name-complex="Arial" fo:color="#000000"/>
    </style:style>
    <style:style style:name="T177" style:parent-style-name="Fonteparág.padrão" style:family="text">
      <style:text-properties style:font-name="Arial" style:font-name-complex="Arial" fo:color="#000000"/>
    </style:style>
    <style:style style:name="T178" style:parent-style-name="Fonteparág.padrão" style:family="text">
      <style:text-properties style:font-name="Arial" style:font-name-complex="Arial" fo:color="#000000"/>
    </style:style>
    <style:style style:name="T179" style:parent-style-name="Fonteparág.padrão" style:family="text">
      <style:text-properties style:font-name="Arial" style:font-name-complex="Arial" fo:color="#000000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 Nº 007/2017, DO<text:s/>1º PERÍODO ORDINÁRIO,<text:s/>2º SESSÃO LEGISLATIVA, DA 14º LEGISLATURA DA CÂMARA MUNICIPAL DE PIÊN, EM<text:s/>27<text:s/>DE MARÇO<text:s/>DE 2018, SOB<text:s/>A PRESIDÊNCIA<text:s/>DO SR. EDUARDO PIRES FERREIRA.</text:p>
      <text:p text:style-name="P2"/>
      <text:p text:style-name="P3"><text:span text:style-name="T4">Ao</text:span><text:span text:style-name="T5">s<text:s/></text:span><text:span text:style-name="T6">vinte</text:span><text:span text:style-name="T7"><text:s/>sete</text:span><text:span text:style-name="T8"><text:s/></text:span><text:span text:style-name="T9">dias do mês de<text:s/></text:span><text:span text:style-name="T10">março</text:span><text:span text:style-name="T11"><text:s/>do ano de 201</text:span><text:span text:style-name="T12">8</text:span><text:span text:style-name="T13">, às dezessete horas, no Auditório da Câmara Municipal do Poder Legislativo de Piên, Estado do Paraná, realizou-se a<text:s/></text:span><text:span text:style-name="T14">sétima</text:span><text:span text:style-name="T15"><text:s/></text:span><text:span text:style-name="T16">Sessão Ordinária do período, estando presentes o</text:span><text:span text:style-name="T17"><text:s/>Presidente Eduardo Pires Ferreira</text:span><text:span text:style-name="T18"><text:s/>e os Srs. Vereadores</text:span><text:span text:style-name="T19"><text:s/>Gerson Roberto Honório,</text:span><text:span text:style-name="T20"><text:s/></text:span><text:span text:style-name="T21">João Nunes,</text:span><text:span text:style-name="T22"><text:s/></text:span><text:span text:style-name="T23">Joel Cavalheiro,<text:s/></text:span><text:span text:style-name="T24">José Joanicio Cubas Machado</text:span><text:span text:style-name="T25">,</text:span><text:span text:style-name="T26"><text:s/>Rogério Sadi da Silva</text:span><text:span text:style-name="T27">,</text:span><text:span text:style-name="T28"><text:s/>Cl</text:span><text:span text:style-name="T29">ever Beil</text:span><text:span text:style-name="T30">,<text:s/></text:span><text:span text:style-name="T31">Dinair Ribas Rocha</text:span><text:span text:style-name="T32"><text:s/>e Élio Irineu Taborda</text:span><text:span text:style-name="T33">.</text:span><text:span text:style-name="T34"><text:s/></text:span><text:span text:style-name="T35">Havendo o quorum regimental de Vereadores</text:span><text:span text:style-name="T36">,</text:span><text:span text:style-name="T37"><text:s/>o Sr. Presidente declarou aberta a sessão com a seguinte ordem do dia: Leitura da Ata da Sessão Anterior, que, uma vez lida, foi aprovada e assinada por todos. Leitura das correspondências recebidas</text:span><text:span text:style-name="T38">:</text:span><text:span text:style-name="T39"><text:s/>Ministério da Saúde, informando repasse financeiro ao Fundo Municip</text:span><text:span text:style-name="T40">al de Saúde, no valor de</text:span><text:span text:style-name="T41"><text:s/>R$<text:s/></text:span><text:span text:style-name="T42">159.778,44</text:span><text:span text:style-name="T43"><text:s/>(</text:span><text:span text:style-name="T44">cento e cinquenta e nove mil setecentos e setenta e oito reais e quarenta e quatro<text:s/></text:span><text:span text:style-name="T45">centavos).<text:s/></text:span><text:span text:style-name="T46">Ofí</text:span><text:span text:style-name="T47">cio nº 0</text:span><text:span text:style-name="T48">97</text:span><text:span text:style-name="T49">/2018 do</text:span><text:span text:style-name="T50"><text:s/>Gabinete do Prefeito,</text:span><text:span text:style-name="T51"><text:s/>em resposta a indicação nº 018/2018. Of</text:span><text:span text:style-name="T52">í</text:span><text:span text:style-name="T53">cio nº 04/2018 da Secretaria de Agricultura e M</text:span><text:span text:style-name="T54">eio Ambiente, em resposta ao Ofício<text:s/></text:span><text:span text:style-name="T55">nº 021/2018 da Câmara Municipal de Piên</text:span><text:span text:style-name="T56">.</text:span><text:span text:style-name="T57"><text:s/></text:span><text:span text:style-name="T58">Leitura e discussão da<text:s/></text:span><text:span text:style-name="T59">Indicaç</text:span><text:span text:style-name="T60">ão</text:span><text:span text:style-name="T61"><text:s/></text:span><text:span text:style-name="T62">nº</text:span><text:span text:style-name="T63"><text:s/></text:span><text:span text:style-name="T64">0</text:span><text:span text:style-name="T65">2</text:span><text:span text:style-name="T66">2</text:span><text:span text:style-name="T67">/2018</text:span><text:span text:style-name="T68"><text:s/>de autoria do<text:s/></text:span><text:span text:style-name="T69">Vereador</text:span><text:span text:style-name="T70"><text:s/>João Nunes</text:span><text:span text:style-name="T71">, que após lida e discutida fo</text:span><text:span text:style-name="T72">i</text:span><text:span text:style-name="T73"><text:s/></text:span><text:span text:style-name="T74">aprovada por unanimidade de votos</text:span><text:span text:style-name="T75">.</text:span><text:span text:style-name="T76"><text:s/></text:span><text:span text:style-name="T77">Leitura e discussão da Indicação nº 023/2018 de autoria do Vereador</text:span><text:span text:style-name="T78"><text:s/></text:span><text:span text:style-name="T79">Eduardo Pires Ferreira, que após lida e discutida foi aprovada por unanimidade de votos. Leitura e discussão da Indicação nº 024/2018 de autoria da Vereadora Dinair Ribas Rocha, que após lida e discutida foi aprovada por unanimidade de votos. Leitura e discussão da Indicação nº 025/2018 de autoria do Vereador Rogério Sadi da Silva, que após lida e discutida foi aprovada por unanimidade de votos. Leitura e discussão da Indicação nº 026/2018 de autoria do Vereador Gerson Roberto Honório, que após lida e discutida foi aprovada por unanimidade de votos. Leitura e discussão da Indicação nº 027/2018 de autoria do Vereador</text:span><text:span text:style-name="T80"><text:s/></text:span><text:span text:style-name="T81">José Joanicio Cubas Machado, que após lida e discutida foi aprovada por unanimidade de votos.</text:span><text:span text:style-name="T82"><text:s/>Leitura, apresentação e primeira discussão do projeto de<text:s/></text:span><text:span text:style-name="T83">Resolução<text:s/></text:span><text:span text:style-name="T84">nº 002/2018 de autoria do<text:s/></text:span><text:span text:style-name="T85">Poder Legislativo</text:span><text:span text:style-name="T86">, que “</text:span><text:span text:style-name="T87">Fixa o valor do auxílio</text:span><text:span text:style-name="T88"><text:s/>a</text:span><text:span text:style-name="T89">limentação para os</text:span><text:span text:style-name="T90"><text:s/></text:span><text:span text:style-name="T91">servidores da Câmara Municipal de Piên</text:span><text:span text:style-name="T92">”</text:span><text:span text:style-name="T93">. Encerrada a discussão</text:span><text:span text:style-name="T94">,</text:span><text:span text:style-name="T95"><text:s/>o<text:s/></text:span><text:span text:style-name="T96">Vereador<text:s/></text:span><text:span text:style-name="T97">Rogério Sadi da Silva pediu dispensa da segunda discussão</text:span><text:span text:style-name="T98">.<text:s/></text:span><text:span text:style-name="T99">Em seguida</text:span><text:span text:style-name="T100">,</text:span><text:span text:style-name="T101"><text:s/>o Presidente submeteu o pedido<text:s/></text:span><text:span text:style-name="T102">de dispensa<text:s/></text:span><text:span text:style-name="T103">à votação pelo Plenário</text:span><text:span text:style-name="T104">,</text:span><text:span text:style-name="T105"><text:s/>que foi aprovado<text:s/></text:span><text:span text:style-name="T106">por unanimidade de votos.</text:span><text:span text:style-name="T107"><text:s/>S</text:span><text:span text:style-name="T108">ubmetido o<text:s/></text:span><text:span text:style-name="T109">Projeto de<text:s/></text:span><text:span text:style-name="T110">Resolução</text:span><text:span text:style-name="T111"><text:s/>nº 0</text:span><text:span text:style-name="T112">02</text:span><text:span text:style-name="T113">/2018</text:span><text:span text:style-name="T114"><text:s/>à votação,</text:span><text:span text:style-name="T115"><text:s/>foi aprovado por unanimidade de votos.</text:span><text:span text:style-name="T116"><text:s/>Leitura e primeira discussão do<text:s/></text:span><text:span text:style-name="T117">Projeto<text:s/></text:span><text:span text:style-name="T118">de<text:s/></text:span><text:span text:style-name="T119">Lei<text:s/></text:span><text:span text:style-name="T120">nº 003/2018 de autoria do<text:s/></text:span><text:span text:style-name="T121">Vereador<text:s/></text:span><text:span text:style-name="T122">Gerson Roberto Honório, que “</text:span><text:span text:style-name="T123">Concede isenção do Imposto Predial e Territorial Urbano (IPTU), sobre imóvel integrante do patrimônio de portadores de Neoplasia Maligna (Câncer) ou seus dependentes, e dá outras providências</text:span><text:span text:style-name="T124">”</text:span>.<text:span text:style-name="T125"><text:s/></text:span><text:span text:style-name="T126"><text:s/>Leitura, discussão e votação da<text:s/></text:span><text:span text:style-name="T127">Emenda Modificativa ao Projeto de Lei nº 002/2018 de autoria do<text:s/></text:span><text:span text:style-name="T128">Vereador<text:s/></text:span><text:span text:style-name="T129">Clever Beil. Encerrada a discussão, a Emenda Modificativa, foi submetida à votação, sendo aprovada por unanimidade de votos.</text:span><text:span text:style-name="T130"><text:s/>Leitura e segunda discussão do<text:s/></text:span><text:span text:style-name="T131">Projeto<text:s/></text:span><text:span text:style-name="T132">de<text:s/></text:span><text:span text:style-name="T133">Lei<text:s/></text:span><text:span text:style-name="T134">nº 002/2018 de autoria do<text:s/></text:span><text:span text:style-name="T135">Vereador<text:s/></text:span><text:span text:style-name="T136">Clever Beil, que “</text:span><text:span text:style-name="T137">Dispõe sobre a obrigatoriedade de realização de cursos de primeiros socorros para servidores e professores das escolas e centros de educação<text:s/></text:span><text:soft-page-break/><text:span text:style-name="T138">infantil no município de Piên</text:span><text:span text:style-name="T139">”</text:span><text:span text:style-name="T140">. Encerrada a segunda discussão</text:span><text:span text:style-name="T141">,<text:s/></text:span><text:span text:style-name="T142">o</text:span><text:span text:style-name="T143"><text:s/></text:span><text:span text:style-name="T144">Presidente submeteu à votação<text:s/></text:span><text:span text:style-name="T145">o<text:s/></text:span><text:span text:style-name="T146">Projeto<text:s/></text:span><text:span text:style-name="T147">de<text:s/></text:span><text:span text:style-name="T148">Lei<text:s/></text:span><text:span text:style-name="T149">nº 002/2018, sendo aprovado por unanimidade de votos.</text:span><text:span text:style-name="T150"><text:s/>Leitura<text:s/></text:span><text:span text:style-name="T151">e</text:span><text:span text:style-name="T152"><text:s/></text:span><text:span text:style-name="T153">primeira discussão</text:span><text:span text:style-name="T154"><text:s/>do<text:s/></text:span><text:span text:style-name="T155">Projeto<text:s/></text:span><text:span text:style-name="T156">de<text:s/></text:span><text:span text:style-name="T157">Lei<text:s/></text:span><text:span text:style-name="T158">nº 009/2018 de autoria do<text:s/></text:span><text:span text:style-name="T159">Poder Executivo</text:span><text:span text:style-name="T160">, que “</text:span><text:span text:style-name="T161">Cria o programa de incentivo ao esporte no município de Piên</text:span><text:span text:style-name="T162">”.</text:span><text:span text:style-name="T163"><text:s/></text:span><text:span text:style-name="T164">Encerrada a primeira discussão, o Vereador Élio Irineu Taborda pediu dispensa da segunda discussão.<text:s/></text:span><text:span text:style-name="T165">Em seguida</text:span><text:span text:style-name="T166">,</text:span><text:span text:style-name="T167"><text:s/>o Presidente submeteu o pedido<text:s/></text:span><text:span text:style-name="T168">de dispensa<text:s/></text:span><text:span text:style-name="T169">à votação pelo Plenário</text:span><text:span text:style-name="T170">,</text:span><text:span text:style-name="T171"><text:s/>que foi aprovado<text:s/></text:span><text:span text:style-name="T172">por unanimidade de <text:s/>votos.</text:span><text:span text:style-name="T173"><text:s/>S</text:span><text:span text:style-name="T174">ubmetido o<text:s/></text:span><text:span text:style-name="T175">Projeto de<text:s/></text:span><text:span text:style-name="T176">Lei</text:span><text:span text:style-name="T177"><text:s/>nº 0</text:span><text:span text:style-name="T178">09</text:span><text:span text:style-name="T179">/2018</text:span><text:span text:style-name="T180"><text:s/>à votação,</text:span><text:span text:style-name="T181"><text:s/>foi aprovado por unanimidade de votos.</text:span><text:span text:style-name="T182"><text:s/>Em seguida passou-se para a palavra livre.</text:span><text:span text:style-name="T183"><text:s/>F</text:span><text:span text:style-name="T184">e</text:span><text:span text:style-name="T185">z</text:span><text:span text:style-name="T186"><text:s/>uso da</text:span><text:span text:style-name="T187"><text:s/>palavra</text:span><text:span text:style-name="T188"><text:s/></text:span><text:span text:style-name="T189">o<text:s/></text:span><text:span text:style-name="T190">Vereador</text:span><text:span text:style-name="T191"><text:s/>José Joanicio Cubas Machado solicitou envio de<text:s/></text:span><text:span text:style-name="T192">ofício<text:s/></text:span><text:span text:style-name="T193">ao<text:s/></text:span><text:span text:style-name="T194">Poder Executivo<text:s/></text:span><text:span text:style-name="T195">requerendo uma relação dos bens imóveis pertencentes à prefeitura. O</text:span><text:span text:style-name="T196">s</text:span><text:span text:style-name="T197"><text:s/></text:span><text:span text:style-name="T198">Vereadores<text:s/></text:span><text:span text:style-name="T199">Rogério Sadi da Silva e Joel Cavalheiro comentaram sobre as dificuldades do<text:s/></text:span><text:span text:style-name="T200">Poder Público<text:s/></text:span><text:span text:style-name="T201">fazer o levantamento d</text:span><text:span text:style-name="T202">e</text:span><text:span text:style-name="T203"><text:s/>seus</text:span><text:span text:style-name="T204"><text:s/>bens imóveis</text:span><text:span text:style-name="T205">.</text:span><text:span text:style-name="T206"><text:s/>O<text:s/></text:span><text:span text:style-name="T207">Vereador<text:s/></text:span><text:span text:style-name="T208">Rogério Sadi da Silva agradeceu ao<text:s/></text:span><text:span text:style-name="T209">Poder Executivo<text:s/></text:span><text:span text:style-name="T210">pela instalação de ponto de ônibus. O<text:s/></text:span><text:span text:style-name="T211">Vereador<text:s/></text:span><text:span text:style-name="T212">J</text:span><text:span text:style-name="T213">oão Nunes solicitou envio de ofício<text:s/></text:span><text:span text:style-name="T214">ao<text:s/></text:span><text:span text:style-name="T215">Poder Executivo Municipal</text:span><text:span text:style-name="T216">, requerendo informações sobre o terreno na localidade de<text:s/></text:span><text:span text:style-name="T217">Aterrado Alto</text:span><text:span text:style-name="T218">. O<text:s/></text:span><text:span text:style-name="T219">Vereador<text:s/></text:span><text:span text:style-name="T220">Élio Irineu Taborda</text:span><text:span text:style-name="T221">, agradeceu ao servidor<text:s/></text:span><text:span text:style-name="T222">Ivan Bueno</text:span><text:span text:style-name="T223"><text:s/>da Secretaria de Educação, pelos serviços prestados. Os<text:s/></text:span><text:span text:style-name="T224">Vereadores<text:s/></text:span><text:span text:style-name="T225">Rogério Sadi da Silva, Joel Cavalheiro, João Nunes, Clever Beil, Élio Irineu Taborda</text:span><text:span text:style-name="T226"><text:s/>e Eduardo Pires Ferreira, desejaram a toda população pienense uma<text:s/></text:span><text:span text:style-name="T227">Feliz Páscoa</text:span><text:span text:style-name="T228">.</text:span><text:span text:style-name="T229"><text:s/></text:span><text:span text:style-name="T230"><text:s/></text:span><text:span text:style-name="T231">Nada mais havendo a ser tratado, o Sr. Presidente agradeceu pela presença de todos e encerrou a sessão, marcando a próxima sessão para terça-feira dia<text:s/></text:span><text:span text:style-name="T232">0</text:span><text:span text:style-name="T233">3</text:span><text:span text:style-name="T234"><text:s/>de<text:s/></text:span><text:span text:style-name="T235">Abril</text:span><text:span text:style-name="T236"><text:s/>de 201</text:span><text:span text:style-name="T237">8</text:span><text:span text:style-name="T238">, às 17:00 horas</text:span><text:span text:style-name="T239">.<text:s/></text:span><text:span text:style-name="T240"><text:s/>Eu, Gilson Hilgenstieler, por determinação do</text:span><text:span text:style-name="T241"><text:s/></text:span><text:span text:style-name="T242">1</text:span><text:span text:style-name="T243">º Secretário</text:span><text:span text:style-name="T244"><text:s/></text:span><text:span text:style-name="T245">João Nunes</text:span><text:span text:style-name="T246">, lavrei esta ata que, após lida e aprovada, será assinada por todo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style:style style:name="texto_padrao1" style:display-name="texto_padrao1" style:family="text" style:parent-style-name="Fonteparág.padrão">
      <style:text-properties style:font-name="Calibri" style:font-name-complex="Calibri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8-04-04T14:04:00Z</meta:creation-date>
    <dc:date>2018-04-04T14:04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42" meta:character-count="5379" meta:row-count="37" meta:non-whitespace-character-count="4547"/>
  </office:meta>
</office:document-meta>
</file>