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style:font-weight-complex="bold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 fo:color="#000000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 fo:color="#000000"/>
    </style:style>
    <style:style style:name="T137" style:parent-style-name="Fonteparág.padrão" style:family="text">
      <style:text-properties style:font-name="Arial" style:font-name-complex="Arial" fo:color="#000000"/>
    </style:style>
    <style:style style:name="T138" style:parent-style-name="Fonteparág.padrão" style:family="text">
      <style:text-properties style:font-name="Arial" style:font-name-complex="Arial" fo:color="#000000"/>
    </style:style>
    <style:style style:name="T139" style:parent-style-name="Fonteparág.padrão" style:family="text">
      <style:text-properties style:font-name="Arial" style:font-name-complex="Arial" fo:color="#000000"/>
    </style:style>
    <style:style style:name="T140" style:parent-style-name="Fonteparág.padrão" style:family="text">
      <style:text-properties style:font-name="Arial" style:font-name-complex="Arial" fo:color="#000000"/>
    </style:style>
    <style:style style:name="T141" style:parent-style-name="Fonteparág.padrão" style:family="text">
      <style:text-properties style:font-name="Arial" style:font-name-complex="Arial" fo:color="#000000"/>
    </style:style>
    <style:style style:name="T142" style:parent-style-name="Fonteparág.padrão" style:family="text">
      <style:text-properties style:font-name="Arial" style:font-name-complex="Arial" fo:color="#000000"/>
    </style:style>
    <style:style style:name="T143" style:parent-style-name="Fonteparág.padrão" style:family="text">
      <style:text-properties style:font-name="Arial" style:font-name-complex="Arial" fo:color="#000000"/>
    </style:style>
    <style:style style:name="T144" style:parent-style-name="Fonteparág.padrão" style:family="text">
      <style:text-properties style:font-name="Arial" style:font-name-complex="Arial" fo:color="#000000"/>
    </style:style>
    <style:style style:name="T145" style:parent-style-name="Fonteparág.padrão" style:family="text">
      <style:text-properties style:font-name="Arial" style:font-name-complex="Arial" fo:color="#000000"/>
    </style:style>
    <style:style style:name="T146" style:parent-style-name="Fonteparág.padrão" style:family="text">
      <style:text-properties style:font-name="Arial" style:font-name-complex="Arial" fo:color="#000000"/>
    </style:style>
    <style:style style:name="T147" style:parent-style-name="Fonteparág.padrão" style:family="text">
      <style:text-properties style:font-name="Arial" style:font-name-complex="Arial" fo:color="#000000"/>
    </style:style>
    <style:style style:name="T148" style:parent-style-name="Fonteparág.padrão" style:family="text">
      <style:text-properties style:font-name="Arial" style:font-name-complex="Arial" fo:color="#000000"/>
    </style:style>
    <style:style style:name="T149" style:parent-style-name="Fonteparág.padrão" style:family="text">
      <style:text-properties style:font-name="Arial" style:font-name-complex="Arial" fo:color="#000000"/>
    </style:style>
    <style:style style:name="T150" style:parent-style-name="Fonteparág.padrão" style:family="text">
      <style:text-properties style:font-name="Arial" style:font-name-complex="Arial" fo:color="#000000"/>
    </style:style>
    <style:style style:name="T151" style:parent-style-name="Fonteparág.padrão" style:family="text">
      <style:text-properties style:font-name="Arial" style:font-name-complex="Arial" fo:color="#000000"/>
    </style:style>
    <style:style style:name="T152" style:parent-style-name="Fonteparág.padrão" style:family="text">
      <style:text-properties style:font-name="Arial" style:font-name-complex="Arial" fo:color="#000000"/>
    </style:style>
    <style:style style:name="T153" style:parent-style-name="Fonteparág.padrão" style:family="text">
      <style:text-properties style:font-name="Arial" style:font-name-complex="Arial" fo:color="#000000"/>
    </style:style>
    <style:style style:name="T154" style:parent-style-name="Fonteparág.padrão" style:family="text">
      <style:text-properties style:font-name="Arial" style:font-name-complex="Arial" fo:color="#000000"/>
    </style:style>
    <style:style style:name="T155" style:parent-style-name="Fonteparág.padrão" style:family="text">
      <style:text-properties style:font-name="Arial" style:font-name-complex="Arial" fo:color="#000000"/>
    </style:style>
    <style:style style:name="T156" style:parent-style-name="Fonteparág.padrão" style:family="text">
      <style:text-properties style:font-name="Arial" style:font-name-complex="Arial" fo:color="#000000"/>
    </style:style>
    <style:style style:name="T157" style:parent-style-name="Fonteparág.padrão" style:family="text">
      <style:text-properties style:font-name="Arial" style:font-name-complex="Arial" fo:color="#000000"/>
    </style:style>
    <style:style style:name="T158" style:parent-style-name="Fonteparág.padrão" style:family="text">
      <style:text-properties style:font-name="Arial" style:font-name-complex="Arial" fo:color="#000000"/>
    </style:style>
    <style:style style:name="T159" style:parent-style-name="Fonteparág.padrão" style:family="text">
      <style:text-properties style:font-name="Arial" style:font-name-complex="Arial" fo:color="#000000"/>
    </style:style>
    <style:style style:name="T160" style:parent-style-name="Fonteparág.padrão" style:family="text">
      <style:text-properties style:font-name="Arial" style:font-name-complex="Arial" fo:color="#000000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 fo:color="#000000"/>
    </style:style>
    <style:style style:name="T163" style:parent-style-name="Fonteparág.padrão" style:family="text">
      <style:text-properties style:font-name="Arial" style:font-name-complex="Arial" fo:color="#000000"/>
    </style:style>
    <style:style style:name="T164" style:parent-style-name="Fonteparág.padrão" style:family="text">
      <style:text-properties style:font-name="Arial" style:font-name-complex="Arial" fo:color="#000000"/>
    </style:style>
    <style:style style:name="T165" style:parent-style-name="Fonteparág.padrão" style:family="text">
      <style:text-properties style:font-name="Arial" style:font-name-complex="Arial" fo:color="#000000"/>
    </style:style>
    <style:style style:name="T166" style:parent-style-name="Fonteparág.padrão" style:family="text">
      <style:text-properties style:font-name="Arial" style:font-name-complex="Arial" fo:color="#000000"/>
    </style:style>
    <style:style style:name="T167" style:parent-style-name="Fonteparág.padrão" style:family="text">
      <style:text-properties style:font-name="Arial" style:font-name-complex="Arial" fo:color="#000000"/>
    </style:style>
    <style:style style:name="T168" style:parent-style-name="Fonteparág.padrão" style:family="text">
      <style:text-properties style:font-name="Arial" style:font-name-complex="Arial" fo:color="#000000"/>
    </style:style>
    <style:style style:name="T169" style:parent-style-name="Fonteparág.padrão" style:family="text">
      <style:text-properties style:font-name="Arial" style:font-name-complex="Arial" fo:color="#000000"/>
    </style:style>
    <style:style style:name="T170" style:parent-style-name="Fonteparág.padrão" style:family="text">
      <style:text-properties style:font-name="Arial" style:font-name-complex="Arial" fo:color="#000000"/>
    </style:style>
    <style:style style:name="T171" style:parent-style-name="Fonteparág.padrão" style:family="text">
      <style:text-properties style:font-name="Arial" style:font-name-complex="Arial" fo:color="#000000"/>
    </style:style>
    <style:style style:name="T172" style:parent-style-name="Fonteparág.padrão" style:family="text">
      <style:text-properties style:font-name="Arial" style:font-name-complex="Arial" fo:color="#000000"/>
    </style:style>
    <style:style style:name="T173" style:parent-style-name="Fonteparág.padrão" style:family="text">
      <style:text-properties style:font-name="Arial" style:font-name-complex="Arial" fo:color="#000000"/>
    </style:style>
    <style:style style:name="T174" style:parent-style-name="Fonteparág.padrão" style:family="text">
      <style:text-properties style:font-name="Arial" style:font-name-complex="Arial" fo:color="#000000"/>
    </style:style>
    <style:style style:name="T175" style:parent-style-name="Fonteparág.padrão" style:family="text">
      <style:text-properties style:font-name="Arial" style:font-name-complex="Arial" fo:color="#000000"/>
    </style:style>
    <style:style style:name="T176" style:parent-style-name="Fonteparág.padrão" style:family="text">
      <style:text-properties style:font-name="Arial" style:font-name-complex="Arial" fo:color="#000000"/>
    </style:style>
    <style:style style:name="T177" style:parent-style-name="Fonteparág.padrão" style:family="text">
      <style:text-properties style:font-name="Arial" style:font-name-complex="Arial" fo:color="#000000"/>
    </style:style>
    <style:style style:name="T178" style:parent-style-name="Fonteparág.padrão" style:family="text">
      <style:text-properties style:font-name="Arial" style:font-name-complex="Arial" fo:color="#000000"/>
    </style:style>
    <style:style style:name="T179" style:parent-style-name="Fonteparág.padrão" style:family="text">
      <style:text-properties style:font-name="Arial" style:font-name-complex="Arial" fo:color="#000000"/>
    </style:style>
    <style:style style:name="T180" style:parent-style-name="Fonteparág.padrão" style:family="text">
      <style:text-properties style:font-name="Arial" style:font-name-complex="Arial" fo:color="#000000"/>
    </style:style>
    <style:style style:name="T181" style:parent-style-name="Fonteparág.padrão" style:family="text">
      <style:text-properties style:font-name="Arial" style:font-name-complex="Arial" fo:color="#000000"/>
    </style:style>
    <style:style style:name="T182" style:parent-style-name="Fonteparág.padrão" style:family="text">
      <style:text-properties style:font-name="Arial" style:font-name-complex="Arial" fo:color="#000000"/>
    </style:style>
    <style:style style:name="T183" style:parent-style-name="Fonteparág.padrão" style:family="text">
      <style:text-properties style:font-name="Arial" style:font-name-complex="Arial" fo:color="#000000"/>
    </style:style>
    <style:style style:name="T184" style:parent-style-name="Fonteparág.padrão" style:family="text">
      <style:text-properties style:font-name="Arial" style:font-name-complex="Arial" fo:color="#000000"/>
    </style:style>
    <style:style style:name="T185" style:parent-style-name="Fonteparág.padrão" style:family="text">
      <style:text-properties style:font-name="Arial" style:font-name-complex="Arial" fo:color="#000000"/>
    </style:style>
    <style:style style:name="T186" style:parent-style-name="Fonteparág.padrão" style:family="text">
      <style:text-properties style:font-name="Arial" style:font-name-complex="Arial" fo:color="#000000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 fo:color="#000000"/>
    </style:style>
    <style:style style:name="T189" style:parent-style-name="Fonteparág.padrão" style:family="text">
      <style:text-properties style:font-name="Arial" style:font-name-complex="Arial" fo:color="#000000"/>
    </style:style>
    <style:style style:name="T190" style:parent-style-name="Fonteparág.padrão" style:family="text">
      <style:text-properties style:font-name="Arial" style:font-name-complex="Arial" fo:color="#000000"/>
    </style:style>
    <style:style style:name="T191" style:parent-style-name="Fonteparág.padrão" style:family="text">
      <style:text-properties style:font-name="Arial" style:font-name-complex="Arial" fo:color="#000000"/>
    </style:style>
    <style:style style:name="T192" style:parent-style-name="Fonteparág.padrão" style:family="text">
      <style:text-properties style:font-name="Arial" style:font-name-complex="Arial" fo:color="#000000"/>
    </style:style>
    <style:style style:name="T193" style:parent-style-name="Fonteparág.padrão" style:family="text">
      <style:text-properties style:font-name="Arial" style:font-name-complex="Arial" fo:color="#000000"/>
    </style:style>
    <style:style style:name="T194" style:parent-style-name="Fonteparág.padrão" style:family="text">
      <style:text-properties style:font-name="Arial" style:font-name-complex="Arial" fo:color="#000000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 fo:color="#000000"/>
    </style:style>
    <style:style style:name="T197" style:parent-style-name="Fonteparág.padrão" style:family="text">
      <style:text-properties style:font-name="Arial" style:font-name-complex="Arial" fo:color="#000000"/>
    </style:style>
    <style:style style:name="T198" style:parent-style-name="Fonteparág.padrão" style:family="text">
      <style:text-properties style:font-name="Arial" style:font-name-complex="Arial" fo:color="#000000"/>
    </style:style>
    <style:style style:name="T199" style:parent-style-name="Fonteparág.padrão" style:family="text">
      <style:text-properties style:font-name="Arial" style:font-name-complex="Arial" fo:color="#000000"/>
    </style:style>
    <style:style style:name="T200" style:parent-style-name="Fonteparág.padrão" style:family="text">
      <style:text-properties style:font-name="Arial" style:font-name-complex="Arial" fo:color="#000000"/>
    </style:style>
    <style:style style:name="T201" style:parent-style-name="Fonteparág.padrão" style:family="text">
      <style:text-properties style:font-name="Arial" style:font-name-complex="Arial" fo:color="#000000"/>
    </style:style>
    <style:style style:name="T202" style:parent-style-name="Fonteparág.padrão" style:family="text">
      <style:text-properties style:font-name="Arial" style:font-name-complex="Arial" fo:color="#000000"/>
    </style:style>
    <style:style style:name="T203" style:parent-style-name="Fonteparág.padrão" style:family="text">
      <style:text-properties style:font-name="Arial" style:font-name-complex="Arial" fo:color="#000000"/>
    </style:style>
    <style:style style:name="T204" style:parent-style-name="Fonteparág.padrão" style:family="text">
      <style:text-properties style:font-name="Arial" style:font-name-complex="Arial" fo:color="#000000"/>
    </style:style>
    <style:style style:name="T205" style:parent-style-name="Fonteparág.padrão" style:family="text">
      <style:text-properties style:font-name="Arial" style:font-name-complex="Arial" fo:color="#000000"/>
    </style:style>
    <style:style style:name="T206" style:parent-style-name="Fonteparág.padrão" style:family="text">
      <style:text-properties style:font-name="Arial" style:font-name-complex="Arial" fo:color="#000000"/>
    </style:style>
    <style:style style:name="T207" style:parent-style-name="Fonteparág.padrão" style:family="text">
      <style:text-properties style:font-name="Arial" style:font-name-complex="Arial" fo:color="#000000"/>
    </style:style>
    <style:style style:name="T208" style:parent-style-name="Fonteparág.padrão" style:family="text">
      <style:text-properties style:font-name="Arial" style:font-name-complex="Arial" fo:color="#000000"/>
    </style:style>
    <style:style style:name="T209" style:parent-style-name="Fonteparág.padrão" style:family="text">
      <style:text-properties style:font-name="Arial" style:font-name-complex="Arial" fo:color="#000000"/>
    </style:style>
    <style:style style:name="T210" style:parent-style-name="Fonteparág.padrão" style:family="text">
      <style:text-properties style:font-name="Arial" style:font-name-complex="Arial" fo:color="#000000"/>
    </style:style>
    <style:style style:name="T211" style:parent-style-name="Fonteparág.padrão" style:family="text">
      <style:text-properties style:font-name="Arial" style:font-name-complex="Arial" fo:color="#000000"/>
    </style:style>
    <style:style style:name="T212" style:parent-style-name="Fonteparág.padrão" style:family="text">
      <style:text-properties style:font-name="Arial" style:font-name-complex="Arial" fo:color="#000000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 fo:color="#000000"/>
    </style:style>
    <style:style style:name="T216" style:parent-style-name="Fonteparág.padrão" style:family="text">
      <style:text-properties style:font-name="Arial" style:font-name-complex="Arial" fo:color="#000000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 fo:color="#000000"/>
    </style:style>
    <style:style style:name="T225" style:parent-style-name="Fonteparág.padrão" style:family="text">
      <style:text-properties style:font-name="Arial" style:font-name-complex="Arial" fo:color="#000000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 fo:color="#000000"/>
    </style:style>
    <style:style style:name="T229" style:parent-style-name="Fonteparág.padrão" style:family="text">
      <style:text-properties style:font-name="Arial" style:font-name-complex="Arial" fo:color="#000000"/>
    </style:style>
    <style:style style:name="T230" style:parent-style-name="Fonteparág.padrão" style:family="text">
      <style:text-properties style:font-name="Arial" style:font-name-complex="Arial" fo:color="#000000"/>
    </style:style>
    <style:style style:name="T231" style:parent-style-name="Fonteparág.padrão" style:family="text">
      <style:text-properties style:font-name="Arial" style:font-name-complex="Arial" fo:color="#000000"/>
    </style:style>
    <style:style style:name="T232" style:parent-style-name="Fonteparág.padrão" style:family="text">
      <style:text-properties style:font-name="Arial" style:font-name-complex="Arial" fo:color="#000000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 fo:color="#000000"/>
    </style:style>
    <style:style style:name="T236" style:parent-style-name="Fonteparág.padrão" style:family="text">
      <style:text-properties style:font-name="Arial" style:font-name-complex="Arial" fo:color="#000000"/>
    </style:style>
    <style:style style:name="T237" style:parent-style-name="Fonteparág.padrão" style:family="text">
      <style:text-properties style:font-name="Arial" style:font-name-complex="Arial" fo:color="#000000"/>
    </style:style>
    <style:style style:name="T238" style:parent-style-name="Fonteparág.padrão" style:family="text">
      <style:text-properties style:font-name="Arial" style:font-name-complex="Arial" fo:color="#000000"/>
    </style:style>
    <style:style style:name="T239" style:parent-style-name="Fonteparág.padrão" style:family="text">
      <style:text-properties style:font-name="Arial" style:font-name-complex="Arial" fo:color="#000000"/>
    </style:style>
    <style:style style:name="T240" style:parent-style-name="Fonteparág.padrão" style:family="text">
      <style:text-properties style:font-name="Arial" style:font-name-complex="Arial" fo:color="#000000"/>
    </style:style>
    <style:style style:name="T241" style:parent-style-name="Fonteparág.padrão" style:family="text">
      <style:text-properties style:font-name="Arial" style:font-name-complex="Arial" fo:color="#000000"/>
    </style:style>
    <style:style style:name="T242" style:parent-style-name="Fonteparág.padrão" style:family="text">
      <style:text-properties style:font-name="Arial" style:font-name-complex="Arial" fo:color="#000000"/>
    </style:style>
    <style:style style:name="T243" style:parent-style-name="Fonteparág.padrão" style:family="text">
      <style:text-properties style:font-name="Arial" style:font-name-complex="Arial" fo:color="#000000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 fo:color="#000000"/>
    </style:style>
    <style:style style:name="T246" style:parent-style-name="Fonteparág.padrão" style:family="text">
      <style:text-properties style:font-name="Arial" style:font-name-complex="Arial" fo:color="#000000"/>
    </style:style>
    <style:style style:name="T247" style:parent-style-name="Fonteparág.padrão" style:family="text">
      <style:text-properties style:font-name="Arial" style:font-name-complex="Arial" fo:color="#000000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 fo:color="#000000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 fo:color="#000000"/>
    </style:style>
    <style:style style:name="T259" style:parent-style-name="Fonteparág.padrão" style:family="text">
      <style:text-properties style:font-name="Arial" style:font-name-complex="Arial" fo:color="#000000"/>
    </style:style>
    <style:style style:name="T260" style:parent-style-name="Fonteparág.padrão" style:family="text">
      <style:text-properties style:font-name="Arial" style:font-name-complex="Arial" fo:color="#000000"/>
    </style:style>
    <style:style style:name="T261" style:parent-style-name="Fonteparág.padrão" style:family="text">
      <style:text-properties style:font-name="Arial" style:font-name-complex="Arial" fo:color="#000000"/>
    </style:style>
    <style:style style:name="T262" style:parent-style-name="Fonteparág.padrão" style:family="text">
      <style:text-properties style:font-name="Arial" style:font-name-complex="Arial" fo:color="#000000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 fo:color="#000000"/>
    </style:style>
    <style:style style:name="T266" style:parent-style-name="Fonteparág.padrão" style:family="text">
      <style:text-properties style:font-name="Arial" style:font-name-complex="Arial" fo:color="#000000"/>
    </style:style>
    <style:style style:name="T267" style:parent-style-name="Fonteparág.padrão" style:family="text">
      <style:text-properties style:font-name="Arial" style:font-name-complex="Arial" fo:color="#000000"/>
    </style:style>
    <style:style style:name="T268" style:parent-style-name="Fonteparág.padrão" style:family="text">
      <style:text-properties style:font-name="Arial" style:font-name-complex="Arial" fo:color="#000000"/>
    </style:style>
    <style:style style:name="T269" style:parent-style-name="Fonteparág.padrão" style:family="text">
      <style:text-properties style:font-name="Arial" style:font-name-complex="Arial" fo:color="#000000"/>
    </style:style>
    <style:style style:name="T270" style:parent-style-name="Fonteparág.padrão" style:family="text">
      <style:text-properties style:font-name="Arial" style:font-name-complex="Arial" fo:color="#000000"/>
    </style:style>
    <style:style style:name="T271" style:parent-style-name="Fonteparág.padrão" style:family="text">
      <style:text-properties style:font-name="Arial" style:font-name-complex="Arial" fo:color="#000000"/>
    </style:style>
    <style:style style:name="T272" style:parent-style-name="Fonteparág.padrão" style:family="text">
      <style:text-properties style:font-name="Arial" style:font-name-complex="Arial" fo:color="#000000"/>
    </style:style>
    <style:style style:name="T273" style:parent-style-name="Fonteparág.padrão" style:family="text">
      <style:text-properties style:font-name="Arial" style:font-name-complex="Arial" fo:color="#000000"/>
    </style:style>
    <style:style style:name="T274" style:parent-style-name="Fonteparág.padrão" style:family="text">
      <style:text-properties style:font-name="Arial" style:font-name-complex="Arial" fo:color="#000000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 style:font-style-complex="italic" fo:color="#333333"/>
    </style:style>
    <style:style style:name="T277" style:parent-style-name="Fonteparág.padrão" style:family="text">
      <style:text-properties style:font-name="Arial" style:font-name-complex="Arial" fo:color="#000000"/>
    </style:style>
    <style:style style:name="T278" style:parent-style-name="Fonteparág.padrão" style:family="text">
      <style:text-properties style:font-name="Arial" style:font-name-complex="Arial" fo:color="#000000"/>
    </style:style>
    <style:style style:name="T279" style:parent-style-name="Fonteparág.padrão" style:family="text">
      <style:text-properties style:font-name="Arial" style:font-name-complex="Arial" fo:color="#000000"/>
    </style:style>
    <style:style style:name="T280" style:parent-style-name="Fonteparág.padrão" style:family="text">
      <style:text-properties style:font-name="Arial" style:font-name-complex="Arial" fo:color="#000000"/>
    </style:style>
    <style:style style:name="T281" style:parent-style-name="Fonteparág.padrão" style:family="text">
      <style:text-properties style:font-name="Arial" style:font-name-complex="Arial" fo:color="#000000"/>
    </style:style>
    <style:style style:name="T282" style:parent-style-name="Fonteparág.padrão" style:family="text">
      <style:text-properties style:font-name="Arial" style:font-name-complex="Arial" fo:color="#000000"/>
    </style:style>
    <style:style style:name="T283" style:parent-style-name="Fonteparág.padrão" style:family="text">
      <style:text-properties style:font-name="Arial" style:font-name-complex="Arial" fo:color="#000000"/>
    </style:style>
    <style:style style:name="T284" style:parent-style-name="Fonteparág.padrão" style:family="text">
      <style:text-properties style:font-name="Arial" style:font-name-complex="Arial" fo:color="#000000"/>
    </style:style>
    <style:style style:name="T285" style:parent-style-name="Fonteparág.padrão" style:family="text">
      <style:text-properties style:font-name="Arial" style:font-name-complex="Arial" fo:color="#000000"/>
    </style:style>
    <style:style style:name="T286" style:parent-style-name="Fonteparág.padrão" style:family="text">
      <style:text-properties style:font-name="Arial" style:font-name-complex="Arial" fo:color="#000000"/>
    </style:style>
    <style:style style:name="T287" style:parent-style-name="Fonteparág.padrão" style:family="text">
      <style:text-properties style:font-name="Arial" style:font-name-complex="Arial" fo:color="#000000"/>
    </style:style>
    <style:style style:name="T288" style:parent-style-name="Fonteparág.padrão" style:family="text">
      <style:text-properties style:font-name="Arial" style:font-name-complex="Arial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 fo:color="#000000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complex="Arial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complex="Arial"/>
    </style:style>
    <style:style style:name="T301" style:parent-style-name="Fonteparág.padrão" style:family="text">
      <style:text-properties style:font-name="Arial" style:font-name-complex="Arial" fo:color="#000000"/>
    </style:style>
    <style:style style:name="T302" style:parent-style-name="Fonteparág.padrão" style:family="text">
      <style:text-properties style:font-name="Arial" style:font-name-complex="Arial"/>
    </style:style>
    <style:style style:name="T303" style:parent-style-name="Fonteparág.padrão" style:family="text">
      <style:text-properties style:font-name="Arial" style:font-name-complex="Arial"/>
    </style:style>
    <style:style style:name="T304" style:parent-style-name="Fonteparág.padrão" style:family="text">
      <style:text-properties style:font-name="Arial" style:font-name-complex="Arial" fo:color="#000000"/>
    </style:style>
    <style:style style:name="T305" style:parent-style-name="Fonteparág.padrão" style:family="text">
      <style:text-properties style:font-name="Arial" style:font-name-complex="Arial" fo:color="#000000"/>
    </style:style>
    <style:style style:name="T306" style:parent-style-name="Fonteparág.padrão" style:family="text">
      <style:text-properties style:font-name="Arial" style:font-name-complex="Arial" fo:color="#000000"/>
    </style:style>
    <style:style style:name="T307" style:parent-style-name="Fonteparág.padrão" style:family="text">
      <style:text-properties style:font-name="Arial" style:font-name-complex="Arial" fo:color="#000000"/>
    </style:style>
    <style:style style:name="T308" style:parent-style-name="Fonteparág.padrão" style:family="text">
      <style:text-properties style:font-name="Arial" style:font-name-complex="Arial" fo:color="#000000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complex="Arial"/>
    </style:style>
    <style:style style:name="T311" style:parent-style-name="Fonteparág.padrão" style:family="text">
      <style:text-properties style:font-name="Arial" style:font-name-complex="Arial"/>
    </style:style>
    <style:style style:name="T312" style:parent-style-name="Fonteparág.padrão" style:family="text">
      <style:text-properties style:font-name="Arial" style:font-name-complex="Arial"/>
    </style:style>
    <style:style style:name="T313" style:parent-style-name="Fonteparág.padrão" style:family="text">
      <style:text-properties style:font-name="Arial" style:font-name-complex="Arial"/>
    </style:style>
    <style:style style:name="T314" style:parent-style-name="Fonteparág.padrão" style:family="text">
      <style:text-properties style:font-name="Arial" style:font-name-complex="Arial"/>
    </style:style>
    <style:style style:name="T315" style:parent-style-name="Fonteparág.padrão" style:family="text">
      <style:text-properties style:font-name="Arial" style:font-name-complex="Arial"/>
    </style:style>
    <style:style style:name="T316" style:parent-style-name="Fonteparág.padrão" style:family="text">
      <style:text-properties style:font-name="Arial" style:font-name-complex="Arial"/>
    </style:style>
    <style:style style:name="T317" style:parent-style-name="Fonteparág.padrão" style:family="text">
      <style:text-properties style:font-name="Arial" style:font-name-complex="Arial"/>
    </style:style>
    <style:style style:name="T318" style:parent-style-name="Fonteparág.padrão" style:family="text">
      <style:text-properties style:font-name="Arial" style:font-name-complex="Arial"/>
    </style:style>
    <style:style style:name="T319" style:parent-style-name="Fonteparág.padrão" style:family="text">
      <style:text-properties style:font-name="Arial" style:font-name-complex="Arial"/>
    </style:style>
    <style:style style:name="T320" style:parent-style-name="Fonteparág.padrão" style:family="text">
      <style:text-properties style:font-name="Arial" style:font-name-complex="Arial"/>
    </style:style>
    <style:style style:name="T321" style:parent-style-name="Fonteparág.padrão" style:family="text">
      <style:text-properties style:font-name="Arial" style:font-name-complex="Arial"/>
    </style:style>
    <style:style style:name="T322" style:parent-style-name="Fonteparág.padrão" style:family="text">
      <style:text-properties style:font-name="Arial" style:font-name-complex="Arial"/>
    </style:style>
    <style:style style:name="T323" style:parent-style-name="Fonteparág.padrão" style:family="text">
      <style:text-properties style:font-name="Arial" style:font-name-complex="Arial"/>
    </style:style>
    <style:style style:name="T324" style:parent-style-name="Fonteparág.padrão" style:family="text">
      <style:text-properties style:font-name="Arial" style:font-name-complex="Arial"/>
    </style:style>
    <style:style style:name="T325" style:parent-style-name="Fonteparág.padrão" style:family="text">
      <style:text-properties style:font-name="Arial" style:font-name-complex="Arial"/>
    </style:style>
    <style:style style:name="T326" style:parent-style-name="Fonteparág.padrão" style:family="text">
      <style:text-properties style:font-name="Arial" style:font-name-complex="Arial"/>
    </style:style>
    <style:style style:name="T327" style:parent-style-name="Fonteparág.padrão" style:family="text">
      <style:text-properties style:font-name="Arial" style:font-name-complex="Arial"/>
    </style:style>
    <style:style style:name="T328" style:parent-style-name="Fonteparág.padrão" style:family="text">
      <style:text-properties style:font-name="Arial" style:font-name-complex="Arial"/>
    </style:style>
    <style:style style:name="T329" style:parent-style-name="Fonteparág.padrão" style:family="text">
      <style:text-properties style:font-name="Arial" style:font-name-complex="Arial"/>
    </style:style>
    <style:style style:name="T330" style:parent-style-name="Fonteparág.padrão" style:family="text">
      <style:text-properties style:font-name="Arial" style:font-name-complex="Arial"/>
    </style:style>
    <style:style style:name="T331" style:parent-style-name="Fonteparág.padrão" style:family="text">
      <style:text-properties style:font-name="Arial" style:font-name-complex="Arial"/>
    </style:style>
    <style:style style:name="T332" style:parent-style-name="Fonteparág.padrão" style:family="text">
      <style:text-properties style:font-name="Arial" style:font-name-complex="Arial"/>
    </style:style>
    <style:style style:name="T333" style:parent-style-name="Fonteparág.padrão" style:family="text">
      <style:text-properties style:font-name="Arial" style:font-name-complex="Arial"/>
    </style:style>
    <style:style style:name="T334" style:parent-style-name="Fonteparág.padrão" style:family="text">
      <style:text-properties style:font-name="Arial" style:font-name-complex="Arial"/>
    </style:style>
    <style:style style:name="T335" style:parent-style-name="Fonteparág.padrão" style:family="text">
      <style:text-properties style:font-name="Arial" style:font-name-complex="Arial"/>
    </style:style>
    <style:style style:name="T336" style:parent-style-name="Fonteparág.padrão" style:family="text">
      <style:text-properties style:font-name="Arial" style:font-name-complex="Arial"/>
    </style:style>
    <style:style style:name="T337" style:parent-style-name="Fonteparág.padrão" style:family="text">
      <style:text-properties style:font-name="Arial" style:font-name-complex="Arial"/>
    </style:style>
    <style:style style:name="T338" style:parent-style-name="Fonteparág.padrão" style:family="text">
      <style:text-properties style:font-name="Arial" style:font-name-complex="Arial"/>
    </style:style>
    <style:style style:name="T339" style:parent-style-name="Fonteparág.padrão" style:family="text">
      <style:text-properties style:font-name="Arial" style:font-name-complex="Arial"/>
    </style:style>
    <style:style style:name="T340" style:parent-style-name="Fonteparág.padrão" style:family="text">
      <style:text-properties style:font-name="Arial" style:font-name-complex="Arial"/>
    </style:style>
    <style:style style:name="T341" style:parent-style-name="Fonteparág.padrão" style:family="text">
      <style:text-properties style:font-name="Arial" style:font-name-complex="Arial"/>
    </style:style>
    <style:style style:name="T342" style:parent-style-name="Fonteparág.padrão" style:family="text">
      <style:text-properties style:font-name="Arial" style:font-name-complex="Arial"/>
    </style:style>
    <style:style style:name="T343" style:parent-style-name="Fonteparág.padrão" style:family="text">
      <style:text-properties style:font-name="Arial" style:font-name-complex="Arial"/>
    </style:style>
    <style:style style:name="T344" style:parent-style-name="Fonteparág.padrão" style:family="text">
      <style:text-properties style:font-name="Arial" style:font-name-complex="Arial"/>
    </style:style>
    <style:style style:name="T345" style:parent-style-name="Fonteparág.padrão" style:family="text">
      <style:text-properties style:font-name="Arial" style:font-name-complex="Arial"/>
    </style:style>
    <style:style style:name="T346" style:parent-style-name="Fonteparág.padrão" style:family="text">
      <style:text-properties style:font-name="Arial" style:font-name-complex="Arial"/>
    </style:style>
    <style:style style:name="T347" style:parent-style-name="Fonteparág.padrão" style:family="text">
      <style:text-properties style:font-name="Arial" style:font-name-complex="Arial"/>
    </style:style>
    <style:style style:name="T348" style:parent-style-name="Fonteparág.padrão" style:family="text">
      <style:text-properties style:font-name="Arial" style:font-name-complex="Arial"/>
    </style:style>
    <style:style style:name="T349" style:parent-style-name="Fonteparág.padrão" style:family="text">
      <style:text-properties style:font-name="Arial" style:font-name-complex="Arial"/>
    </style:style>
    <style:style style:name="T350" style:parent-style-name="Fonteparág.padrão" style:family="text">
      <style:text-properties style:font-name="Arial" style:font-name-complex="Arial"/>
    </style:style>
    <style:style style:name="T351" style:parent-style-name="Fonteparág.padrão" style:family="text">
      <style:text-properties style:font-name="Arial" style:font-name-complex="Arial"/>
    </style:style>
    <style:style style:name="T352" style:parent-style-name="Fonteparág.padrão" style:family="text">
      <style:text-properties style:font-name="Arial" style:font-name-complex="Arial"/>
    </style:style>
    <style:style style:name="T353" style:parent-style-name="Fonteparág.padrão" style:family="text">
      <style:text-properties style:font-name="Arial" style:font-name-complex="Arial"/>
    </style:style>
    <style:style style:name="T354" style:parent-style-name="Fonteparág.padrão" style:family="text">
      <style:text-properties style:font-name="Arial" style:font-name-complex="Arial"/>
    </style:style>
    <style:style style:name="T355" style:parent-style-name="Fonteparág.padrão" style:family="text">
      <style:text-properties style:font-name="Arial" style:font-name-complex="Arial"/>
    </style:style>
    <style:style style:name="T356" style:parent-style-name="Fonteparág.padrão" style:family="text">
      <style:text-properties style:font-name="Arial" style:font-name-complex="Arial"/>
    </style:style>
    <style:style style:name="T357" style:parent-style-name="Fonteparág.padrão" style:family="text">
      <style:text-properties style:font-name="Arial" style:font-name-complex="Arial"/>
    </style:style>
    <style:style style:name="T358" style:parent-style-name="Fonteparág.padrão" style:family="text">
      <style:text-properties style:font-name="Arial" style:font-name-complex="Arial"/>
    </style:style>
    <style:style style:name="T359" style:parent-style-name="Fonteparág.padrão" style:family="text">
      <style:text-properties style:font-name="Arial" style:font-name-complex="Arial"/>
    </style:style>
    <style:style style:name="T360" style:parent-style-name="Fonteparág.padrão" style:family="text">
      <style:text-properties style:font-name="Arial" style:font-name-complex="Arial"/>
    </style:style>
    <style:style style:name="T361" style:parent-style-name="Fonteparág.padrão" style:family="text">
      <style:text-properties style:font-name="Arial" style:font-name-complex="Arial"/>
    </style:style>
    <style:style style:name="T362" style:parent-style-name="Fonteparág.padrão" style:family="text">
      <style:text-properties style:font-name="Arial" style:font-name-complex="Arial"/>
    </style:style>
    <style:style style:name="T363" style:parent-style-name="Fonteparág.padrão" style:family="text">
      <style:text-properties style:font-name="Arial" style:font-name-complex="Arial"/>
    </style:style>
    <style:style style:name="T364" style:parent-style-name="Fonteparág.padrão" style:family="text">
      <style:text-properties style:font-name="Arial" style:font-name-complex="Arial"/>
    </style:style>
    <style:style style:name="T365" style:parent-style-name="Fonteparág.padrão" style:family="text">
      <style:text-properties style:font-name="Arial" style:font-name-complex="Arial"/>
    </style:style>
    <style:style style:name="T366" style:parent-style-name="Fonteparág.padrão" style:family="text">
      <style:text-properties style:font-name="Arial" style:font-name-complex="Arial"/>
    </style:style>
    <style:style style:name="T367" style:parent-style-name="Fonteparág.padrão" style:family="text">
      <style:text-properties style:font-name="Arial" style:font-name-complex="Arial"/>
    </style:style>
    <style:style style:name="T368" style:parent-style-name="Fonteparág.padrão" style:family="text">
      <style:text-properties style:font-name="Arial" style:font-name-complex="Arial"/>
    </style:style>
    <style:style style:name="T369" style:parent-style-name="Fonteparág.padrão" style:family="text">
      <style:text-properties style:font-name="Arial" style:font-name-complex="Arial"/>
    </style:style>
    <style:style style:name="T370" style:parent-style-name="Fonteparág.padrão" style:family="text">
      <style:text-properties style:font-name="Arial" style:font-name-complex="Arial"/>
    </style:style>
    <style:style style:name="T371" style:parent-style-name="Fonteparág.padrão" style:family="text">
      <style:text-properties style:font-name="Arial" style:font-name-complex="Arial"/>
    </style:style>
    <style:style style:name="T372" style:parent-style-name="Fonteparág.padrão" style:family="text">
      <style:text-properties style:font-name="Arial" style:font-name-complex="Arial"/>
    </style:style>
    <style:style style:name="T373" style:parent-style-name="Fonteparág.padrão" style:family="text">
      <style:text-properties style:font-name="Arial" style:font-name-complex="Arial"/>
    </style:style>
    <style:style style:name="P374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05/2017, DO<text:s/>1º PERÍODO ORDINÁRIO,<text:s/>2º SESSÃO LEGISLATIVA, DA 14º LEGISLATURA DA CÂMARA MUNICIPAL DE PIÊN, EM<text:s/>13<text:s/>DE MARÇO<text:s/>DE 2018, SOB<text:s/>A PRESIDÊNCIA<text:s/>DO SR. EDUARDO PIRES FERREIRA.</text:p>
      <text:p text:style-name="P2"/>
      <text:p text:style-name="P3"><text:span text:style-name="T4">Ao</text:span><text:span text:style-name="T5">s<text:s/></text:span><text:span text:style-name="T6">treze</text:span><text:span text:style-name="T7"><text:s/></text:span><text:span text:style-name="T8">dias do mês de<text:s/></text:span><text:span text:style-name="T9">março</text:span><text:span text:style-name="T10"><text:s/>do ano de 201</text:span><text:span text:style-name="T11">8</text:span><text:span text:style-name="T12">, às dezessete horas, no Auditório da Câmara Municipal do Poder Legislativo de Piên, Estado do Paraná, realizou-se a<text:s/></text:span><text:span text:style-name="T13">qu</text:span><text:span text:style-name="T14">inta</text:span><text:span text:style-name="T15"><text:s/></text:span><text:span text:style-name="T16">Sessão Ordinária do período, estando presentes o</text:span><text:span text:style-name="T17"><text:s/>Presidente Eduardo Pires Ferreira</text:span><text:span text:style-name="T18"><text:s/>e os Srs. Vereadores</text:span><text:span text:style-name="T19"><text:s/>Gerson Roberto Honório,</text:span><text:span text:style-name="T20"><text:s/></text:span><text:span text:style-name="T21">João Nunes,</text:span><text:span text:style-name="T22"><text:s/></text:span><text:span text:style-name="T23">Joel Cavalheiro,<text:s/></text:span><text:span text:style-name="T24">José Joanicio Cubas Machado</text:span><text:span text:style-name="T25">,</text:span><text:span text:style-name="T26"><text:s/>Rogério Sadi da Silva</text:span><text:span text:style-name="T27">,</text:span><text:span text:style-name="T28"><text:s/>Cl</text:span><text:span text:style-name="T29">ever Beil</text:span><text:span text:style-name="T30">,<text:s/></text:span><text:span text:style-name="T31">Dinair Ribas Rocha</text:span><text:span text:style-name="T32"><text:s/>e Élio Irineu Taborda</text:span><text:span text:style-name="T33">.</text:span><text:span text:style-name="T34"><text:s/></text:span><text:span text:style-name="T35">Havendo o quorum regimental de Vereadores</text:span><text:span text:style-name="T36">,</text:span><text:span text:style-name="T37"><text:s/>o Sr. Presidente declarou aberta a sessão com a seguinte ordem do dia: Leitura da Ata da Sessão Anterior, que, uma vez lida, foi aprovada e assinada por todos. Leitura das correspondências recebidas</text:span><text:span text:style-name="T38">:</text:span><text:span text:style-name="T39"><text:s/>Ministério da Saúde, informando repasse financeiro ao Fundo Municip</text:span><text:span text:style-name="T40">al de Saúde, no valor de</text:span><text:span text:style-name="T41"><text:s/>R$<text:s/></text:span><text:span text:style-name="T42">32.560,38</text:span><text:span text:style-name="T43"><text:s/>(</text:span><text:span text:style-name="T44">trinta e dois mil quinhentos e sessenta reais e trinta e oito</text:span><text:span text:style-name="T45"><text:s/>centavos). Ministério da Educação, informando repasse financeiro ao Fundo de Desenvolvimento da Educação, no valor de</text:span><text:span text:style-name="T46"><text:s/>R$<text:s/></text:span><text:span text:style-name="T47">76.327,44</text:span><text:span text:style-name="T48"><text:s/>(</text:span><text:span text:style-name="T49">setenta e seis mil trezentos e vinte e sete reais e quarenta e quatro<text:s/></text:span><text:span text:style-name="T50">centavos).<text:s/></text:span><text:span text:style-name="T51"><text:s/></text:span><text:span text:style-name="T52">Ofícios</text:span><text:span text:style-name="T53"><text:s/>nº</text:span><text:span text:style-name="T54"><text:s/>004, 005, 007, 008 e</text:span><text:span text:style-name="T55"><text:s/></text:span><text:span text:style-name="T56">009</text:span><text:span text:style-name="T57">/2018</text:span><text:span text:style-name="T58"><text:s/>da Secretaria de Viação e Serviços Rodoviários</text:span><text:span text:style-name="T59">, em resposta aos<text:s/></text:span><text:span text:style-name="T60">Ofícios<text:s/></text:span><text:span text:style-name="T61">nº 00</text:span><text:span text:style-name="T62">4, 014, 023, 024</text:span><text:span text:style-name="T63">,<text:s/></text:span><text:span text:style-name="T64">0</text:span><text:span text:style-name="T65">26</text:span><text:span text:style-name="T66">/2018</text:span><text:span text:style-name="T67"><text:s/>e da indicação nº013/2018</text:span><text:span text:style-name="T68"><text:s/>da Câmara Municipal de Piên</text:span><text:span text:style-name="T69">.</text:span><text:span text:style-name="T70"><text:s/>Ofí</text:span><text:span text:style-name="T71">cio nº 011</text:span><text:span text:style-name="T72">/2018</text:span><text:span text:style-name="T73"><text:s/>d</text:span><text:span text:style-name="T74">a Secretaria de Administração e Finanças, em resposta ao oficio nº 009/2018 e da indicação nº 001/2018 da Câmara Municipal de Piên.</text:span><text:span text:style-name="T75"><text:s/>Gabinete do Prefeito, assunto:<text:s/></text:span><text:span text:style-name="T76">Convite<text:s/></text:span><text:span text:style-name="T77">para participar do “Programa Prefeitura + Perto”</text:span><text:span text:style-name="T78">. Of</text:span><text:span text:style-name="T79">í</text:span><text:span text:style-name="T80">cio nº 1</text:span><text:span text:style-name="T81">3</text:span><text:span text:style-name="T82">/18 do</text:span><text:span text:style-name="T83"><text:s/>Conselho Comunitário de Segurança de Piên – CONSEG, assunto: convite para participar da 3</text:span><text:span text:style-name="T84">ª</text:span><text:span text:style-name="T85"><text:s/></text:span><text:span text:style-name="T86">Assembleia Geral</text:span><text:span text:style-name="T87">.</text:span><text:span text:style-name="T88"><text:s/></text:span><text:span text:style-name="T89">Leitura e discussão da<text:s/></text:span><text:span text:style-name="T90">Indicação<text:s/></text:span><text:span text:style-name="T91">nº</text:span><text:span text:style-name="T92"><text:s/>0</text:span><text:span text:style-name="T93">1</text:span><text:span text:style-name="T94">7</text:span><text:span text:style-name="T95">/2018</text:span><text:span text:style-name="T96"><text:s/>de autoria do<text:s/></text:span><text:span text:style-name="T97">Vereador<text:s/></text:span><text:span text:style-name="T98">Eduardo Pires Ferreira</text:span><text:span text:style-name="T99">, que após lida e discutida fo</text:span><text:span text:style-name="T100">i<text:s/></text:span><text:span text:style-name="T101">aprovada por unanimidade de votos.</text:span><text:span text:style-name="T102"><text:s/>Leitura e discussão da<text:s/></text:span><text:span text:style-name="T103">Indicação<text:s/></text:span><text:span text:style-name="T104">nº</text:span><text:span text:style-name="T105"><text:s/></text:span><text:span text:style-name="T106">0</text:span><text:span text:style-name="T107">1</text:span><text:span text:style-name="T108">8</text:span><text:span text:style-name="T109">/2018</text:span><text:span text:style-name="T110"><text:s/>de autoria d</text:span><text:span text:style-name="T111">a</text:span><text:span text:style-name="T112"><text:s/></text:span><text:span text:style-name="T113">Vereador</text:span><text:span text:style-name="T114">a Dinair Ribas Rocha</text:span><text:span text:style-name="T115">, que após lida e discutida fo</text:span><text:span text:style-name="T116">i</text:span><text:span text:style-name="T117"><text:s/>aprovada por unanimidade de votos.</text:span><text:span text:style-name="T118"><text:s/>Leitura e discussão da Indicação nº 019/2018 de autoria do Vereador Clever Beil, que após lida e discutida foi aprovada por unanimidade de votos.</text:span><text:span text:style-name="T119"><text:s/>Leitura e<text:s/></text:span><text:span text:style-name="T120">primeira<text:s/></text:span><text:span text:style-name="T121">discussão</text:span><text:span text:style-name="T122"><text:s/>do<text:s/></text:span><text:span text:style-name="T123">Projeto<text:s/></text:span><text:span text:style-name="T124">de<text:s/></text:span><text:span text:style-name="T125">Lei<text:s/></text:span><text:span text:style-name="T126">nº 001/2018 de autoria do<text:s/></text:span><text:span text:style-name="T127">Vereador Rogério Sadi da Silva</text:span><text:span text:style-name="T128">, que “</text:span><text:span text:style-name="T129">Institui, no âmbito do<text:s/></text:span><text:span text:style-name="T130">Município<text:s/></text:span><text:span text:style-name="T131">de Piên,<text:s/></text:span><text:span text:style-name="T132">Estado<text:s/></text:span><text:span text:style-name="T133">do Paraná, a "</text:span><text:span text:style-name="T134">Câmara Mirim</text:span><text:span text:style-name="T135">” e dá outras providências</text:span><text:span text:style-name="T136">”.</text:span><text:span text:style-name="T137"><text:s/>Leitura e<text:s/></text:span><text:span text:style-name="T138">primeira discussão</text:span><text:span text:style-name="T139"><text:s/>do<text:s/></text:span><text:span text:style-name="T140">Projeto<text:s/></text:span><text:span text:style-name="T141">de<text:s/></text:span><text:span text:style-name="T142">Lei<text:s/></text:span><text:span text:style-name="T143">nº 002/2018 de autoria do<text:s/></text:span><text:span text:style-name="T144">Vereador<text:s/></text:span><text:span text:style-name="T145">Clever Beil, que “</text:span><text:span text:style-name="T146">Dispõe sobre a obrigatoriedade de realização de cursos de primeiros socorros para servidores e professores das escolas e centros de educação infantil no município de Piên</text:span><text:span text:style-name="T147">”.</text:span><text:span text:style-name="T148"><text:s/>Leitura e<text:s/></text:span><text:span text:style-name="T149">Segunda</text:span><text:span text:style-name="T150"><text:s/>Discussão<text:s/></text:span><text:span text:style-name="T151">do<text:s/></text:span><text:span text:style-name="T152">Projeto<text:s/></text:span><text:span text:style-name="T153">de<text:s/></text:span><text:span text:style-name="T154">Lei<text:s/></text:span><text:span text:style-name="T155">nº 001/2018 de autoria do<text:s/></text:span><text:span text:style-name="T156">Poder Executivo</text:span><text:span text:style-name="T157">, que “Denomina vias públicas oficiais que especifica”.</text:span><text:span text:style-name="T158"><text:s/>Encerrada a segunda discussão</text:span><text:span text:style-name="T159">,</text:span><text:span text:style-name="T160"><text:s/></text:span><text:span text:style-name="T161">o Presidente submeteu<text:s/></text:span><text:span text:style-name="T162">o<text:s/></text:span><text:span text:style-name="T163">Projeto<text:s/></text:span><text:span text:style-name="T164">de<text:s/></text:span><text:span text:style-name="T165">Lei<text:s/></text:span><text:span text:style-name="T166">nº 001/2018 à votação, sendo aprovado por unanimidade de votos.</text:span><text:span text:style-name="T167"><text:s/></text:span><text:span text:style-name="T168">Leitura e<text:s/></text:span><text:span text:style-name="T169">segunda</text:span><text:span text:style-name="T170"><text:s/>discussão</text:span><text:span text:style-name="T171"><text:s/>do<text:s/></text:span><text:span text:style-name="T172">Projeto<text:s/></text:span><text:span text:style-name="T173">de<text:s/></text:span><text:span text:style-name="T174">Lei<text:s/></text:span><text:span text:style-name="T175">nº<text:s/></text:span><text:soft-page-break/><text:span text:style-name="T176">00</text:span><text:span text:style-name="T177">3</text:span><text:span text:style-name="T178">/2018 de autoria do<text:s/></text:span><text:span text:style-name="T179">Poder Executivo</text:span><text:span text:style-name="T180">, que</text:span><text:span text:style-name="T181"><text:s/>“</text:span><text:span text:style-name="T182">Altera a denominação das escolas rurais municipais<text:s/></text:span><text:span text:style-name="T183">que especifica”.</text:span><text:span text:style-name="T184"><text:s/>Encerrada a segunda discussão</text:span><text:span text:style-name="T185">,</text:span><text:span text:style-name="T186"><text:s/></text:span><text:span text:style-name="T187">o Presidente submeteu</text:span><text:span text:style-name="T188"><text:s/></text:span><text:span text:style-name="T189">o<text:s/></text:span><text:span text:style-name="T190">Projeto<text:s/></text:span><text:span text:style-name="T191">de<text:s/></text:span><text:span text:style-name="T192">Lei<text:s/></text:span><text:span text:style-name="T193">nº 003/2018 foi à votação, sendo aprovado por sete votos favoráveis e um contrário.</text:span><text:span text:style-name="T194"><text:s/>Leitura e discussão da Emenda Modificativa nº 002/2018, ao Projeto de Lei nº 004/2018 de autoria do Poder Executivo. Encerrada a discussão,<text:s/></text:span><text:span text:style-name="T195">o Presidente submeteu</text:span><text:span text:style-name="T196"><text:s/></text:span><text:span text:style-name="T197">a Emenda Modificativa nº 002/2018, à votação, sendo aprovada por unanimidade de votos.</text:span><text:span text:style-name="T198"><text:s/>Leitura</text:span><text:span text:style-name="T199"><text:s/>e</text:span><text:span text:style-name="T200"><text:s/></text:span><text:span text:style-name="T201">primeira discussão</text:span><text:span text:style-name="T202"><text:s/></text:span><text:span text:style-name="T203">do<text:s/></text:span><text:span text:style-name="T204">Projeto<text:s/></text:span><text:span text:style-name="T205">de</text:span><text:span text:style-name="T206"><text:s/></text:span><text:span text:style-name="T207">Lei<text:s/></text:span><text:span text:style-name="T208">nº 00</text:span><text:span text:style-name="T209">4</text:span><text:span text:style-name="T210">/2018 de autoria do<text:s/></text:span><text:span text:style-name="T211">Poder Executivo</text:span><text:span text:style-name="T212">, que “</text:span><text:span text:style-name="T213">Referenda termo de colaboração firmado pelo Poder Executivo com a associação de pais e amigos dos excepcionais de Piên – APAE de Piên</text:span><text:span text:style-name="T214">”</text:span><text:span text:style-name="T215">.</text:span><text:span text:style-name="T216"><text:s/>Encerrada a primeira discussão, o Vereador Élio Irineu Taborda pediu dispensa da segunda discussão.<text:s/></text:span><text:span text:style-name="T217">Em seguida</text:span><text:span text:style-name="T218">,</text:span><text:span text:style-name="T219"><text:s/>o Presidente submeteu o pedido<text:s/></text:span><text:span text:style-name="T220">de dispensa<text:s/></text:span><text:span text:style-name="T221">à votação pelo Plenário</text:span><text:span text:style-name="T222">,</text:span><text:span text:style-name="T223"><text:s/>que foi aprovado<text:s/></text:span><text:span text:style-name="T224">por unanimidade de<text:s/></text:span><text:span text:style-name="T225">votos.</text:span><text:span text:style-name="T226"><text:s/>S</text:span><text:span text:style-name="T227">ubmetido o<text:s/></text:span><text:span text:style-name="T228">Projeto de<text:s/></text:span><text:span text:style-name="T229">Lei</text:span><text:span text:style-name="T230"><text:s/>nº 00</text:span><text:span text:style-name="T231">4</text:span><text:span text:style-name="T232">/2018</text:span><text:span text:style-name="T233"><text:s/>à votação,</text:span><text:span text:style-name="T234"><text:s/>foi aprovado por unanimidade de votos.</text:span><text:span text:style-name="T235"><text:s/>Leitura e<text:s/></text:span><text:span text:style-name="T236">primeira discussão</text:span><text:span text:style-name="T237"><text:s/>do<text:s/></text:span><text:span text:style-name="T238">Projeto<text:s/></text:span><text:span text:style-name="T239">de<text:s/></text:span><text:span text:style-name="T240">Lei<text:s/></text:span><text:span text:style-name="T241">nº 005/2018 de autoria do<text:s/></text:span><text:span text:style-name="T242">Poder Executivo</text:span><text:span text:style-name="T243">, que “</text:span><text:span text:style-name="T244">Referenda termo de fomento firmado pelo Poder Executivo com a Associação Despertando Estrelas</text:span><text:span text:style-name="T245">”</text:span><text:span text:style-name="T246">.</text:span><text:span text:style-name="T247"><text:s/>Encerrada a primeira discussão, o Vereador Rogério Sadi da Silva pediu dispensa da segunda discussão.<text:s/></text:span><text:span text:style-name="T248">Em seguida</text:span><text:span text:style-name="T249">,</text:span><text:span text:style-name="T250"><text:s/>o Presidente submeteu o pedido<text:s/></text:span><text:span text:style-name="T251">de dispensa<text:s/></text:span><text:span text:style-name="T252">à votação pelo Plenário</text:span><text:span text:style-name="T253">,</text:span><text:span text:style-name="T254"><text:s/>que foi aprovado<text:s/></text:span><text:span text:style-name="T255">por unanimidade de votos.</text:span><text:span text:style-name="T256"><text:s/>S</text:span><text:span text:style-name="T257">ubmetido o<text:s/></text:span><text:span text:style-name="T258">Projeto de<text:s/></text:span><text:span text:style-name="T259">Lei</text:span><text:span text:style-name="T260"><text:s/>nº 00</text:span><text:span text:style-name="T261">5</text:span><text:span text:style-name="T262">/2018</text:span><text:span text:style-name="T263"><text:s/>à votação,</text:span><text:span text:style-name="T264"><text:s/>foi aprovado por unanimidade de votos.</text:span><text:span text:style-name="T265"><text:s/></text:span><text:span text:style-name="T266">Leitura e<text:s/></text:span><text:span text:style-name="T267">primeira discussão</text:span><text:span text:style-name="T268"><text:s/>do<text:s/></text:span><text:span text:style-name="T269">Projeto<text:s/></text:span><text:span text:style-name="T270">de<text:s/></text:span><text:span text:style-name="T271">Lei<text:s/></text:span><text:span text:style-name="T272">nº 006/2018 de autoria do<text:s/></text:span><text:span text:style-name="T273">Poder Executivo</text:span><text:span text:style-name="T274">, que “</text:span><text:span text:style-name="T275">Referenda termo de fomento firmado pelo Poder Executivo com a Associação Comunitária de Comunicação e Cultura de Piên</text:span>”.<text:span text:style-name="T276"><text:s/></text:span><text:span text:style-name="T277">Leitura e<text:s/></text:span><text:span text:style-name="T278">primeira discussão</text:span><text:span text:style-name="T279"><text:s/>do<text:s/></text:span><text:span text:style-name="T280">Projeto<text:s/></text:span><text:span text:style-name="T281">de<text:s/></text:span><text:span text:style-name="T282">Lei<text:s/></text:span><text:span text:style-name="T283">nº 00</text:span><text:span text:style-name="T284">7</text:span><text:span text:style-name="T285">/2018 de autoria do<text:s/></text:span><text:span text:style-name="T286">Poder Executivo</text:span><text:span text:style-name="T287">, que “</text:span><text:span text:style-name="T288">Referenda termo de fomento firmado pelo Poder Executivo com a Associação dos Universitários de Piên<text:s/></text:span><text:span text:style-name="T289">–</text:span><text:span text:style-name="T290"><text:s/>AUP</text:span><text:span text:style-name="T291">”.</text:span><text:span text:style-name="T292"><text:s/></text:span><text:span text:style-name="T293">Encerrada a primeira discussão, a Vereadora Dinair Ribas Rocha pediu dispensa da segunda discussão.<text:s/></text:span><text:span text:style-name="T294">Em seguida</text:span><text:span text:style-name="T295">,</text:span><text:span text:style-name="T296"><text:s/>o Presidente submeteu o pedido<text:s/></text:span><text:span text:style-name="T297">de dispensa<text:s/></text:span><text:span text:style-name="T298">à votação pelo Plenário</text:span><text:span text:style-name="T299">,</text:span><text:span text:style-name="T300"><text:s/>que foi aprovado<text:s/></text:span><text:span text:style-name="T301">por unanimidade de votos.</text:span><text:span text:style-name="T302"><text:s/>S</text:span><text:span text:style-name="T303">ubmetido o<text:s/></text:span><text:span text:style-name="T304">Projeto de<text:s/></text:span><text:span text:style-name="T305">Lei</text:span><text:span text:style-name="T306"><text:s/>nº 00</text:span><text:span text:style-name="T307">7</text:span><text:span text:style-name="T308">/2018</text:span><text:span text:style-name="T309"><text:s/>à votação,</text:span><text:span text:style-name="T310"><text:s/>foi aprovado por unanimidade de votos.</text:span><text:span text:style-name="T311"><text:s/>A seguir passou-se para a palavra livre.</text:span><text:span text:style-name="T312"><text:s/>F</text:span><text:span text:style-name="T313">e</text:span><text:span text:style-name="T314">z</text:span><text:span text:style-name="T315"><text:s/>uso da</text:span><text:span text:style-name="T316"><text:s/>palavra</text:span><text:span text:style-name="T317"><text:s/></text:span><text:span text:style-name="T318">o<text:s/></text:span><text:span text:style-name="T319">Vereador</text:span><text:span text:style-name="T320"><text:s/>José Joanicio Cubas</text:span><text:span text:style-name="T321"><text:s/>Machado, solicitou envio de ofí</text:span><text:span text:style-name="T322">cio à Secretaria de Viação e Serviços Rodoviários, agradecendo pelos serviços prestados em prol da comunidade pienense. O vereador Clever Beil<text:s/></text:span><text:span text:style-name="T323">informou</text:span><text:span text:style-name="T324"><text:s/>que o Deputado Toninho<text:s/></text:span><text:span text:style-name="T325">Wandscheer</text:span><text:span text:style-name="T326">, est</text:span><text:span text:style-name="T327">á repassando<text:s/></text:span><text:span text:style-name="T328">o valor de<text:s/></text:span><text:span text:style-name="T329">R$ 400.000,00 (quatrocentos mil reais), a serem investidos na área da saúde municipal. O vereador Joel Cavalheiro fez alguns comentários a respeito dos projetos e indicações aprovadas na sessão</text:span><text:span text:style-name="T330"><text:s/>e a</text:span><text:span text:style-name="T331">inda<text:s/></text:span><text:span text:style-name="T332">reforçou o convite para que todos participem da reunião do CONSEG. O vereador Gerson Roberto Honório, também<text:s/></text:span><text:span text:style-name="T333">enfatizou</text:span><text:span text:style-name="T334"><text:s/>o convite para que toda a comunidade da localidade de Mosquito participe do “Programa Prefeitura + Perto”. Ainda agradeceu ao Deputado Evandro Roman, pela emenda parlamentar no valor de R$ 200.000,00 (duzentos mil reais), para serem investidos na área da saúde.<text:s/></text:span><text:soft-page-break/><text:span text:style-name="T335">Solicitou envio de ofí</text:span><text:span text:style-name="T336">cio à Secretaria de Educação, pedindo para que seja realizada a manutenção do portão da escola da localidade de Gramados</text:span><text:span text:style-name="T337">.</text:span><text:span text:style-name="T338"><text:s/>O vereador João Nunes, fez alguns comentários a respeito da resposta enviada pelo<text:s/></text:span><text:span text:style-name="T339">Poder Executivo sobre a concessão do auxílio-</text:span><text:span text:style-name="T340">alimentação aos servidores públicos municipais. O vereador Élio Irineu</text:span><text:span text:style-name="T341"><text:s/>Taborda, solicitou envio de ofí</text:span><text:span text:style-name="T342">cio ao<text:s/></text:span><text:span text:style-name="T343">Poder Executivo</text:span><text:span text:style-name="T344"><text:s/></text:span><text:span text:style-name="T345">sugerindo</text:span><text:span text:style-name="T346"><text:s/>o envio à Câmara Municipal do<text:s/></text:span><text:span text:style-name="T347">Projeto<text:s/></text:span><text:span text:style-name="T348">de<text:s/></text:span><text:span text:style-name="T349">Lei<text:s/></text:span><text:span text:style-name="T350">que concede o reajuste salarial aos servidores públicos municipais. O Presidente da Câmara Eduardo Pires Ferreira, leu a resposta enviada pela Copel sobre os desligamentos de energia elétrica no<text:s/></text:span><text:span text:style-name="T351">Município<text:s/></text:span><text:span text:style-name="T352">de Piên.<text:s/></text:span><text:span text:style-name="T353">Os vereadores Joel Cavalheiro e Eduardo Pires Ferreira, comentaram a respeito da reconstrução da pon</text:span><text:span text:style-name="T354">te que liga as cidades de Piên à</text:span><text:span text:style-name="T355"><text:s/>Campo Alegre</text:span><text:span text:style-name="T356">, na localidade de Fragosos.</text:span><text:span text:style-name="T357"><text:s/></text:span><text:span text:style-name="T358">Nada mais havendo a ser tratado, o Sr. Presidente agradeceu pela presença de todos e encerrou a sessão, marcando a próxima sessão para terça-feira dia<text:s/></text:span><text:span text:style-name="T359">20</text:span><text:span text:style-name="T360"><text:s/>de<text:s/></text:span><text:span text:style-name="T361">Març</text:span><text:span text:style-name="T362">o</text:span><text:span text:style-name="T363"><text:s/>de 201</text:span><text:span text:style-name="T364">8</text:span><text:span text:style-name="T365">, às 17:00 horas</text:span><text:span text:style-name="T366">.<text:s/></text:span><text:span text:style-name="T367"><text:s/>Eu, Gilson Hilgenstieler, por determinação do</text:span><text:span text:style-name="T368"><text:s/></text:span><text:span text:style-name="T369">1</text:span><text:span text:style-name="T370">º Secretário</text:span><text:span text:style-name="T371"><text:s/></text:span><text:span text:style-name="T372">João Nunes</text:span><text:span text:style-name="T373">, lavrei esta ata que, após lida e aprovada, será assinada por todos.<text:s/></text:span>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exto_padrao1" style:display-name="texto_padrao1" style:family="text" style:parent-style-name="Fonteparág.padrão">
      <style:text-properties style:font-name="Calibri" style:font-name-complex="Calibri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8-03-21T11:03:00Z</meta:creation-date>
    <dc:date>2018-03-21T11:03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69" meta:character-count="7473" meta:row-count="52" meta:non-whitespace-character-count="6318"/>
  </office:meta>
</office:document-meta>
</file>