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P270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3/2017, DO<text:s/>1º PERÍODO ORDINÁRIO,<text:s/>2º SESSÃO LEGISLATIVA, DA 14º LEGISLATURA DA CÂMARA MUNICIPAL DE PIÊN, EM<text:s/>27<text:s/>DE<text:s/>FEVEREIRO<text:s/>DE 2018, SOB<text:s/>A PRESIDÊNCIA DO SR. EDUARDO PIRES FERREIRA.</text:p>
      <text:p text:style-name="P2"/>
      <text:p text:style-name="P3"><text:span text:style-name="T4">Ao</text:span><text:span text:style-name="T5">s<text:s/></text:span><text:span text:style-name="T6">vinte</text:span><text:span text:style-name="T7"><text:s/>sete</text:span><text:span text:style-name="T8"><text:s/></text:span><text:span text:style-name="T9">dias do mês de<text:s/></text:span><text:span text:style-name="T10">fevereiro</text:span><text:span text:style-name="T11"><text:s/>do ano de 201</text:span><text:span text:style-name="T12">8</text:span><text:span text:style-name="T13">, às dezessete horas, no Auditório da Câmara Municipal do Poder Legislativo de Piên, Estado do Paraná, realizou-se a<text:s/></text:span><text:span text:style-name="T14">terceira</text:span><text:span text:style-name="T15"><text:s/></text:span><text:span text:style-name="T16">Sessão Ordinária do período, estando presentes o</text:span><text:span text:style-name="T17"><text:s/>Presidente Eduardo Pires Ferreira</text:span><text:span text:style-name="T18"><text:s/>e os Srs. Vereadores</text:span><text:span text:style-name="T19"><text:s/>Gerson Roberto Honório,</text:span><text:span text:style-name="T20"><text:s/></text:span><text:span text:style-name="T21">João Nunes,</text:span><text:span text:style-name="T22"><text:s/></text:span><text:span text:style-name="T23">Joel Cavalheiro,<text:s/></text:span><text:span text:style-name="T24">José Joanicio Cubas Machad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<text:s/>e Élio Irineu Taborda</text:span><text:span text:style-name="T33">.</text:span><text:span text:style-name="T34"><text:s/></text:span><text:span text:style-name="T35">Havendo o quorum regimental de Vereadores,</text:span><text:span text:style-name="T36"><text:s/>o Sr. Presidente declarou aberta a sessão com a seguinte ordem do dia:<text:s/></text:span><text:span text:style-name="T37">Leitura da Ata da Sessão Anterior, que, uma vez lida, foi aprovada e assinada por todos. Leitura das correspondências recebidas</text:span><text:span text:style-name="T38">.</text:span><text:span text:style-name="T39"><text:s/>Ministério da Saúde, informando repasse financeiro ao Fundo Municip</text:span><text:span text:style-name="T40">al de Saúde, no valor de R$ 1</text:span><text:span text:style-name="T41">62.365,71</text:span><text:span text:style-name="T42"><text:s/>(cento e<text:s/></text:span><text:span text:style-name="T43">sessenta e dois mil trezentos e sessenta e cinco reais e setenta e um<text:s/></text:span><text:span text:style-name="T44"><text:s/>centavos).<text:s/></text:span><text:span text:style-name="T45">Of</text:span><text:span text:style-name="T46">í</text:span><text:span text:style-name="T47">cio nº 001/2018 da Secretaria de Agricultura e Meio Ambiente, assunto: agradecimento pela cessão de<text:s/></text:span><text:span text:style-name="T48">servidores</text:span><text:span text:style-name="T49"><text:s/>da Câmara Municipal de Piên</text:span><text:span text:style-name="T50">.</text:span><text:span text:style-name="T51"><text:s/></text:span><text:span text:style-name="T52">Leitura e discussão da<text:s/></text:span><text:span text:style-name="T53">Indicação<text:s/></text:span><text:span text:style-name="T54">nº</text:span><text:span text:style-name="T55"><text:s/>0</text:span><text:span text:style-name="T56">11</text:span><text:span text:style-name="T57">/2018</text:span><text:span text:style-name="T58"><text:s/>de autoria do<text:s/></text:span><text:span text:style-name="T59">Vereador<text:s/></text:span><text:span text:style-name="T60">Gerson Roberto Honório</text:span><text:span text:style-name="T61">, que após lida e discutida fo</text:span><text:span text:style-name="T62">i<text:s/></text:span><text:span text:style-name="T63">aprovada por unanimidade de votos.</text:span><text:span text:style-name="T64"><text:s/>Leitura e discussão da<text:s/></text:span><text:span text:style-name="T65">Indicação<text:s/></text:span><text:span text:style-name="T66">nº</text:span><text:span text:style-name="T67"><text:s/></text:span><text:span text:style-name="T68">0</text:span><text:span text:style-name="T69">12</text:span><text:span text:style-name="T70">/2018</text:span><text:span text:style-name="T71"><text:s/>de autoria do<text:s/></text:span><text:span text:style-name="T72">Vereador<text:s/></text:span><text:span text:style-name="T73">João Nunes</text:span><text:span text:style-name="T74">, que após lida e discutida fo</text:span><text:span text:style-name="T75">i</text:span><text:span text:style-name="T76"><text:s/>aprovada por unanimidade de votos.</text:span><text:span text:style-name="T77"><text:s/>Leitura e discussão da</text:span><text:span text:style-name="T78">s</text:span><text:span text:style-name="T79"><text:s/></text:span><text:span text:style-name="T80">Indicações<text:s/></text:span><text:span text:style-name="T81">nº</text:span><text:span text:style-name="T82"><text:s/>013</text:span><text:span text:style-name="T83">/2018</text:span><text:span text:style-name="T84"><text:s/>e</text:span><text:span text:style-name="T85"><text:s/></text:span><text:span text:style-name="T86">nº</text:span><text:span text:style-name="T87">0</text:span><text:span text:style-name="T88">14</text:span><text:span text:style-name="T89">/2018 de autoria do<text:s/></text:span><text:span text:style-name="T90">Vereador<text:s/></text:span><text:span text:style-name="T91">José Joanicio Cubas Machado, que após lida</text:span><text:span text:style-name="T92">s</text:span><text:span text:style-name="T93"><text:s/>e discutida</text:span><text:span text:style-name="T94">s</text:span><text:span text:style-name="T95"><text:s/>fo</text:span><text:span text:style-name="T96">ram</text:span><text:span text:style-name="T97"><text:s/>aprovada</text:span><text:span text:style-name="T98">s</text:span><text:span text:style-name="T99"><text:s/>por unanimidade de votos.</text:span><text:span text:style-name="T100"><text:s/>Leitura e apresentação do<text:s/></text:span><text:span text:style-name="T101">Projeto<text:s/></text:span><text:span text:style-name="T102">de<text:s/></text:span><text:span text:style-name="T103">Lei<text:s/></text:span><text:span text:style-name="T104">nº 00</text:span><text:span text:style-name="T105">3</text:span><text:span text:style-name="T106">/2018 de autoria do<text:s/></text:span><text:span text:style-name="T107">Poder Executivo</text:span><text:span text:style-name="T108">, que</text:span><text:span text:style-name="T109"><text:s/>“</text:span><text:span text:style-name="T110">Altera a denominação das escolas rurais municipais<text:s/></text:span><text:span text:style-name="T111">que especifica”.</text:span><text:span text:style-name="T112"><text:s/>Leitura</text:span><text:span text:style-name="T113">,</text:span><text:span text:style-name="T114"><text:s/>apresentação</text:span><text:span text:style-name="T115"><text:s/>e primeira discussão</text:span><text:span text:style-name="T116"><text:s/>do projeto de<text:s/></text:span><text:span text:style-name="T117">resolução</text:span><text:span text:style-name="T118"><text:s/>nº 00</text:span><text:span text:style-name="T119">1</text:span><text:span text:style-name="T120">/2018 de autoria do<text:s/></text:span><text:span text:style-name="T121">Poder Legislativo</text:span><text:span text:style-name="T122">, que “</text:span><text:span text:style-name="T123">Dispõe sobre a nova composição das Comissões Permanentes de Legislação, Justiça e Redação Final, e Educação, Saúde e Assistência Social, da Câmara Municipal de Piên”</text:span><text:span text:style-name="T124">.</text:span><text:span text:style-name="T125"><text:s/>Encerrada a primeira discussão</text:span><text:span text:style-name="T126">,</text:span><text:span text:style-name="T127"><text:s/>o<text:s/></text:span><text:span text:style-name="T128">Vereador<text:s/></text:span><text:span text:style-name="T129">Élio Irineu Taborda pediu dispensa da segunda discussão</text:span><text:span text:style-name="T130">.<text:s/></text:span><text:span text:style-name="T131">Em seguida</text:span><text:span text:style-name="T132">,</text:span><text:span text:style-name="T133"><text:s/>o Presidente submeteu o pedido<text:s/></text:span><text:span text:style-name="T134">de dispensa<text:s/></text:span><text:span text:style-name="T135">à votação pelo Plenário</text:span><text:span text:style-name="T136">,</text:span><text:span text:style-name="T137"><text:s/>que foi aprovado por unanimidade de votos. S</text:span><text:span text:style-name="T138">ubmetido o<text:s/></text:span><text:span text:style-name="T139">Projeto de Resolução nº 001/2018</text:span><text:span text:style-name="T140"><text:s/>à votação,</text:span><text:span text:style-name="T141"><text:s/>foi aprovado por unanimidade de votos</text:span><text:span text:style-name="T142">.</text:span><text:span text:style-name="T143"><text:s/>A seguir passou-se para a palavra livre.</text:span><text:span text:style-name="T144"><text:s/>F</text:span><text:span text:style-name="T145">e</text:span><text:span text:style-name="T146">z</text:span><text:span text:style-name="T147"><text:s/>uso da</text:span><text:span text:style-name="T148"><text:s/>palavra</text:span><text:span text:style-name="T149"><text:s/></text:span><text:span text:style-name="T150">o<text:s/></text:span><text:span text:style-name="T151">Vereador<text:s/></text:span><text:span text:style-name="T152">João Nunes</text:span><text:span text:style-name="T153"><text:s/>que solicitou o</text:span><text:span text:style-name="T154"><text:s/>envio de ofícios ao<text:s/></text:span><text:span text:style-name="T155">Poder Executivo<text:s/></text:span><text:span text:style-name="T156">requerendo informações sobre a po</text:span><text:span text:style-name="T157">ssível data de concessão do auxí</text:span><text:span text:style-name="T158">lio alimentação aos servidores públicos</text:span><text:span text:style-name="T159"><text:s/>de Piên</text:span><text:span text:style-name="T160"><text:s/>e<text:s/></text:span><text:span text:style-name="T161">também<text:s/></text:span><text:span text:style-name="T162">sobre o cronograma das obras na Rua General Carneiro. O<text:s/></text:span><text:span text:style-name="T163">Vereador<text:s/></text:span><text:span text:style-name="T164">Élio Irineu Taborda solicitou envio de ofícios ao<text:s/></text:span><text:span text:style-name="T165">Poder Executivo<text:s/></text:span><text:span text:style-name="T166">sugerindo para que seja</text:span><text:span text:style-name="T167">m</text:span><text:span text:style-name="T168"><text:s/>ampliado</text:span><text:span text:style-name="T169">s</text:span><text:span text:style-name="T170"><text:s/>os trajetos da coleta de lixo</text:span><text:span text:style-name="T171"><text:s/>no<text:s/></text:span><text:span text:style-name="T172">município</text:span><text:span text:style-name="T173"><text:s/>e para que o<text:s/></text:span><text:span text:style-name="T174">Poder Executivo<text:s/></text:span><text:span text:style-name="T175">entre em contato com o</text:span><text:span text:style-name="T176"><text:s/>Departamento de Estadas e Rodagens do Paraná</text:span><text:span text:style-name="T177"><text:s/>DER</text:span><text:span text:style-name="T178">/PR</text:span><text:span text:style-name="T179">, para que seja</text:span><text:span text:style-name="T180"><text:s/>verificado se irá ser</text:span><text:span text:style-name="T181"><text:s/>realizada a manutenção da</text:span><text:span text:style-name="T182">s</text:span><text:span text:style-name="T183"><text:s/>rodovia</text:span><text:span text:style-name="T184">s</text:span><text:span text:style-name="T185"><text:s/>PR 281</text:span><text:span text:style-name="T186"><text:s/>e PR 419 que liga Piên à BR 116</text:span><text:span text:style-name="T187">. O<text:s/></text:span><text:span text:style-name="T188">Vereador<text:s/></text:span><text:span text:style-name="T189">Gerson Robert</text:span><text:span text:style-name="T190">o Honório solicitou envio de ofí</text:span><text:span text:style-name="T191">cio ao<text:s/></text:span><text:span text:style-name="T192">Poder Executivo<text:s/></text:span><text:span text:style-name="T193">pedindo</text:span><text:span text:style-name="T194"><text:s/>para que sejam realizadas as manutenções das estradas da</text:span><text:span text:style-name="T195">s</text:span><text:span text:style-name="T196"><text:s/>localidade</text:span><text:span text:style-name="T197">s</text:span><text:span text:style-name="T198"><text:s/>do Mosquito e de<text:s/></text:span><text:span text:style-name="T199">Aterrado</text:span><text:span text:style-name="T200"><text:s/>Alto. O<text:s/></text:span><text:span text:style-name="T201">Vereador<text:s/></text:span><text:span text:style-name="T202">Clever Beil pediu envio de of</text:span><text:span text:style-name="T203">í</text:span><text:span text:style-name="T204">cio ao<text:s/></text:span><text:span text:style-name="T205">Poder Executivo<text:s/></text:span><text:span text:style-name="T206">solicitando a manutenção da estrada da localidade do Picacinho</text:span><text:span text:style-name="T207">.</text:span><text:span text:style-name="T208"><text:s/>O<text:s/></text:span><text:span text:style-name="T209">Vereador<text:s/></text:span><text:span text:style-name="T210">José Joanicio Cubas Machado, requereu<text:s/></text:span><text:soft-page-break/><text:span text:style-name="T211">envio de ofí</text:span><text:span text:style-name="T212">cio ao<text:s/></text:span><text:span text:style-name="T213">Poder Executivo<text:s/></text:span><text:span text:style-name="T214">solicitando a manutenção da estrada</text:span><text:span text:style-name="T215"><text:s/>que liga<text:s/></text:span><text:span text:style-name="T216">a</text:span><text:span text:style-name="T217">s</text:span><text:span text:style-name="T218"><text:s/>localidade</text:span><text:span text:style-name="T219">s</text:span><text:span text:style-name="T220"><text:s/>de<text:s/></text:span><text:span text:style-name="T221">Picacinho e Lajeado das Mortes</text:span><text:span text:style-name="T222">. O<text:s/></text:span><text:span text:style-name="T223">Vereador<text:s/></text:span><text:span text:style-name="T224">Joel Cavalheiro destacou que as estradas municipais estão em estado precário devido<text:s/></text:span><text:span text:style-name="T225">à</text:span><text:span text:style-name="T226">s chuvas frequentes e pelo fato de que o município não dispunha de pedras</text:span><text:span text:style-name="T227">, em consequência dos problemas ocorridos na licitação para a aquisição deste material. O Presidente da Câmara Eduardo Pires Ferreira, comentou sobre a reunião que os<text:s/></text:span><text:span text:style-name="T228">Vereadores Pienenses<text:s/></text:span><text:span text:style-name="T229">tiveram</text:span><text:span text:style-name="T230"><text:s/>na semana passada</text:span><text:span text:style-name="T231"><text:s/>com</text:span><text:span text:style-name="T232"><text:s/>o</text:span><text:span text:style-name="T233"><text:s/>seus deputados</text:span><text:span text:style-name="T234">,</text:span><text:span text:style-name="T235"><text:s/>com o intuito de trazer para a cidade<text:s/></text:span><text:span text:style-name="T236">de Piên<text:s/></text:span><text:span text:style-name="T237">o<text:s/></text:span><text:span text:style-name="T238">pelotão</text:span><text:span text:style-name="T239"><text:s/>da<text:s/></text:span><text:span text:style-name="T240">Polícia Militar</text:span><text:span text:style-name="T241">, a fim de melhorar a segurança em Piên.</text:span><text:span text:style-name="T242"><text:s/></text:span><text:span text:style-name="T243"><text:s/></text:span><text:span text:style-name="T244">Nada mais havendo a ser tratado, o Sr. Presidente agradeceu pela presença de todos e encerrou a sessão, marcando a próxima sessão para terça-feira dia<text:s/></text:span><text:span text:style-name="T245">06</text:span><text:span text:style-name="T246"><text:s/>de<text:s/></text:span><text:span text:style-name="T247">Març</text:span><text:span text:style-name="T248">o</text:span><text:span text:style-name="T249"><text:s/>de 201</text:span><text:span text:style-name="T250">8</text:span><text:span text:style-name="T251">, às 17:00 horas</text:span><text:span text:style-name="T252">.<text:s/></text:span><text:span text:style-name="T253"><text:s/>Eu, Gilson Hilgenstieler, por determinação do</text:span><text:span text:style-name="T254"><text:s/></text:span><text:span text:style-name="T255">1</text:span><text:span text:style-name="T256">º Secretário</text:span><text:span text:style-name="T257"><text:s/></text:span><text:span text:style-name="T258">João Nunes</text:span><text:span text:style-name="T259">, lavrei esta ata que, após lida e aprovada, será assinada por todos.<text:s/></text:span><text:span text:style-name="T260">Na sequência foram</text:span><text:span text:style-name="T261"><text:s/>realizada</text:span><text:span text:style-name="T262">s as audiências pú</text:span><text:span text:style-name="T263">blicas do<text:s/></text:span><text:span text:style-name="T264">Poder Executivo<text:s/></text:span><text:span text:style-name="T265">e da<text:s/></text:span><text:span text:style-name="T266">Secretaria Municipal<text:s/></text:span><text:span text:style-name="T267">de<text:s/></text:span><text:span text:style-name="T268">Saúde</text:span><text:span text:style-name="T269">, referente ao 3º quadrimestre do ano de 2017.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3-08T11:16:00Z</meta:creation-date>
    <dc:date>2018-03-08T11:1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8" meta:character-count="4654" meta:row-count="32" meta:non-whitespace-character-count="3935"/>
  </office:meta>
</office:document-meta>
</file>