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style:font-weight-complex="bold" style:font-size-complex="16pt"/>
    </style:style>
    <style:style style:name="T43" style:parent-style-name="Fonteparág.padrão" style:family="text">
      <style:text-properties style:font-name="Arial" style:font-name-complex="Arial" style:font-weight-complex="bold" style:font-size-complex="16pt"/>
    </style:style>
    <style:style style:name="T44" style:parent-style-name="Fonteparág.padrão" style:family="text">
      <style:text-properties style:font-name="Arial" style:font-name-complex="Arial" style:font-weight-complex="bold" style:font-size-complex="16pt"/>
    </style:style>
    <style:style style:name="T45" style:parent-style-name="Fonteparág.padrão" style:family="text">
      <style:text-properties style:font-name="Arial" style:font-name-complex="Arial" style:font-weight-complex="bold" style:font-size-complex="16pt"/>
    </style:style>
    <style:style style:name="T46" style:parent-style-name="Fonteparág.padrão" style:family="text">
      <style:text-properties style:font-name="Arial" style:font-name-complex="Arial" style:font-weight-complex="bold" style:font-size-complex="16pt"/>
    </style:style>
    <style:style style:name="T47" style:parent-style-name="Fonteparág.padrão" style:family="text">
      <style:text-properties style:font-name="Arial" style:font-name-complex="Arial" style:font-weight-complex="bold" style:font-size-complex="16pt"/>
    </style:style>
    <style:style style:name="T48" style:parent-style-name="Fonteparág.padrão" style:family="text">
      <style:text-properties style:font-name="Arial" style:font-name-complex="Arial" style:font-weight-complex="bold" style:font-size-complex="16pt"/>
    </style:style>
    <style:style style:name="T49" style:parent-style-name="Fonteparág.padrão" style:family="text">
      <style:text-properties style:font-name="Arial" style:font-name-complex="Arial" style:font-weight-complex="bold" style:font-size-complex="16pt"/>
    </style:style>
    <style:style style:name="T50" style:parent-style-name="Fonteparág.padrão" style:family="text">
      <style:text-properties style:font-name="Arial" style:font-name-complex="Arial" style:font-weight-complex="bold" style:font-size-complex="16pt"/>
    </style:style>
    <style:style style:name="T51" style:parent-style-name="Fonteparág.padrão" style:family="text">
      <style:text-properties style:font-name="Arial" style:font-name-complex="Arial" style:font-weight-complex="bold" style:font-size-complex="16pt"/>
    </style:style>
    <style:style style:name="T52" style:parent-style-name="Fonteparág.padrão" style:family="text">
      <style:text-properties style:font-name="Arial" style:font-name-complex="Arial" style:font-weight-complex="bold" style:font-size-complex="16pt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style="italic" style:font-style-asian="italic"/>
    </style:style>
    <style:style style:name="T253" style:parent-style-name="Fonteparág.padrão" style:family="text">
      <style:text-properties style:font-name="Arial" style:font-name-complex="Arial" fo:font-style="italic" style:font-style-asian="italic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P381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2/2017, DO<text:s/>1º PERÍODO ORDINÁRIO,<text:s/>2º SESSÃO LEGISLATIVA, DA 14º LEGISLATURA DA CÂMARA MUNICIPAL DE PIÊN, EM<text:s/>20<text:s/>DE<text:s/>FEVEREIRO<text:s/>DE 2018, SOB<text:s/>A<text:s/>PRESIDÊNCIA<text:s/>DO SR. EDUARDO PIRES FERREIRA.</text:p>
      <text:p text:style-name="P2"/>
      <text:p text:style-name="P3"><text:span text:style-name="T4">Ao</text:span><text:span text:style-name="T5">s<text:s/></text:span><text:span text:style-name="T6">vinte</text:span><text:span text:style-name="T7"><text:s/></text:span><text:span text:style-name="T8">dias do mês de<text:s/></text:span><text:span text:style-name="T9">fevereir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segunda</text:span><text:span text:style-name="T14"><text:s/></text:span><text:span text:style-name="T15">Sessão Ordinária do período, estando presentes o</text:span><text:span text:style-name="T16"><text:s/>Presidente Eduardo Pires Ferreira</text:span><text:span text:style-name="T17"><text:s/>e os Srs. Vereadores</text:span><text:span text:style-name="T18"><text:s/>Gerson Roberto Honório,</text:span><text:span text:style-name="T19"><text:s/></text:span><text:span text:style-name="T20">João Nunes,</text:span><text:span text:style-name="T21"><text:s/></text:span><text:span text:style-name="T22">Joel Cavalheiro,</text:span><text:span text:style-name="T23"><text:s/>José Joan</text:span><text:span text:style-name="T24">í</text:span><text:span text:style-name="T25">cio Cubas Machado</text:span><text:span text:style-name="T26">,</text:span><text:span text:style-name="T27"><text:s/>Rogério Sadi da Silva</text:span><text:span text:style-name="T28">,</text:span><text:span text:style-name="T29"><text:s/>Cl</text:span><text:span text:style-name="T30">ever Beil e Élio Irineu Taborda</text:span><text:span text:style-name="T31">.</text:span><text:span text:style-name="T32"><text:s/></text:span><text:span text:style-name="T33">Havendo o<text:s/></text:span><text:span text:style-name="T34">quorum regimental de Vereadores,</text:span><text:span text:style-name="T35"><text:s/>o Sr. Presidente declarou aberta a sessão com a seguinte ordem do dia: Leitura da Ata da Sessão Anterior, que, uma vez lida, foi aprovada e assinada por todos.</text:span><text:span text:style-name="T36"><text:s/></text:span><text:span text:style-name="T37">O Sr. Presidente da Câmara</text:span><text:span text:style-name="T38">,</text:span><text:span text:style-name="T39"><text:s/>Vereador Eduardo Pires Ferreira</text:span><text:span text:style-name="T40">,</text:span><text:span text:style-name="T41"><text:s/></text:span><text:span text:style-name="T42">considerando que a<text:s/></text:span><text:span text:style-name="T43">V</text:span><text:span text:style-name="T44">ereadora Jucélia Guinta Tureck licenciou-se do mandato<text:s/></text:span><text:span text:style-name="T45">eletivo</text:span><text:span text:style-name="T46"><text:s/>para assumir a Secretaria</text:span><text:span text:style-name="T47"><text:s/>Municipal<text:s/></text:span><text:span text:style-name="T48"><text:s/>de Ação Social e, ocorrendo a vaga no cargo por ela ocupada</text:span><text:span text:style-name="T49"><text:s/>(</text:span><text:span text:style-name="T50">demonstrada a suplência através de certidão emitida pela Justiça Eleitoral</text:span><text:span text:style-name="T51">)</text:span><text:span text:style-name="T52"><text:s/></text:span><text:span text:style-name="T53">com a finalidade de dar posse<text:s/></text:span><text:span text:style-name="T54">à</text:span><text:span text:style-name="T55"><text:s/></text:span><text:span text:style-name="T56">Senhora<text:s/></text:span><text:span text:style-name="T57">Dinair Ribas Rocha</text:span><text:span text:style-name="T58"><text:s/>no cargo de<text:s/></text:span><text:span text:style-name="T59">Vereadora suplente<text:s/></text:span><text:span text:style-name="T60">de Piên</text:span><text:span text:style-name="T61">, fez<text:s/></text:span><text:span text:style-name="T62">a<text:s/></text:span><text:span text:style-name="T63">leitura do termo de posse que após lido</text:span><text:span text:style-name="T64">,</text:span><text:span text:style-name="T65"><text:s/></text:span><text:span text:style-name="T66">a</text:span><text:span text:style-name="T67"><text:s/>Senhor</text:span><text:span text:style-name="T68">a</text:span><text:span text:style-name="T69"><text:s/></text:span><text:span text:style-name="T70">Dinair Ribas Rocha<text:s/></text:span><text:span text:style-name="T71">fez o juramento</text:span><text:span text:style-name="T72">.</text:span><text:span text:style-name="T73"><text:s/>Leitura das correspondências recebidas</text:span><text:span text:style-name="T74">.</text:span><text:span text:style-name="T75"><text:s/>Ministério da Saúde, informando repasse financeiro ao Fundo Municip</text:span><text:span text:style-name="T76">al de Saúde, no valor de R$ 1</text:span><text:span text:style-name="T77">58.677,04</text:span><text:span text:style-name="T78"><text:s/>(cento e<text:s/></text:span><text:span text:style-name="T79">cinquenta e oito mil seiscentos e setenta e sete<text:s/></text:span><text:span text:style-name="T80">reais e<text:s/></text:span><text:span text:style-name="T81">quatro</text:span><text:span text:style-name="T82"><text:s/>centavos).<text:s/></text:span><text:span text:style-name="T83">Ministério da Educação, informando repasse financeiro ao Fundo de Desenvolvimento da Educação, no valor de R$<text:s/></text:span><text:span text:style-name="T84">297.818,76</text:span><text:span text:style-name="T85"><text:s/>(</text:span><text:span text:style-name="T86">duzentos e noventa e sete mil oitocentos e dezoito reais e setenta e seis centavos</text:span><text:span text:style-name="T87">).</text:span><text:span text:style-name="T88"><text:s/></text:span><text:span text:style-name="T89">Ofício</text:span><text:span text:style-name="T90"><text:s/>nº<text:s/></text:span><text:span text:style-name="T91">044</text:span><text:span text:style-name="T92">/2018</text:span><text:span text:style-name="T93"><text:s/>do</text:span><text:span text:style-name="T94"><text:s/>Gabinete do Prefeito, em resposta<text:s/></text:span><text:span text:style-name="T95">ao of</text:span><text:span text:style-name="T96">í</text:span><text:span text:style-name="T97">cio nº<text:s/></text:span><text:span text:style-name="T98">007/2018</text:span><text:span text:style-name="T99"><text:s/>da Câmara Municipal de Piên</text:span><text:span text:style-name="T100">.</text:span><text:span text:style-name="T101"><text:s/>Ofí</text:span><text:span text:style-name="T102">cio nº 417/18 – OPD – GP do Tribunal de Contas do Estado do Paraná, assunto: emissão prévio proferido pelo Tibunal de Contas, nas contas do<text:s/></text:span><text:span text:style-name="T103">Poder Executivo<text:s/></text:span><text:span text:style-name="T104">do<text:s/></text:span><text:span text:style-name="T105">Município<text:s/></text:span><text:span text:style-name="T106">de Piên no e</text:span><text:span text:style-name="T107">xercício financeiro de 2014. Ofí</text:span><text:span text:style-name="T108">cio nº 03/2018 da Secretaria de Viação e Serviços</text:span><text:span text:style-name="T109"><text:s/>Rodoviários, em resposta ao<text:s/></text:span><text:span text:style-name="T110">Ofício<text:s/></text:span><text:span text:style-name="T111">nº 005/2018<text:s/></text:span><text:span text:style-name="T112">da Câmara Municipal de Piên. Ofí</text:span><text:span text:style-name="T113">cio Circular nº 5464/17 da Assembleia Legislativa do Estado do Paraná, assunto: requerimento de votos de congratulações</text:span><text:span text:style-name="T114"><text:s/>ao município de Piên.</text:span><text:span text:style-name="T115"><text:s/>Requerimento do Deputado Estadual Anibelli Neto, assunto: congratulação e aplausos ao<text:s/></text:span><text:span text:style-name="T116">Município<text:s/></text:span><text:span text:style-name="T117">de Piên, pelo 56º</text:span><text:span text:style-name="T118"><text:s/>aniversário de emancipação polí</text:span><text:span text:style-name="T119">tica e administrativa.</text:span><text:span text:style-name="T120"><text:s/></text:span><text:span text:style-name="T121">Leitura e discussão da</text:span><text:span text:style-name="T122">s</text:span><text:span text:style-name="T123"><text:s/>indicaç</text:span><text:span text:style-name="T124">ões</text:span><text:span text:style-name="T125"><text:s/>nº</text:span><text:span text:style-name="T126"><text:s/></text:span><text:span text:style-name="T127">00</text:span><text:span text:style-name="T128">5</text:span><text:span text:style-name="T129">/2018</text:span><text:span text:style-name="T130"><text:s/>e<text:s/></text:span><text:span text:style-name="T131">nº<text:s/></text:span><text:span text:style-name="T132">00</text:span><text:span text:style-name="T133">6</text:span><text:span text:style-name="T134">/2018</text:span><text:span text:style-name="T135"><text:s/>de autoria do<text:s/></text:span><text:span text:style-name="T136">Vereador<text:s/></text:span><text:span text:style-name="T137">Joel Cavalheiro</text:span><text:span text:style-name="T138">, que após lida</text:span><text:span text:style-name="T139">s</text:span><text:span text:style-name="T140"><text:s/>e discutida</text:span><text:span text:style-name="T141">s</text:span><text:span text:style-name="T142"><text:s/>fo</text:span><text:span text:style-name="T143">ram</text:span><text:span text:style-name="T144"><text:s/>aprovada</text:span><text:span text:style-name="T145">s</text:span><text:span text:style-name="T146"><text:s/>por unanimidade de votos.</text:span><text:span text:style-name="T147"><text:s/>Leitura e discussão da</text:span><text:span text:style-name="T148">s</text:span><text:span text:style-name="T149"><text:s/>indicaç</text:span><text:span text:style-name="T150">ões</text:span><text:span text:style-name="T151"><text:s/>nº</text:span><text:span text:style-name="T152"><text:s/></text:span><text:span text:style-name="T153">00</text:span><text:span text:style-name="T154">7</text:span><text:span text:style-name="T155">/2018</text:span><text:span text:style-name="T156"><text:s/>e<text:s/></text:span><text:span text:style-name="T157">nº<text:s/></text:span><text:span text:style-name="T158">00</text:span><text:span text:style-name="T159">9</text:span><text:span text:style-name="T160">/2018</text:span><text:span text:style-name="T161"><text:s/>de autoria do<text:s/></text:span><text:span text:style-name="T162">V</text:span><text:span text:style-name="T163">ereador</text:span><text:span text:style-name="T164"><text:s/></text:span><text:span text:style-name="T165">Rogério Sadi da Silva</text:span><text:span text:style-name="T166">, que após lida</text:span><text:span text:style-name="T167">s</text:span><text:span text:style-name="T168"><text:s/>e discutida</text:span><text:span text:style-name="T169">s</text:span><text:span text:style-name="T170"><text:s/>fo</text:span><text:span text:style-name="T171">ram</text:span><text:span text:style-name="T172"><text:s/>aprovada</text:span><text:span text:style-name="T173">s</text:span><text:span text:style-name="T174"><text:s/>por unanimidade de votos.</text:span><text:span text:style-name="T175"><text:s/>Leitura e discussão da indicação nº 008/2018 de autoria do<text:s/></text:span><text:span text:style-name="T176">Vereador<text:s/></text:span><text:span text:style-name="T177">José Joanicio Cubas Machado, que após lida e discutida foi aprovada por unanimidade de votos.</text:span><text:span text:style-name="T178"><text:s/>Leitura e discussão da indicação nº 010/2018 de autoria do<text:s/></text:span><text:span text:style-name="T179">Vereador<text:s/></text:span><text:span text:style-name="T180">João Nunes, que após lida e discutida foi aprovada por unanimidade de votos</text:span><text:span text:style-name="T181">. Leitura e apresentação do<text:s/></text:span><text:span text:style-name="T182">Projeto<text:s/></text:span><text:span text:style-name="T183">de<text:s/></text:span><text:span text:style-name="T184">Lei<text:s/></text:span><text:span text:style-name="T185">nº 001/2018 de autoria do<text:s/></text:span><text:span text:style-name="T186">Poder Executivo</text:span><text:span text:style-name="T187">, que</text:span><text:span text:style-name="T188"><text:s/>“Denomina vias públicas oficiais que especifica”.</text:span><text:span text:style-name="T189"><text:s/>Leitura e apresentação do<text:s/></text:span><text:span text:style-name="T190">Projeto<text:s/></text:span><text:span text:style-name="T191">de<text:s/></text:span><text:span text:style-name="T192">Lei<text:s/></text:span><text:span text:style-name="T193">nº 002/2018 de autoria do<text:s/></text:span><text:span text:style-name="T194">Poder Executivo</text:span><text:span text:style-name="T195">, que “</text:span><text:span text:style-name="T196">Autoriza o<text:s/></text:span><text:span text:style-name="T197">Poder Executivo Municipal<text:s/></text:span><text:span text:style-name="T198">a contratar operações de crédito com a A</text:span><text:span text:style-name="T199">gência de Fomento do Paraná S/A”.</text:span><text:span text:style-name="T200"><text:s/></text:span><text:span text:style-name="T201">A seguir passou-se para a palavra<text:s/></text:span><text:soft-page-break/><text:span text:style-name="T202">livre.</text:span><text:span text:style-name="T203"><text:s/>F</text:span><text:span text:style-name="T204">e</text:span><text:span text:style-name="T205">z</text:span><text:span text:style-name="T206"><text:s/>uso da</text:span><text:span text:style-name="T207"><text:s/>palavra</text:span><text:span text:style-name="T208"><text:s/></text:span><text:span text:style-name="T209">o<text:s/></text:span><text:span text:style-name="T210">Vereador<text:s/></text:span><text:span text:style-name="T211">José Joanicio Cuba</text:span><text:span text:style-name="T212">s Machado</text:span><text:span text:style-name="T213"><text:s/>que<text:s/></text:span><text:span text:style-name="T214">solicitou envio de ofí</text:span><text:span text:style-name="T215">cio ao<text:s/></text:span><text:span text:style-name="T216">Poder Executivo Municipal,<text:s/></text:span><text:span text:style-name="T217">pedindo a manutenção da estrada</text:span><text:span text:style-name="T218"><text:s/>da localidade de</text:span><text:span text:style-name="T219"><text:s/></text:span><text:span text:style-name="T220">Campo Novo</text:span><text:span text:style-name="T221">. O<text:s/></text:span><text:span text:style-name="T222">Vereador<text:s/></text:span><text:span text:style-name="T223">Gerson Roberto Honório solicitou ao<text:s/></text:span><text:span text:style-name="T224">Poder Executivo<text:s/></text:span><text:span text:style-name="T225">para que analise a viabilidade de conceder um reajuste nos valores pagos aos proprietários de v</text:span><text:span text:style-name="T226">ans que realizam o</text:span><text:span text:style-name="T227"><text:s/>transporte dos<text:s/></text:span><text:span text:style-name="T228">escolares</text:span><text:span text:style-name="T229">, pois</text:span><text:span text:style-name="T230">,</text:span><text:span text:style-name="T231"><text:s/>os custos com combustíveis tiveram um considerável aumento</text:span><text:span text:style-name="T232"><text:s/>nos últimos meses</text:span><text:span text:style-name="T233">. Ainda comentou sobre os valores do jantar em homenagem ao dia da mulhe</text:span><text:span text:style-name="T234">r. Também solicitou envio de ofí</text:span><text:span text:style-name="T235">cio ao<text:s/></text:span><text:span text:style-name="T236">Poder Executivo</text:span><text:span text:style-name="T237">, pedindo para que seja realizada a manutenção na estrada da localidade de Mosquito.</text:span><text:span text:style-name="T238"><text:s/>O<text:s/></text:span><text:span text:style-name="T239">Vereador<text:s/></text:span><text:span text:style-name="T240">Élio Irineu Taborda,<text:s/></text:span><text:span text:style-name="T241">comentou sobre sua viagem à</text:span><text:span text:style-name="T242"><text:s/>Brasília/DF</text:span><text:span text:style-name="T243"><text:s/>ressaltando que protocolou<text:s/></text:span><text:span text:style-name="T244">um<text:s/></text:span><text:span text:style-name="T245">ofí</text:span><text:span text:style-name="T246">cio junto ao Deputado Federal O</text:span><text:span text:style-name="T247">smar Bertoldi solicitando um veí</text:span><text:span text:style-name="T248">culo para a APAE, e outro<text:s/></text:span><text:span text:style-name="T249">veículo</text:span><text:span text:style-name="T250">: um</text:span><text:span text:style-name="T251"><text:s/></text:span><text:span text:style-name="T252">“castra</text:span><text:span text:style-name="T253">móvel”</text:span><text:span text:style-name="T254"><text:s/>para a vigil</text:span><text:span text:style-name="T255">ância sanitária. Além disso, o</text:span><text:span text:style-name="T256"><text:s/>Deputado João Ar</text:span><text:span text:style-name="T257">r</text:span><text:span text:style-name="T258">uda<text:s/></text:span><text:span text:style-name="T259">irá<text:s/></text:span><text:span text:style-name="T260">interceder para que o valor de<text:s/></text:span><text:span text:style-name="T261">R$ 100.000,00 (cem mil reais)<text:s/></text:span><text:span text:style-name="T262">pos</text:span><text:span text:style-name="T263">sa</text:span><text:span text:style-name="T264"><text:s/>ser</text:span><text:span text:style-name="T265"><text:s/>aplicado</text:span><text:span text:style-name="T266"><text:s/>na área da saúde</text:span><text:span text:style-name="T267"><text:s/>do Município de Piên</text:span><text:span text:style-name="T268">. Ainda sugeriu para que seja marcada uma reunião entre os<text:s/></text:span><text:span text:style-name="T269">Vereadores<text:s/></text:span><text:span text:style-name="T270">e a direção d</text:span><text:span text:style-name="T271">a Fundação H</text:span><text:span text:style-name="T272">ospital</text:span><text:span text:style-name="T273">ar com o intuito de tentar conseguir mais médicos para atender</text:span><text:span text:style-name="T274"><text:s/>neste hospita</text:span><text:span text:style-name="T275">l. Também solicitou envio de ofí</text:span><text:span text:style-name="T276">cio ao<text:s/></text:span><text:span text:style-name="T277">Poder Executivo requerendo</text:span><text:span text:style-name="T278"><text:s/></text:span><text:span text:style-name="T279">a realização de<text:s/></text:span><text:span text:style-name="T280">pintura das faixas nas vias públicas.</text:span><text:span text:style-name="T281"><text:s/>O<text:s/></text:span><text:span text:style-name="T282">Vereador<text:s/></text:span><text:span text:style-name="T283">João Nunes disse que ele<text:s/></text:span><text:span text:style-name="T284">juntamente d</text:span><text:span text:style-name="T285">a<text:s/></text:span><text:span text:style-name="T286">Secretária<text:s/></text:span><text:span text:style-name="T287">de<text:s/></text:span><text:span text:style-name="T288">Saúde<text:s/></text:span><text:span text:style-name="T289">já estão providencian</text:span><text:span text:style-name="T290">do a vinda de mais médicos de várias especialidades para atendimento da<text:s/></text:span><text:span text:style-name="T291">população</text:span><text:span text:style-name="T292"><text:s/>de Piên</text:span><text:span text:style-name="T293">.</text:span><text:span text:style-name="T294"><text:s/>Também comentou que no dia 21 de fevereiro<text:s/></text:span><text:span text:style-name="T295">uma comi</text:span><text:span text:style-name="T296">tiva</text:span><text:span text:style-name="T297"><text:s/>de<text:s/></text:span><text:span text:style-name="T298">Vereadores irá<text:s/></text:span><text:span text:style-name="T299">à Assembleia Legislativa</text:span><text:span text:style-name="T300"><text:s/>do Paraná</text:span><text:span text:style-name="T301">, onde requisitar</text:span><text:span text:style-name="T302">ão</text:span><text:span text:style-name="T303"><text:s/>aos deputados para que<text:s/></text:span><text:span text:style-name="T304">intercedam junto<text:s/></text:span><text:span text:style-name="T305">à</text:span><text:span text:style-name="T306"><text:s/></text:span><text:span text:style-name="T307">Secretaria<text:s/></text:span><text:span text:style-name="T308">de<text:s/></text:span><text:span text:style-name="T309">Segurança<text:s/></text:span><text:span text:style-name="T310">para que<text:s/></text:span><text:span text:style-name="T311">seja aumentado o nú</text:span><text:span text:style-name="T312">mero de policiais em<text:s/></text:span><text:span text:style-name="T313">Piên</text:span><text:span text:style-name="T314">, a fim de promover maior segurança aos munícipes.</text:span><text:span text:style-name="T315"><text:s/>Ainda comentou que está pleiteando junto ao deputado Alexandre Guimarães um cam</text:span><text:span text:style-name="T316">inhão para o setor rodoviário.<text:s/></text:span><text:span text:style-name="T317">Os<text:s/></text:span><text:span text:style-name="T318">Vereadores<text:s/></text:span><text:span text:style-name="T319">Joel Cavalheiro e Eduardo Pires Ferreira lamentaram<text:s/></text:span><text:span text:style-name="T320">o</text:span><text:span text:style-name="T321"><text:s/>pequen</text:span><text:span text:style-name="T322">o número</text:span><text:span text:style-name="T323"><text:s/>de<text:s/></text:span><text:span text:style-name="T324">proprietários de terra<text:s/></text:span><text:span text:style-name="T325">que fizeram adesão<text:s/></text:span><text:span text:style-name="T326">ao programa de regularização fundiária</text:span><text:span text:style-name="T327"><text:s/>das localidades de Mosquito e Letreiro</text:span><text:span text:style-name="T328">.</text:span><text:span text:style-name="T329"><text:s/>Os V</text:span><text:span text:style-name="T330">ereadores Gerson Roberto Honório, Joel Cavalheiro e Rogério Sadi da Silva prestaram condolências aos familiares do Sr.<text:s/></text:span><text:span text:style-name="T331">Márcio Domingos</text:span><text:span text:style-name="T332"><text:s/>pela perda de seu filho.</text:span><text:span text:style-name="T333"><text:s/>Os<text:s/></text:span><text:span text:style-name="T334">Vereadores<text:s/></text:span><text:span text:style-name="T335">Joel Caval</text:span><text:span text:style-name="T336">heiro, Rogério Sadi da Silva e Eduardo Pires Ferreira</text:span><text:span text:style-name="T337"><text:s/>deram boas vindas<text:s/></text:span><text:span text:style-name="T338">à</text:span><text:span text:style-name="T339"><text:s/></text:span><text:span text:style-name="T340">Vereadora<text:s/></text:span><text:span text:style-name="T341">Dinair</text:span><text:span text:style-name="T342"><text:s/>Ribas Rocha</text:span><text:span text:style-name="T343">. A<text:s/></text:span><text:span text:style-name="T344">Vereadora<text:s/></text:span><text:span text:style-name="T345">Dinair</text:span><text:span text:style-name="T346"><text:s/>Ribas Rocha</text:span><text:span text:style-name="T347"><text:s/>agradeceu a todos que ajudaram em sua caminhada.</text:span><text:span text:style-name="T348"><text:s/>O Presidente da Câmara</text:span><text:span text:style-name="T349">, Vereador<text:s/></text:span><text:span text:style-name="T350">Eduardo Pires<text:s/></text:span><text:span text:style-name="T351">Ferreira, solicitou envio de ofí</text:span><text:span text:style-name="T352">cio</text:span><text:span text:style-name="T353"><text:s/>agradecendo</text:span><text:span text:style-name="T354"><text:s/>ao Deputado Francisco<text:s/></text:span><text:span text:style-name="T355">Buhrer que intercedeu junto à<text:s/></text:span><text:span text:style-name="T356">COPEL</text:span><text:span text:style-name="T357">, para que não fosse</text:span><text:span text:style-name="T358">m</text:span><text:span text:style-name="T359"><text:s/>realizado</text:span><text:span text:style-name="T360">s</text:span><text:span text:style-name="T361"><text:s/>todos os desligamentos da energia elétrica que estavam programados</text:span><text:span text:style-name="T362">, ajudando assim a minimizar os prejuízos na secagem do fumo</text:span><text:span text:style-name="T363">.</text:span><text:span text:style-name="T364"><text:s/></text:span><text:span text:style-name="T365">Nada mais havendo a ser tratado, o Sr. Presidente agradeceu pela presença de todos e encerrou a sessão, marcando a próxima sessão para terça-feira dia<text:s/></text:span><text:span text:style-name="T366">2</text:span><text:span text:style-name="T367">7</text:span><text:span text:style-name="T368"><text:s/>de<text:s/></text:span><text:span text:style-name="T369">Fevereiro</text:span><text:span text:style-name="T370"><text:s/>de 201</text:span><text:span text:style-name="T371">8</text:span><text:span text:style-name="T372">, às 17:00 horas</text:span><text:span text:style-name="T373">.<text:s/></text:span><text:span text:style-name="T374"><text:s/>Eu, Gilson Hilgenstieler, por determinação do</text:span><text:span text:style-name="T375"><text:s/></text:span><text:span text:style-name="T376">1</text:span><text:span text:style-name="T377">º Secretário</text:span><text:span text:style-name="T378"><text:s/></text:span><text:span text:style-name="T379">João Nunes</text:span><text:span text:style-name="T380">, lavrei esta ata que, após lida e aprovada, será assinada por todos.<text:s/>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2-27T22:26:00Z</meta:creation-date>
    <dc:date>2018-02-27T22:2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57" meta:character-count="6757" meta:row-count="47" meta:non-whitespace-character-count="5713"/>
  </office:meta>
</office:document-meta>
</file>