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style:font-style-complex="italic" fo:color="#333333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P236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01/2018, DO<text:s/>1º PERIODO ORDINÁRIO,<text:s/>2º SESSÃO LEGISLATIVA, DA 14º LEGISLATURA DA CÂMARA MUNICIPAL DE PIÊN, EM<text:s/>06<text:s/>DE<text:s/>FEVEREIRO<text:s/>DE 2018, SOB<text:s/>A PRESIDÊNCIA DO SR. EDUARDO PIRES FERREIRA.</text:p>
      <text:p text:style-name="P2"/>
      <text:p text:style-name="P3"><text:span text:style-name="T4">Ao</text:span><text:span text:style-name="T5">s<text:s/></text:span><text:span text:style-name="T6">seis</text:span><text:span text:style-name="T7"><text:s/></text:span><text:span text:style-name="T8">dias do mês de<text:s/></text:span><text:span text:style-name="T9">fevereiro</text:span><text:span text:style-name="T10"><text:s/>do ano de 201</text:span><text:span text:style-name="T11">8</text:span><text:span text:style-name="T12">, às dezessete horas, no Auditório da Câmara Municipal do Poder Legislativo de Piên, Estado do Paraná, realizou-se a<text:s/></text:span><text:span text:style-name="T13">primeira</text:span><text:span text:style-name="T14"><text:s/></text:span><text:span text:style-name="T15">Sessão Ordinária do período, estando presentes o</text:span><text:span text:style-name="T16"><text:s/>Presidente Eduardo Pires Ferreira</text:span><text:span text:style-name="T17"><text:s/></text:span><text:span text:style-name="T18">e os Srs. Vereadores</text:span><text:span text:style-name="T19"><text:s/>Gerson Roberto Honório,</text:span><text:span text:style-name="T20"><text:s/></text:span><text:span text:style-name="T21">João Nunes,</text:span><text:span text:style-name="T22"><text:s/></text:span><text:span text:style-name="T23">Joel Cavalheiro,<text:s/></text:span><text:span text:style-name="T24">José Joanicio Cubas Machado</text:span><text:span text:style-name="T25"><text:s/>e Rogério Sadi da Silva</text:span><text:span text:style-name="T26">.</text:span><text:span text:style-name="T27"><text:s/>Não se<text:s/></text:span><text:span text:style-name="T28">fizeram presentes na sessão os V</text:span><text:span text:style-name="T29">ereadores Clever Beil e Élio Irineu Taborda, os quais justificaram suas ausências.</text:span><text:span text:style-name="T30"><text:s/></text:span><text:span text:style-name="T31">Constatando a existência d</text:span><text:span text:style-name="T32">e</text:span><text:span text:style-name="T33"><text:s/>quorum regimental de Vereadores,</text:span><text:span text:style-name="T34"><text:s/>o Sr. Presidente declarou aberta a sessão com a seguinte ordem do dia: Leitura da Ata da Sessão Anterior, que, uma vez lida, foi aprovada e assinada por todos. Leitura das correspondências recebidas</text:span><text:span text:style-name="T35">.</text:span><text:span text:style-name="T36"><text:s/>Ministério da Saúde, informando repasse financeiro ao Fundo Municip</text:span><text:span text:style-name="T37">al de Saúde, no valor de R$ 149.</text:span><text:span text:style-name="T38">151,66 (cento e quarenta e nove mil cento e cinquenta e um reais e sessenta e seis centavos).<text:s/></text:span><text:span text:style-name="T39"><text:s/>Ministério da Educação, informando repasse financeiro ao Fundo de Desenvolvimento da Educação, no valor de R$<text:s/></text:span><text:span text:style-name="T40">51.457,00</text:span><text:span text:style-name="T41"><text:s/>(</text:span><text:span text:style-name="T42">cinquenta e um mil<text:s/></text:span><text:span text:style-name="T43">quatrocentos e cinquenta e sete reais</text:span><text:span text:style-name="T44">).</text:span><text:span text:style-name="T45"><text:s/></text:span><text:span text:style-name="T46">Ofícios</text:span><text:span text:style-name="T47"><text:s/>nº<text:s/></text:span><text:span text:style-name="T48">377, 378, 379, 380, 388, 389, 390, 391, 392, 393, 394, 395, 396, 397, 398, 399, 400, 415/2017 e</text:span><text:span text:style-name="T49"><text:s/>nº</text:span><text:span text:style-name="T50">024/2018</text:span><text:span text:style-name="T51"><text:s/>do</text:span><text:span text:style-name="T52"><text:s/>Gabinete do Prefeito, em resposta<text:s/></text:span><text:span text:style-name="T53">à</text:span><text:span text:style-name="T54">s indicações nº 116, 117, 119, 120, 122, 123, 124, 126, 132, 133, 135, 136, 144, 145, 146, 148,<text:s/></text:span><text:span text:style-name="T55">154 e 184/2017 e ao ofí</text:span><text:span text:style-name="T56">cio nº 198/2017 da Câmara Municipal de Piên</text:span><text:span text:style-name="T57">.</text:span><text:span text:style-name="T58"><text:s/>Ofí</text:span><text:span text:style-name="T59">cio nº 034/2018 do Gabinete do Prefeito, assunto: convite para participar da audiência pública sobre a regularização fundiária. Ofícios nº 055, 056, 057 e 058/2017 da Secretaria de Esporte, Cultura e Lazer, em resposta<text:s/></text:span><text:span text:style-name="T60">à</text:span><text:span text:style-name="T61">s indicações nº 125, 130, 134 e 150/2017.</text:span><text:span text:style-name="T62"><text:s/>Leitura dos contratos administrativos da Câmara Municipal de Piên vigentes no ano de 2017.<text:s/></text:span><text:span text:style-name="T63">Leitura e discussão da</text:span><text:span text:style-name="T64">s</text:span><text:span text:style-name="T65"><text:s/>indicaç</text:span><text:span text:style-name="T66">ões</text:span><text:span text:style-name="T67"><text:s/>nº</text:span><text:span text:style-name="T68"><text:s/></text:span><text:span text:style-name="T69">001</text:span><text:span text:style-name="T70">/2018</text:span><text:span text:style-name="T71"><text:s/>e<text:s/></text:span><text:span text:style-name="T72">nº<text:s/></text:span><text:span text:style-name="T73">002/2018</text:span><text:span text:style-name="T74"><text:s/>de autoria do<text:s/></text:span><text:span text:style-name="T75">Vereador<text:s/></text:span><text:span text:style-name="T76">Joel Cavalheiro</text:span><text:span text:style-name="T77">, que após lida</text:span><text:span text:style-name="T78">s</text:span><text:span text:style-name="T79"><text:s/>e discutida</text:span><text:span text:style-name="T80">s</text:span><text:span text:style-name="T81"><text:s/>fo</text:span><text:span text:style-name="T82">ram</text:span><text:span text:style-name="T83"><text:s/>aprovada</text:span><text:span text:style-name="T84">s</text:span><text:span text:style-name="T85"><text:s/>por unanimidade de votos.</text:span><text:span text:style-name="T86"><text:s/>Leitura e discussão da</text:span><text:span text:style-name="T87">s</text:span><text:span text:style-name="T88"><text:s/>indicaç</text:span><text:span text:style-name="T89">ões</text:span><text:span text:style-name="T90"><text:s/>nº</text:span><text:span text:style-name="T91"><text:s/></text:span><text:span text:style-name="T92">003</text:span><text:span text:style-name="T93">/2018</text:span><text:span text:style-name="T94"><text:s/>e<text:s/></text:span><text:span text:style-name="T95">nº<text:s/></text:span><text:span text:style-name="T96">004/2018</text:span><text:span text:style-name="T97"><text:s/>de autoria do<text:s/></text:span><text:span text:style-name="T98">V</text:span><text:span text:style-name="T99">ereador</text:span><text:span text:style-name="T100"><text:s/></text:span><text:span text:style-name="T101">João Nunes</text:span><text:span text:style-name="T102">, que após lida</text:span><text:span text:style-name="T103">s</text:span><text:span text:style-name="T104"><text:s/>e discutida</text:span><text:span text:style-name="T105">s</text:span><text:span text:style-name="T106"><text:s/>fo</text:span><text:span text:style-name="T107">ram</text:span><text:span text:style-name="T108"><text:s/>aprovada</text:span><text:span text:style-name="T109">s</text:span><text:span text:style-name="T110"><text:s/>por unanimidade de votos.</text:span><text:span text:style-name="T111"><text:s/></text:span><text:span text:style-name="T112"><text:s/>A seguir passou-se para a palavra livre.</text:span><text:span text:style-name="T113"><text:s/>F</text:span><text:span text:style-name="T114">e</text:span><text:span text:style-name="T115">z</text:span><text:span text:style-name="T116"><text:s/>uso da</text:span><text:span text:style-name="T117"><text:s/>palavra</text:span><text:span text:style-name="T118"><text:s/></text:span><text:span text:style-name="T119">o<text:s/></text:span><text:span text:style-name="T120">Vereador<text:s/></text:span><text:span text:style-name="T121">João Nunes</text:span><text:span text:style-name="T122">.</text:span><text:span text:style-name="T123"><text:s/></text:span><text:span text:style-name="T124">Solicitou envio de ofí</text:span><text:span text:style-name="T125">cio ao<text:s/></text:span><text:span text:style-name="T126">Poder Executivo Municipal<text:s/></text:span><text:span text:style-name="T127">requerendo informações sobre a<text:s/></text:span><text:span text:style-name="T128">provável<text:s/></text:span><text:span text:style-name="T129">data de<text:s/></text:span><text:span text:style-name="T130">concessão</text:span><text:span text:style-name="T131"><text:s/>do aux</text:span><text:span text:style-name="T132">í</text:span><text:span text:style-name="T133">lio alimentação aos servidores públicos</text:span><text:span text:style-name="T134"><text:s/>municipais</text:span><text:span text:style-name="T135">. Também pediu envio de of</text:span><text:span text:style-name="T136">í</text:span><text:span text:style-name="T137">cio ao<text:s/></text:span><text:span text:style-name="T138">Poder Executivo Municipal requisitando</text:span><text:span text:style-name="T139"><text:s/>maior agilidade n</text:span><text:span text:style-name="T140">as respostas das indicações realizadas pelos<text:s/></text:span><text:span text:style-name="T141">Vereadores</text:span><text:span text:style-name="T142">.</text:span><text:span text:style-name="T143"><text:s/>Ainda solicitou envio de ofí</text:span><text:span text:style-name="T144">cio ao<text:s/></text:span><text:span text:style-name="T145">Poder Executivo Municipal<text:s/></text:span><text:span text:style-name="T146"><text:s/>pedindo para que seja</text:span><text:span text:style-name="T147"><text:s/>realizada a manutenção</text:span><text:span text:style-name="T148"><text:s/></text:span><text:span text:style-name="T149">d</text:span><text:span text:style-name="T150">a Rua General Carneiro, na localidade de Trigolândia. Os<text:s/></text:span><text:span text:style-name="T151">Vereadores<text:s/></text:span><text:span text:style-name="T152">José Joanicio Cubas Machado, João Nunes, Gerson Roberto Honório, Rogério Sadi da Silva e Eduardo Pires Ferreira comentaram sobre a</text:span><text:span text:style-name="T153"><text:s/>necessidade de maior celeridade por parte do Poder Executivo<text:s/></text:span><text:span text:style-name="T154">tanto em responder</text:span><text:span text:style-name="T155">,</text:span><text:span text:style-name="T156"><text:s/>quanto em</text:span><text:span text:style-name="T157"><text:s/>atender à</text:span><text:span text:style-name="T158">s indicações dos<text:s/></text:span><text:span text:style-name="T159">Vereadores</text:span><text:span text:style-name="T160">. O<text:s/></text:span><text:span text:style-name="T161">Vereador<text:s/></text:span><text:span text:style-name="T162">Joel Cavalheiro fez comentários<text:s/></text:span><text:span text:style-name="T163">a</text:span><text:span text:style-name="T164"><text:s/>respeito dos projetos aprovados no ano de 2017, que autoriza</text:span><text:span text:style-name="T165">m</text:span><text:span text:style-name="T166"><text:s/>o<text:s/></text:span><text:span text:style-name="T167">Poder Executivo Municipal</text:span><text:span text:style-name="T168"><text:s/>em</text:span><text:span text:style-name="T169"><text:s/>adquirir empréstimos junto<text:s/></text:span><text:span text:style-name="T170">às</text:span><text:span text:style-name="T171"><text:s/></text:span><text:span text:style-name="T172">Agências de Fomento do Estado</text:span><text:span text:style-name="T173">.</text:span><text:span text:style-name="T174"><text:s/>O<text:s/></text:span><text:span text:style-name="T175">Vereador<text:s/></text:span><text:span text:style-name="T176">Gerson Roberto Honório<text:s/></text:span><text:span text:style-name="T177">falou</text:span><text:span text:style-name="T178"><text:s/></text:span><text:span text:style-name="T179">sobre<text:s/></text:span><text:span text:style-name="T180">a estrada da localidade do Aterado Alto<text:s/></text:span><text:span text:style-name="T181">destacando que<text:s/></text:span><text:span text:style-name="T182">está necessitando de manutenção.</text:span><text:span text:style-name="T183"><text:s/>O<text:s/></text:span><text:span text:style-name="T184">Vereador<text:s/></text:span><text:soft-page-break/><text:span text:style-name="T185">José Joanicio Cubas Machado</text:span><text:span text:style-name="T186"><text:s/>solicitou envio de of</text:span><text:span text:style-name="T187">í</text:span><text:span text:style-name="T188">cio<text:s/></text:span><text:span text:style-name="T189">à</text:span><text:span text:style-name="T190"><text:s/>Compa</text:span><text:span text:style-name="T191">nhia Paranaense de Eletricidade -<text:s/></text:span><text:span text:style-name="T192">C</text:span><text:span text:style-name="T193">opel</text:span><text:span text:style-name="T194">, pedindo para que os serviços de ampliação da rede elétrica no município seja</text:span><text:span text:style-name="T195">m</text:span><text:span text:style-name="T196"><text:s/>realizad</text:span><text:span text:style-name="T197">o</text:span><text:span text:style-name="T198">s</text:span><text:span text:style-name="T199"><text:s/>somente</text:span><text:span text:style-name="T200"><text:s/>após<text:s/></text:span><text:span text:style-name="T201">o mês de março,<text:s/></text:span><text:span text:style-name="T202">pois após o mês de março é quando termina</text:span><text:span text:style-name="T203"><text:s/>a colheita e secagem do<text:s/></text:span><text:span text:style-name="T204">tabaco na região</text:span><text:span text:style-name="T205">. Os<text:s/></text:span><text:span text:style-name="T206">Vereadores<text:s/></text:span><text:span text:style-name="T207">João Nunes, Joel Cavalheiro, Gerson Roberto Honório, Rogério Sadi da Silva e Eduardo Pires Ferreira apoiar</text:span><text:span text:style-name="T208">am a solicitação de envio de ofício à</text:span><text:span text:style-name="T209"><text:s/>C</text:span><text:span text:style-name="T210">opel</text:span><text:span text:style-name="T211">. O</text:span><text:span text:style-name="T212"><text:s/>Presidente da Câmara Eduardo Pires Ferreira, leu um comunicado sobre as datas programadas pela C</text:span><text:span text:style-name="T213">opel</text:span><text:span text:style-name="T214"><text:s/>para o desligamento da energia elétrica em nosso<text:s/></text:span><text:span text:style-name="T215">município</text:span><text:span text:style-name="T216">.</text:span><text:span text:style-name="T217"><text:s/></text:span><text:span text:style-name="T218"><text:s/></text:span><text:span text:style-name="T219"><text:s/></text:span><text:span text:style-name="T220"><text:s/></text:span><text:span text:style-name="T221">Nada mais havendo a ser tratado, o Sr. Presidente agradeceu pela presença de todos e encerrou a sessão, marcando a próxima sessão para terça-feira dia<text:s/></text:span><text:span text:style-name="T222">20</text:span><text:span text:style-name="T223"><text:s/>de<text:s/></text:span><text:span text:style-name="T224">Fevereiro</text:span><text:span text:style-name="T225"><text:s/>de 201</text:span><text:span text:style-name="T226">8</text:span><text:span text:style-name="T227">, às 17:00 horas</text:span><text:span text:style-name="T228">.<text:s/></text:span><text:span text:style-name="T229"><text:s/>Eu, Gilson Hilgenstieler, por determinação do</text:span><text:span text:style-name="T230"><text:s/></text:span><text:span text:style-name="T231">1</text:span><text:span text:style-name="T232">º Secretário</text:span><text:span text:style-name="T233"><text:s/></text:span><text:span text:style-name="T234">João Nunes</text:span><text:span text:style-name="T235">, lavrei esta ata que, após lida e aprovada, será assinada por todos.<text:s/></text:span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exto_padrao1" style:display-name="texto_padrao1" style:family="text" style:parent-style-name="Fonteparág.padrão">
      <style:text-properties style:font-name="Calibri" style:font-name-complex="Calibri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8-02-21T11:50:00Z</meta:creation-date>
    <dc:date>2018-02-21T11:50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05" meta:character-count="4507" meta:row-count="31" meta:non-whitespace-character-count="3811"/>
  </office:meta>
</office:document-meta>
</file>