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style:font-style-complex="italic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 fo:color="#000000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 fo:color="#000000"/>
    </style:style>
    <style:style style:name="T161" style:parent-style-name="Fonteparág.padrão" style:family="text">
      <style:text-properties style:font-name="Arial" style:font-name-complex="Arial" fo:color="#000000"/>
    </style:style>
    <style:style style:name="P162" style:parent-style-name="Normal" style:family="paragraph">
      <style:paragraph-properties fo:line-height="115%"/>
    </style:style>
    <style:style style:name="P163" style:parent-style-name="Normal" style:family="paragraph">
      <style:paragraph-properties fo:line-height="115%"/>
    </style:style>
    <style:style style:name="P164" style:parent-style-name="Normal" style:family="paragraph">
      <style:paragraph-properties fo:line-height="115%"/>
      <style:text-properties style:font-name="Arial" style:font-name-complex="Arial" fo:color="#000000"/>
    </style:style>
  </office:automatic-styles>
  <office:body>
    <office:text text:use-soft-page-breaks="true">
      <text:p text:style-name="P1">ATA DA SESSÃO ORDINÁRIA Nº 020/2018, DO<text:s/>1º PERÍODO ORDINÁRIO,<text:s/>2º SESSÃO LEGISLATIVA, DA 14º LEGISLATURA DA CÂMARA MUNICIPAL DE PIÊN, EM<text:s/>10<text:s/>DE<text:s/>JULHO<text:s/>DE 2018, SOB<text:s/>A PRESIDÊNCIA<text:s/>DO SR. EDUARDO PIRES FERREIRA.</text:p>
      <text:p text:style-name="P2"/>
      <text:p text:style-name="P3"><text:span text:style-name="T4">Ao</text:span><text:span text:style-name="T5">s<text:s/></text:span><text:span text:style-name="T6">dez</text:span><text:span text:style-name="T7"><text:s/></text:span><text:span text:style-name="T8">dias do mês de<text:s/></text:span><text:span text:style-name="T9">ju</text:span><text:span text:style-name="T10">l</text:span><text:span text:style-name="T11">ho</text:span><text:span text:style-name="T12"><text:s/>do ano de 201</text:span><text:span text:style-name="T13">8</text:span><text:span text:style-name="T14">, às dezessete horas, no Auditório da Câmara Municipal do Poder Legislativo de Piên, Estado do Paraná, realizou-se a<text:s/></text:span><text:span text:style-name="T15">vigésima</text:span><text:span text:style-name="T16"><text:s/></text:span><text:span text:style-name="T17">Sessão Ordinária do período, estando presentes o</text:span><text:span text:style-name="T18"><text:s/></text:span><text:span text:style-name="T19">Vereador<text:s/></text:span><text:span text:style-name="T20">Presidente Eduardo Pires Ferreira</text:span><text:span text:style-name="T21"><text:s/>e os Srs. Vereadores</text:span><text:span text:style-name="T22"><text:s/>Gerson Roberto Honório,</text:span><text:span text:style-name="T23"><text:s/></text:span><text:span text:style-name="T24">João Nunes,</text:span><text:span text:style-name="T25"><text:s/></text:span><text:span text:style-name="T26">Joel Cavalheiro</text:span><text:span text:style-name="T27">,</text:span><text:span text:style-name="T28"><text:s/>Rogério Sadi da Silva</text:span><text:span text:style-name="T29">,</text:span><text:span text:style-name="T30"><text:s/>Cl</text:span><text:span text:style-name="T31">ever Beil</text:span><text:span text:style-name="T32">,<text:s/></text:span><text:span text:style-name="T33">Dinair Ribas Rocha</text:span><text:span text:style-name="T34">,</text:span><text:span text:style-name="T35"><text:s/>Élio Irineu Taborda</text:span><text:span text:style-name="T36"><text:s/>e José Joanicio Cubas Machado.</text:span><text:span text:style-name="T37"><text:s/></text:span><text:span text:style-name="T38">Havendo o quorum regimental de Vereadores</text:span><text:span text:style-name="T39">,</text:span><text:span text:style-name="T40"><text:s/>o Sr. Presidente declarou aberta a sessão com a seguinte ordem do dia: Leitura da Ata da Sessão Anterior, que, uma vez lida, foi aprovada e assinada por todos. Leitura das correspondências recebidas</text:span><text:span text:style-name="T41">:</text:span><text:span text:style-name="T42"><text:s/>Ministério da Saúde, informando repasse financeiro ao Fundo Municipal de Saúde no valor de R$<text:s/></text:span><text:span text:style-name="T43">105.538,98</text:span><text:span text:style-name="T44"><text:s/>(</text:span><text:span text:style-name="T45">cento e cinco mil quinhentos e trinta e oito reais e noventa e oito</text:span><text:span text:style-name="T46"><text:s/>centavos).</text:span><text:span text:style-name="T47"><text:s/>Leitura e discussão das Indicações nº 054</text:span><text:span text:style-name="T48">/2018</text:span><text:span text:style-name="T49"><text:s/>e 055/2018 de autoria do Vereador João Nunes, que após lidas e discutidas foram aprovadas por unanimidade de votos. Leitura e discussão da Indicação nº 056/2018 de autoria do Vereador Gerson Roberto Honório, que após lida e discutida foi aprovada por unanimidade de votos.</text:span><text:span text:style-name="T50"><text:s/>Leitura</text:span><text:span text:style-name="T51"><text:s/>e</text:span><text:span text:style-name="T52"><text:s/>apresentação do<text:s/></text:span><text:span text:style-name="T53">Projeto<text:s/></text:span><text:span text:style-name="T54">de<text:s/></text:span><text:span text:style-name="T55">Lei<text:s/></text:span><text:span text:style-name="T56">nº 00</text:span><text:span text:style-name="T57">6</text:span><text:span text:style-name="T58">/2018, de autoria do<text:s/></text:span><text:span text:style-name="T59">Vereador<text:s/></text:span><text:span text:style-name="T60">Joel Cavalheiro</text:span><text:span text:style-name="T61">, que</text:span><text:span text:style-name="T62"><text:s/>“</text:span><text:span text:style-name="T63">Obriga o município de Piên e sues órgãos, concessionárias e prestadores de serviços, a contratarem trabalhadores a partir de consulta ao banco de dados da agência do trabalhador de Piên, bem como com as entidades beneficiadas com subvenções sociais”</text:span><text:span text:style-name="T64">.</text:span><text:span text:style-name="T65"><text:s/></text:span><text:span text:style-name="T66">Em seguida passou-se para a palavra livre.</text:span><text:span text:style-name="T67"><text:s/>Fez uso da palavra o<text:s/></text:span><text:span text:style-name="T68">Vereador<text:s/></text:span><text:span text:style-name="T69">José Joanicio Cubas Machado</text:span><text:span text:style-name="T70"><text:s/>que solicitou envio de ofí</text:span><text:span text:style-name="T71">cio ao<text:s/></text:span><text:span text:style-name="T72">Poder Executivo</text:span><text:span text:style-name="T73"><text:s/>Municipal</text:span><text:span text:style-name="T74"><text:s/>pedindo informações sobre as obras de abastecimento de<text:s/></text:span><text:span text:style-name="T75">á</text:span><text:span text:style-name="T76">gua, na localidade de Poço Frio</text:span><text:span text:style-name="T77">, destacando que há moradores desta localidade que estão há vários dias sem água</text:span><text:span text:style-name="T78">.</text:span><text:span text:style-name="T79"><text:s/>Também pediu envio de ofí</text:span><text:span text:style-name="T80">cio ao<text:s/></text:span><text:span text:style-name="T81">Poder Executivo</text:span><text:span text:style-name="T82"><text:s/>Municipal</text:span><text:span text:style-name="T83">, solicitando informações sobre a instalação de cerca na escola de Poço Frio.</text:span><text:span text:style-name="T84"><text:s/>Os<text:s/></text:span><text:span text:style-name="T85">Vereadores<text:s/></text:span><text:span text:style-name="T86">Rogério Sadi da Silva, Joel Cavalheiro, Clever Beil e Eduardo Pires Ferreira, também comentaram sobr</text:span><text:span text:style-name="T87">e as obras de abastecimento de água</text:span><text:span text:style-name="T88"><text:s/>da localidade de Poço Frio. O<text:s/></text:span><text:span text:style-name="T89">Vereador<text:s/></text:span><text:span text:style-name="T90">Rogério Sadi da Silva</text:span><text:span text:style-name="T91"><text:s/>prestou pêsames<text:s/></text:span><text:span text:style-name="T92">à</text:span><text:span text:style-name="T93"><text:s/>família Buba pel</text:span><text:span text:style-name="T94">o</text:span><text:span text:style-name="T95"><text:s/></text:span><text:span text:style-name="T96">falecimento da Srª Mirna Buba</text:span><text:span text:style-name="T97">. Os<text:s/></text:span><text:span text:style-name="T98">Vereadores<text:s/></text:span><text:span text:style-name="T99">Gerson Roberto Honório, João Nu</text:span><text:span text:style-name="T100">n</text:span><text:span text:style-name="T101">es e Joel Cavalheiro, parabenizaram à<text:s/></text:span><text:span text:style-name="T102">Associação Despertando Estrelas</text:span><text:span text:style-name="T103"><text:s/>pelo evento realizado neste último domingo. O<text:s/></text:span><text:span text:style-name="T104">Vereador<text:s/></text:span><text:span text:style-name="T105">Gerson Roberto Honório requereu envio de of</text:span><text:span text:style-name="T106">í</text:span><text:span text:style-name="T107">cio ao<text:s/></text:span><text:span text:style-name="T108">Poder Executivo</text:span><text:span text:style-name="T109"><text:s/>Municipal</text:span><text:span text:style-name="T110"><text:s/></text:span><text:span text:style-name="T111">sugerindo para que seja realizada a</text:span><text:span text:style-name="T112"><text:s/>manutenção da ponte da localidade de Gramados</text:span><text:span text:style-name="T113"><text:s/>conforme indicação já aprovada em plenário</text:span><text:span text:style-name="T114">. O<text:s/></text:span><text:span text:style-name="T115">Vereador<text:s/></text:span><text:span text:style-name="T116">João Nunes</text:span><text:span text:style-name="T117"><text:s/></text:span><text:span text:style-name="T118">pediu envio de of</text:span><text:span text:style-name="T119">í</text:span><text:span text:style-name="T120">cio ao<text:s/></text:span><text:span text:style-name="T121">Poder Executivo</text:span><text:span text:style-name="T122"><text:s/>Municipal</text:span><text:span text:style-name="T123"><text:s/></text:span><text:span text:style-name="T124">solicitando informações sobre as obras de restauração da quadra esportiva da localidade de Trigolândia. O vereador Élio Irineu Taborda, comentou sobre a falta de espaço físico para a expansão da escola da localidade de Poço Frio. O Presidente da Câmara Eduardo Pires Ferreira parabenizou<text:s/></text:span><text:span text:style-name="T125">a</text:span><text:span text:style-name="T126">s</text:span><text:span text:style-name="T127"><text:s/></text:span><text:span text:style-name="T128">Diretorias<text:s/></text:span><text:span text:style-name="T129">das</text:span><text:span text:style-name="T130"><text:s/>Escolas das localidades de Poço Frio e Campo Novo</text:span><text:span text:style-name="T131"><text:s/>pelos eventos realizados<text:s/></text:span><text:span text:style-name="T132">para<text:s/></text:span><text:span text:style-name="T133">angariar recursos para a manutenção destes estabelecimentos esco</text:span><text:span text:style-name="T134">l</text:span><text:span text:style-name="T135">ares</text:span><text:span text:style-name="T136">.</text:span><text:span text:style-name="T137"><text:s/>Os<text:s/></text:span><text:span text:style-name="T138">Vereadores<text:s/></text:span><text:span text:style-name="T139">Rogério Sadi da Silva, João Nunes, José Joanicio Cubas Machado e Eduardo Pires Ferreira, agradeceram ao Deputado Francisco<text:s/></text:span><text:soft-page-break/><text:span text:style-name="T140">Buhrer pela entrega de uma máquina motoniveladora ao município de Piên.</text:span><text:span text:style-name="T141"><text:s/></text:span><text:span text:style-name="T142"><text:s/></text:span><text:span text:style-name="T143">Nada mais havendo a ser tratado, o Sr. Presidente agradeceu pela presença de todos e encerrou a sessão, marcando a próxima sessão para terça-feira dia<text:s/></text:span><text:span text:style-name="T144">1</text:span><text:span text:style-name="T145">7</text:span><text:span text:style-name="T146"><text:s/>de<text:s/></text:span><text:span text:style-name="T147">Ju</text:span><text:span text:style-name="T148">l</text:span><text:span text:style-name="T149">h</text:span><text:span text:style-name="T150">o</text:span><text:span text:style-name="T151"><text:s/>de 201</text:span><text:span text:style-name="T152">8</text:span><text:span text:style-name="T153">, às 17:00 horas</text:span><text:span text:style-name="T154">.<text:s/></text:span><text:span text:style-name="T155"><text:s/>Eu, Gilson Hilgenstieler, por determinação do</text:span><text:span text:style-name="T156"><text:s/></text:span><text:span text:style-name="T157">1</text:span><text:span text:style-name="T158">º Secretário</text:span><text:span text:style-name="T159"><text:s/></text:span><text:span text:style-name="T160">João Nunes</text:span><text:span text:style-name="T161">, lavrei esta ata que, após lida e aprovada, será assinada por todos.<text:s/></text:span></text:p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7-17T21:24:00Z</meta:creation-date>
    <dc:date>2018-07-17T21:24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15" meta:character-count="3929" meta:row-count="27" meta:non-whitespace-character-count="3321"/>
  </office:meta>
</office:document-meta>
</file>