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8/2018, DO<text:s/>1º PERÍODO ORDINÁRIO,<text:s/>2º SESSÃO LEGISLATIVA, DA 14º LEGISLATURA DA CÂMARA MUNICIPAL DE PIÊN, EM<text:s/>26<text:s/>DE<text:s/>JUNH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vinte e seis</text:span><text:span text:style-name="T7"><text:s/></text:span><text:span text:style-name="T8">dias do mês de<text:s/></text:span><text:span text:style-name="T9">junh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oitav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</text:span><text:span text:style-name="T20"><text:s/>Gerson Roberto Honório,</text:span><text:span text:style-name="T21"><text:s/></text:span><text:span text:style-name="T22">João Nunes,</text:span><text:span text:style-name="T23"><text:s/></text:span><text:span text:style-name="T24">Joel Cavalheir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,</text:span><text:span text:style-name="T33"><text:s/>Élio Irineu Taborda</text:span><text:span text:style-name="T34"><text:s/>e José Joanicio Cubas Machado.</text:span><text:span text:style-name="T35"><text:s/></text:span><text:span text:style-name="T36">Havendo o quorum regimental de Vereadores</text:span><text:span text:style-name="T37">,</text:span><text:span text:style-name="T38"><text:s/>o Sr. Presidente declarou aberta a sessão com a seguinte ordem do dia: Leitura da Ata da Sessão Anterior, que, uma vez lida, foi aprovada e assinada por todos. Leitura das correspondências recebidas</text:span><text:span text:style-name="T39">:</text:span><text:span text:style-name="T40"><text:s/>Ministério da Saúde, informando repasse financeiro ao Fundo Municipal de Saúde no valor de R$<text:s/></text:span><text:span text:style-name="T41">9</text:span><text:span text:style-name="T42">10.044</text:span><text:span text:style-name="T43">,97</text:span><text:span text:style-name="T44"><text:s/>(</text:span><text:span text:style-name="T45">novecentos e<text:s/></text:span><text:span text:style-name="T46">dez</text:span><text:span text:style-name="T47"><text:s/>mil<text:s/></text:span><text:span text:style-name="T48">quarenta e quatro</text:span><text:span text:style-name="T49"><text:s/></text:span><text:span text:style-name="T50">reais e noventa<text:s/></text:span><text:span text:style-name="T51">e sete centavos).</text:span><text:span text:style-name="T52"><text:s/>Leitura e discussão da Indicaç</text:span><text:span text:style-name="T53">ão</text:span><text:span text:style-name="T54"><text:s/></text:span><text:span text:style-name="T55">nº</text:span><text:span text:style-name="T56"><text:s/></text:span><text:span text:style-name="T57">050</text:span><text:span text:style-name="T58">/2018 de autoria d</text:span><text:span text:style-name="T59">o</text:span><text:span text:style-name="T60"><text:s/>Vereador</text:span><text:span text:style-name="T61"><text:s/>João Nunes</text:span><text:span text:style-name="T62">, que após lida e discutida fo</text:span><text:span text:style-name="T63">i</text:span><text:span text:style-name="T64"><text:s/>aprovada</text:span><text:span text:style-name="T65"><text:s/></text:span><text:span text:style-name="T66">por unanimidade de votos.</text:span><text:span text:style-name="T67"><text:s/>Leitura e discussão da Indicação nº 051/2018 de autoria da Vereadora<text:s/></text:span><text:span text:style-name="T68">Dinair Ribas Rocha</text:span><text:span text:style-name="T69">, que após lida e discutida foi aprovada por unanimidade de votos. Leitura e discussão da Indicação nº 052/2018 de autoria do Vereador Rogério Sadi da Silva, que após lida e discutida foi aprovada por unanimidade de votos. Leitura e discussão da Indicação nº 053/2018 de autoria do Vereador Élio Irineu Taborda, que após lida e discutida foi aprovada por unanimidade de votos.</text:span><text:span text:style-name="T70"><text:s/></text:span><text:span text:style-name="T71"><text:s/>Em seguida passou-se para a palavra livre.</text:span><text:span text:style-name="T72"><text:s/>Foi aberta a palavra<text:s/></text:span><text:span text:style-name="T73">ao Sr.</text:span><text:span text:style-name="T74"><text:s/>Luiz Antônio Felisberto</text:span><text:span text:style-name="T75">, que fez uma breve explanação sobre</text:span><text:span text:style-name="T76"><text:s/>o sistema de esgoto</text:span><text:span text:style-name="T77">,</text:span><text:span text:style-name="T78"><text:s/>n</text:span><text:span text:style-name="T79">o loteamento</text:span><text:span text:style-name="T80"><text:s/>Vila Nova de</text:span><text:span text:style-name="T81"><text:s/>Gaia.</text:span><text:span text:style-name="T82"><text:s/></text:span><text:span text:style-name="T83"><text:s/></text:span><text:span text:style-name="T84">O</text:span><text:span text:style-name="T85">s</text:span><text:span text:style-name="T86"><text:s/></text:span><text:span text:style-name="T87">Vereadores<text:s/></text:span><text:span text:style-name="T88">Joel Cavalheiro</text:span><text:span text:style-name="T89"><text:s/>e Gerson Roberto Honório</text:span><text:span text:style-name="T90"><text:s/>coment</text:span><text:span text:style-name="T91">aram</text:span><text:span text:style-name="T92"><text:s/>sobre</text:span><text:span text:style-name="T93"><text:s/>a entrega de Kits esportivos que consegui</text:span><text:span text:style-name="T94">ram</text:span><text:span text:style-name="T95"><text:s/>junto ao<text:s/></text:span><text:span text:style-name="T96">D</text:span><text:span text:style-name="T97">eputado<text:s/></text:span><text:span text:style-name="T98">Alexandre Curi</text:span><text:span text:style-name="T99">.</text:span><text:span text:style-name="T100"><text:s/></text:span><text:span text:style-name="T101"><text:s/>O<text:s/></text:span><text:span text:style-name="T102">Vereador<text:s/></text:span><text:span text:style-name="T103">João Nunes agradeceu<text:s/></text:span><text:span text:style-name="T104">ao Deputado</text:span><text:span text:style-name="T105"><text:s/>Alexandre Guimarães</text:span><text:span text:style-name="T106">, pela entrega de um veículo para<text:s/></text:span><text:span text:style-name="T107">o Conselho tutelar</text:span><text:span text:style-name="T108"><text:s/>e ainda prometeu mais R$ 400.000,00 (quatrocentos mil reais) para serem investidos no município</text:span><text:span text:style-name="T109">. Os<text:s/></text:span><text:span text:style-name="T110">Vereadores<text:s/></text:span><text:span text:style-name="T111">Rogério Sadi da Silva e Eduardo Pires Ferreira, agradeceram ao Deputado Francisco B</text:span><text:span text:style-name="T112">u</text:span><text:span text:style-name="T113">h</text:span><text:span text:style-name="T114">r</text:span><text:span text:style-name="T115">er, pela entrega de uma máquina motoniveladora.<text:s/></text:span><text:span text:style-name="T116">O<text:s/></text:span><text:span text:style-name="T117">Vereador<text:s/></text:span><text:span text:style-name="T118">Rogério Sadi<text:s/></text:span><text:span text:style-name="T119">da Silva</text:span><text:span text:style-name="T120"><text:s/>solicitou envio de ofí</text:span><text:span text:style-name="T121">cio ao<text:s/></text:span><text:span text:style-name="T122">Poder Executivo</text:span><text:span text:style-name="T123"><text:s/>requerendo informações sobre a quantidade de médico<text:s/></text:span><text:span text:style-name="T124">que estão atuando nos postos de saúde da cidade</text:span><text:span text:style-name="T125">. O<text:s/></text:span><text:span text:style-name="T126">Vereador<text:s/></text:span><text:span text:style-name="T127">Élio Irineu Taborda, agradeceu ao<text:s/></text:span><text:span text:style-name="T128">Poder Executivo</text:span><text:span text:style-name="T129"><text:s/>pela reforma na ponte da localidade de Fragosos</text:span><text:span text:style-name="T130">. O<text:s/></text:span><text:span text:style-name="T131">Vereador<text:s/></text:span><text:span text:style-name="T132">Gerson Roberto Honório comentou sobre a demora em se fazer a poda das<text:s/></text:span><text:span text:style-name="T133">á</text:span><text:span text:style-name="T134">rvores do Centro de Eventos. Ainda agradeceu ao Deputado Alexandre Curi pelos recursos financeiros no valor de R$ 120.000,00 (cento e vinte mil reais) enviados ao nosso município.<text:s/></text:span><text:span text:style-name="T135">Os<text:s/></text:span><text:span text:style-name="T136">Vereadores<text:s/></text:span><text:span text:style-name="T137">Rogério Sadi da Silva, Joel Cavalheiro, Élio Irineu Taborda, José Joanicio Cubas Machado e Clever Beil, comentaram a respeito da falta de médicos disponibilizados pela Secretaria Municipal de Saúde, ressaltando que</text:span><text:span text:style-name="T138"><text:s/>a</text:span><text:span text:style-name="T139"><text:s/>remuneração paga a esses profissionais pelo município não está mais atrativa</text:span><text:span text:style-name="T140">.</text:span><text:span text:style-name="T141"><text:s/></text:span><text:soft-page-break/><text:span text:style-name="T142">A<text:s/></text:span><text:span text:style-name="T143">Vereadora<text:s/></text:span><text:span text:style-name="T144">Dinair Ribas Rocha requereu envio de of</text:span><text:span text:style-name="T145">í</text:span><text:span text:style-name="T146">cio ao<text:s/></text:span><text:span text:style-name="T147">Poder Executivo</text:span><text:span text:style-name="T148"><text:s/>pedindo informações sobre a quantidade de médicos contratados pela empresa<text:s/></text:span><text:span text:style-name="T149">Atual Médica Gestão de Saúde S/S.</text:span><text:span text:style-name="T150"><text:s/>O<text:s/></text:span><text:span text:style-name="T151">V</text:span><text:span text:style-name="T152">ereador Eduardo Pires Ferreira informou que a Secretária de Saúde</text:span><text:span text:style-name="T153"><text:s/>Angela Grosskopf</text:span><text:span text:style-name="T154"><text:s/></text:span><text:span text:style-name="T155">disse</text:span><text:span text:style-name="T156"><text:s/>que nos próximos dias mais dois médicos irão<text:s/></text:span><text:span text:style-name="T157">começar a atender nos postos de saúde</text:span><text:span text:style-name="T158">.</text:span><text:span text:style-name="T159"><text:s/></text:span><text:span text:style-name="T160"><text:s/></text:span><text:span text:style-name="T161">Nada mais havendo a ser tratado, o Sr. Presidente agradeceu pela presença de todos e encerrou a sessão, marcando a próxima sessão para terça-feira dia<text:s/></text:span><text:span text:style-name="T162">03</text:span><text:span text:style-name="T163"><text:s/>de<text:s/></text:span><text:span text:style-name="T164">Ju</text:span><text:span text:style-name="T165">l</text:span><text:span text:style-name="T166">h</text:span><text:span text:style-name="T167">o</text:span><text:span text:style-name="T168"><text:s/>de 201</text:span><text:span text:style-name="T169">8</text:span><text:span text:style-name="T170">, às 17:00 horas</text:span><text:span text:style-name="T171">.<text:s/></text:span><text:span text:style-name="T172"><text:s/>Eu, Gilson Hilgenstieler, por determinação do</text:span><text:span text:style-name="T173"><text:s/></text:span><text:span text:style-name="T174">1</text:span><text:span text:style-name="T175">º Secretário</text:span><text:span text:style-name="T176"><text:s/></text:span><text:span text:style-name="T177">João Nunes</text:span><text:span text:style-name="T178">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1812in" fo:margin-bottom="1.47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7-03T20:56:00Z</meta:creation-date>
    <dc:date>2018-07-03T20:5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5" meta:character-count="3929" meta:row-count="27" meta:non-whitespace-character-count="3321"/>
  </office:meta>
</office:document-meta>
</file>