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style:font-style-complex="italic" fo:color="#000000"/>
    </style:style>
    <style:style style:name="T103" style:parent-style-name="Fonteparág.padrão" style:family="text">
      <style:text-properties style:font-name="Arial" style:font-name-complex="Arial" style:font-style-complex="italic" fo:color="#000000"/>
    </style:style>
    <style:style style:name="T104" style:parent-style-name="Fonteparág.padrão" style:family="text">
      <style:text-properties style:font-name="Arial" style:font-name-complex="Arial" style:font-style-complex="italic" fo:color="#000000"/>
    </style:style>
    <style:style style:name="T105" style:parent-style-name="Fonteparág.padrão" style:family="text">
      <style:text-properties style:font-name="Arial" style:font-name-complex="Arial" style:font-style-complex="italic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style:font-style-complex="italic" fo:color="#000000"/>
    </style:style>
    <style:style style:name="T119" style:parent-style-name="Fonteparág.padrão" style:family="text">
      <style:text-properties style:font-name="Arial" style:font-name-complex="Arial" style:font-style-complex="italic" fo:color="#000000"/>
    </style:style>
    <style:style style:name="T120" style:parent-style-name="Fonteparág.padrão" style:family="text">
      <style:text-properties style:font-name="Arial" style:font-name-complex="Arial" style:font-style-complex="italic" fo:color="#000000"/>
    </style:style>
    <style:style style:name="T121" style:parent-style-name="Fonteparág.padrão" style:family="text">
      <style:text-properties style:font-name="Arial" style:font-name-complex="Arial" style:font-style-complex="italic" fo:color="#000000"/>
    </style:style>
    <style:style style:name="T122" style:parent-style-name="Fonteparág.padrão" style:family="text">
      <style:text-properties style:font-name="Arial" style:font-name-complex="Arial" style:font-style-complex="italic" fo:color="#000000"/>
    </style:style>
    <style:style style:name="T123" style:parent-style-name="Fonteparág.padrão" style:family="text">
      <style:text-properties style:font-name="Arial" style:font-name-complex="Arial" style:font-style-complex="italic" fo:color="#000000"/>
    </style:style>
    <style:style style:name="T124" style:parent-style-name="Fonteparág.padrão" style:family="text">
      <style:text-properties style:font-name="Arial" style:font-name-complex="Arial" style:font-style-complex="italic" fo:color="#000000"/>
    </style:style>
    <style:style style:name="T125" style:parent-style-name="Fonteparág.padrão" style:family="text">
      <style:text-properties style:font-name="Arial" style:font-name-complex="Arial" style:font-style-complex="italic" fo:color="#000000"/>
    </style:style>
    <style:style style:name="T126" style:parent-style-name="Fonteparág.padrão" style:family="text">
      <style:text-properties style:font-name="Arial" style:font-name-complex="Arial" style:font-style-complex="italic" fo:color="#000000"/>
    </style:style>
    <style:style style:name="T127" style:parent-style-name="Fonteparág.padrão" style:family="text">
      <style:text-properties style:font-name="Arial" style:font-name-complex="Arial" style:font-style-complex="italic" fo:color="#000000"/>
    </style:style>
    <style:style style:name="T128" style:parent-style-name="Fonteparág.padrão" style:family="text">
      <style:text-properties style:font-name="Arial" style:font-name-complex="Arial" style:font-style-complex="italic" fo:color="#000000"/>
    </style:style>
    <style:style style:name="T129" style:parent-style-name="Fonteparág.padrão" style:family="text">
      <style:text-properties style:font-name="Arial" style:font-name-complex="Arial" style:font-style-complex="italic" fo:color="#000000"/>
    </style:style>
    <style:style style:name="T130" style:parent-style-name="Fonteparág.padrão" style:family="text">
      <style:text-properties style:font-name="Arial" style:font-name-complex="Arial" style:font-style-complex="italic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style:font-style-complex="italic" fo:color="#000000"/>
    </style:style>
    <style:style style:name="T142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43" style:parent-style-name="Fonteparág.padrão" style:family="text">
      <style:text-properties style:font-name="Arial" style:font-name-complex="Arial" style:font-style-complex="italic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 fo:font-style="italic" style:font-style-asian="italic" fo:color="#000000"/>
    </style:style>
    <style:style style:name="T161" style:parent-style-name="Fonteparág.padrão" style:family="text">
      <style:text-properties style:font-name="Arial" style:font-name-complex="Arial" style:font-style-complex="italic" fo:color="#000000"/>
    </style:style>
    <style:style style:name="T162" style:parent-style-name="Fonteparág.padrão" style:family="text">
      <style:text-properties style:font-name="Arial" style:font-name-complex="Arial" style:font-style-complex="italic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color="#000000"/>
    </style:style>
    <style:style style:name="T183" style:parent-style-name="Fonteparág.padrão" style:family="text">
      <style:text-properties style:font-name="Arial" style:font-name-complex="Arial" style:font-style-complex="italic" fo:color="#000000"/>
    </style:style>
    <style:style style:name="T184" style:parent-style-name="Fonteparág.padrão" style:family="text">
      <style:text-properties style:font-name="Arial" style:font-name-complex="Arial" style:font-style-complex="italic" fo:color="#000000"/>
    </style:style>
    <style:style style:name="T185" style:parent-style-name="Fonteparág.padrão" style:family="text">
      <style:text-properties style:font-name="Arial" style:font-name-complex="Arial" style:font-style-complex="italic" fo:color="#000000"/>
    </style:style>
    <style:style style:name="T186" style:parent-style-name="Fonteparág.padrão" style:family="text">
      <style:text-properties style:font-name="Arial" style:font-name-complex="Arial" style:font-style-complex="italic" fo:color="#000000"/>
    </style:style>
    <style:style style:name="T187" style:parent-style-name="Fonteparág.padrão" style:family="text">
      <style:text-properties style:font-name="Arial" style:font-name-complex="Arial" style:font-style-complex="italic" fo:color="#000000"/>
    </style:style>
    <style:style style:name="T188" style:parent-style-name="Fonteparág.padrão" style:family="text">
      <style:text-properties style:font-name="Arial" style:font-name-complex="Arial" style:font-style-complex="italic" fo:color="#000000"/>
    </style:style>
    <style:style style:name="T189" style:parent-style-name="Fonteparág.padrão" style:family="text">
      <style:text-properties style:font-name="Arial" style:font-name-complex="Arial" style:font-style-complex="italic" fo:color="#000000"/>
    </style:style>
    <style:style style:name="T19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91" style:parent-style-name="Fonteparág.padrão" style:family="text">
      <style:text-properties style:font-name="Calibri" style:font-name-complex="Calibri" style:font-style-complex="italic" fo:color="#000000"/>
    </style:style>
    <style:style style:name="T192" style:parent-style-name="Fonteparág.padrão" style:family="text">
      <style:text-properties style:font-name="Arial" style:font-name-complex="Arial" style:font-style-complex="italic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 fo:color="#000000"/>
    </style:style>
    <style:style style:name="T202" style:parent-style-name="Fonteparág.padrão" style:family="text">
      <style:text-properties style:font-name="Arial" style:font-name-complex="Arial" fo:color="#000000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 fo:color="#000000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 fo:color="#000000"/>
    </style:style>
    <style:style style:name="T213" style:parent-style-name="Fonteparág.padrão" style:family="text">
      <style:text-properties style:font-name="Arial" style:font-name-complex="Arial" fo:color="#000000"/>
    </style:style>
    <style:style style:name="T214" style:parent-style-name="Fonteparág.padrão" style:family="text">
      <style:text-properties style:font-name="Arial" style:font-name-complex="Arial" fo:color="#000000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222" style:parent-style-name="Fonteparág.padrão" style:family="text">
      <style:text-properties style:font-name="Arial" style:font-name-complex="Arial" fo:color="#000000"/>
    </style:style>
    <style:style style:name="T223" style:parent-style-name="Fonteparág.padrão" style:family="text">
      <style:text-properties style:font-name="Arial" style:font-name-complex="Arial" fo:color="#000000"/>
    </style:style>
    <style:style style:name="T224" style:parent-style-name="Fonteparág.padrão" style:family="text">
      <style:text-properties style:font-name="Arial" style:font-name-complex="Arial" fo:color="#000000"/>
    </style:style>
    <style:style style:name="T225" style:parent-style-name="Fonteparág.padrão" style:family="text">
      <style:text-properties style:font-name="Arial" style:font-name-complex="Arial" fo:color="#000000"/>
    </style:style>
    <style:style style:name="T226" style:parent-style-name="Fonteparág.padrão" style:family="text">
      <style:text-properties style:font-name="Arial" style:font-name-complex="Arial" fo:color="#000000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Fonteparág.padrão" style:family="text">
      <style:text-properties style:font-name="Arial" style:font-name-complex="Arial" fo:color="#000000"/>
    </style:style>
    <style:style style:name="T229" style:parent-style-name="Fonteparág.padrão" style:family="text">
      <style:text-properties style:font-name="Arial" style:font-name-complex="Arial" fo:color="#000000"/>
    </style:style>
    <style:style style:name="T230" style:parent-style-name="Fonteparág.padrão" style:family="text">
      <style:text-properties style:font-name="Arial" style:font-name-complex="Arial" fo:color="#000000"/>
    </style:style>
    <style:style style:name="T231" style:parent-style-name="Fonteparág.padrão" style:family="text">
      <style:text-properties style:font-name="Arial" style:font-name-complex="Arial" fo:color="#000000"/>
    </style:style>
    <style:style style:name="T232" style:parent-style-name="Fonteparág.padrão" style:family="text">
      <style:text-properties style:font-name="Arial" style:font-name-complex="Arial" fo:color="#000000"/>
    </style:style>
    <style:style style:name="T233" style:parent-style-name="Fonteparág.padrão" style:family="text">
      <style:text-properties style:font-name="Arial" style:font-name-complex="Arial" fo:color="#000000"/>
    </style:style>
    <style:style style:name="T234" style:parent-style-name="Fonteparág.padrão" style:family="text">
      <style:text-properties style:font-name="Arial" style:font-name-complex="Arial" fo:color="#000000"/>
    </style:style>
    <style:style style:name="T235" style:parent-style-name="Fonteparág.padrão" style:family="text">
      <style:text-properties style:font-name="Arial" style:font-name-complex="Arial" fo:color="#000000"/>
    </style:style>
    <style:style style:name="T236" style:parent-style-name="Fonteparág.padrão" style:family="text">
      <style:text-properties style:font-name="Arial" style:font-name-complex="Arial" fo:color="#000000"/>
    </style:style>
    <style:style style:name="T237" style:parent-style-name="Fonteparág.padrão" style:family="text">
      <style:text-properties style:font-name="Arial" style:font-name-complex="Arial" fo:color="#000000"/>
    </style:style>
    <style:style style:name="T238" style:parent-style-name="Fonteparág.padrão" style:family="text">
      <style:text-properties style:font-name="Arial" style:font-name-complex="Arial" fo:color="#000000"/>
    </style:style>
    <style:style style:name="T239" style:parent-style-name="Fonteparág.padrão" style:family="text">
      <style:text-properties style:font-name="Arial" style:font-name-complex="Arial" fo:color="#000000"/>
    </style:style>
    <style:style style:name="T240" style:parent-style-name="Fonteparág.padrão" style:family="text">
      <style:text-properties style:font-name="Arial" style:font-name-complex="Arial" fo:color="#000000"/>
    </style:style>
    <style:style style:name="T241" style:parent-style-name="Fonteparág.padrão" style:family="text">
      <style:text-properties style:font-name="Arial" style:font-name-complex="Arial" fo:color="#000000"/>
    </style:style>
    <style:style style:name="T242" style:parent-style-name="Fonteparág.padrão" style:family="text">
      <style:text-properties style:font-name="Arial" style:font-name-complex="Arial" fo:color="#000000"/>
    </style:style>
    <style:style style:name="T243" style:parent-style-name="Fonteparág.padrão" style:family="text">
      <style:text-properties style:font-name="Arial" style:font-name-complex="Arial" fo:color="#000000"/>
    </style:style>
    <style:style style:name="T244" style:parent-style-name="Fonteparág.padrão" style:family="text">
      <style:text-properties style:font-name="Arial" style:font-name-complex="Arial" fo:color="#000000"/>
    </style:style>
    <style:style style:name="T245" style:parent-style-name="Fonteparág.padrão" style:family="text">
      <style:text-properties style:font-name="Arial" style:font-name-complex="Arial" fo:color="#000000"/>
    </style:style>
    <style:style style:name="T246" style:parent-style-name="Fonteparág.padrão" style:family="text">
      <style:text-properties style:font-name="Arial" style:font-name-complex="Arial" fo:color="#000000"/>
    </style:style>
    <style:style style:name="T247" style:parent-style-name="Fonteparág.padrão" style:family="text">
      <style:text-properties style:font-name="Arial" style:font-name-complex="Arial" fo:color="#000000"/>
    </style:style>
    <style:style style:name="T248" style:parent-style-name="Fonteparág.padrão" style:family="text">
      <style:text-properties style:font-name="Arial" style:font-name-complex="Arial" fo:color="#000000"/>
    </style:style>
    <style:style style:name="T249" style:parent-style-name="Fonteparág.padrão" style:family="text">
      <style:text-properties style:font-name="Arial" style:font-name-complex="Arial" fo:color="#000000"/>
    </style:style>
    <style:style style:name="T250" style:parent-style-name="Fonteparág.padrão" style:family="text">
      <style:text-properties style:font-name="Arial" style:font-name-complex="Arial" fo:color="#000000"/>
    </style:style>
    <style:style style:name="T251" style:parent-style-name="Fonteparág.padrão" style:family="text">
      <style:text-properties style:font-name="Arial" style:font-name-complex="Arial" fo:color="#000000"/>
    </style:style>
    <style:style style:name="T252" style:parent-style-name="Fonteparág.padrão" style:family="text">
      <style:text-properties style:font-name="Arial" style:font-name-complex="Arial" fo:color="#000000"/>
    </style:style>
    <style:style style:name="T253" style:parent-style-name="Fonteparág.padrão" style:family="text">
      <style:text-properties style:font-name="Arial" style:font-name-complex="Arial" fo:color="#000000"/>
    </style:style>
    <style:style style:name="T254" style:parent-style-name="Fonteparág.padrão" style:family="text">
      <style:text-properties style:font-name="Arial" style:font-name-complex="Arial" fo:color="#000000"/>
    </style:style>
    <style:style style:name="T255" style:parent-style-name="Fonteparág.padrão" style:family="text">
      <style:text-properties style:font-name="Arial" style:font-name-complex="Arial" fo:color="#000000"/>
    </style:style>
    <style:style style:name="T256" style:parent-style-name="Fonteparág.padrão" style:family="text">
      <style:text-properties style:font-name="Arial" style:font-name-complex="Arial" fo:color="#000000"/>
    </style:style>
    <style:style style:name="T257" style:parent-style-name="Fonteparág.padrão" style:family="text">
      <style:text-properties style:font-name="Arial" style:font-name-complex="Arial" fo:color="#000000"/>
    </style:style>
    <style:style style:name="T258" style:parent-style-name="Fonteparág.padrão" style:family="text">
      <style:text-properties style:font-name="Arial" style:font-name-complex="Arial" fo:color="#000000"/>
    </style:style>
    <style:style style:name="T259" style:parent-style-name="Fonteparág.padrão" style:family="text">
      <style:text-properties style:font-name="Arial" style:font-name-complex="Arial" fo:color="#000000"/>
    </style:style>
    <style:style style:name="T260" style:parent-style-name="Fonteparág.padrão" style:family="text">
      <style:text-properties style:font-name="Arial" style:font-name-complex="Arial" fo:color="#000000"/>
    </style:style>
    <style:style style:name="T261" style:parent-style-name="Fonteparág.padrão" style:family="text">
      <style:text-properties style:font-name="Arial" style:font-name-complex="Arial" fo:color="#000000"/>
    </style:style>
    <style:style style:name="T262" style:parent-style-name="Fonteparág.padrão" style:family="text">
      <style:text-properties style:font-name="Arial" style:font-name-complex="Arial" fo:color="#000000"/>
    </style:style>
    <style:style style:name="T263" style:parent-style-name="Fonteparág.padrão" style:family="text">
      <style:text-properties style:font-name="Arial" style:font-name-complex="Arial" fo:color="#000000"/>
    </style:style>
    <style:style style:name="T264" style:parent-style-name="Fonteparág.padrão" style:family="text">
      <style:text-properties style:font-name="Arial" style:font-name-complex="Arial" fo:color="#000000"/>
    </style:style>
    <style:style style:name="T265" style:parent-style-name="Fonteparág.padrão" style:family="text">
      <style:text-properties style:font-name="Arial" style:font-name-complex="Arial" fo:color="#000000"/>
    </style:style>
    <style:style style:name="T266" style:parent-style-name="Fonteparág.padrão" style:family="text">
      <style:text-properties style:font-name="Arial" style:font-name-complex="Arial" fo:color="#000000"/>
    </style:style>
    <style:style style:name="T267" style:parent-style-name="Fonteparág.padrão" style:family="text">
      <style:text-properties style:font-name="Arial" style:font-name-complex="Arial" fo:color="#000000"/>
    </style:style>
    <style:style style:name="T268" style:parent-style-name="Fonteparág.padrão" style:family="text">
      <style:text-properties style:font-name="Arial" style:font-name-complex="Arial" fo:color="#000000"/>
    </style:style>
    <style:style style:name="T269" style:parent-style-name="Fonteparág.padrão" style:family="text">
      <style:text-properties style:font-name="Arial" style:font-name-complex="Arial" fo:color="#000000"/>
    </style:style>
    <style:style style:name="T270" style:parent-style-name="Fonteparág.padrão" style:family="text">
      <style:text-properties style:font-name="Arial" style:font-name-complex="Arial" fo:color="#000000"/>
    </style:style>
    <style:style style:name="T271" style:parent-style-name="Fonteparág.padrão" style:family="text">
      <style:text-properties style:font-name="Arial" style:font-name-complex="Arial" fo:color="#000000"/>
    </style:style>
    <style:style style:name="T272" style:parent-style-name="Fonteparág.padrão" style:family="text">
      <style:text-properties style:font-name="Arial" style:font-name-complex="Arial" fo:color="#000000"/>
    </style:style>
    <style:style style:name="T273" style:parent-style-name="Fonteparág.padrão" style:family="text">
      <style:text-properties style:font-name="Arial" style:font-name-complex="Arial" fo:color="#000000"/>
    </style:style>
    <style:style style:name="T274" style:parent-style-name="Fonteparág.padrão" style:family="text">
      <style:text-properties style:font-name="Arial" style:font-name-complex="Arial" fo:color="#000000"/>
    </style:style>
    <style:style style:name="T275" style:parent-style-name="Fonteparág.padrão" style:family="text">
      <style:text-properties style:font-name="Arial" style:font-name-complex="Arial" fo:color="#000000"/>
    </style:style>
    <style:style style:name="T276" style:parent-style-name="Fonteparág.padrão" style:family="text">
      <style:text-properties style:font-name="Arial" style:font-name-complex="Arial" fo:color="#000000"/>
    </style:style>
    <style:style style:name="T277" style:parent-style-name="Fonteparág.padrão" style:family="text">
      <style:text-properties style:font-name="Arial" style:font-name-complex="Arial" fo:color="#000000"/>
    </style:style>
    <style:style style:name="T278" style:parent-style-name="Fonteparág.padrão" style:family="text">
      <style:text-properties style:font-name="Arial" style:font-name-complex="Arial" fo:color="#000000"/>
    </style:style>
    <style:style style:name="T279" style:parent-style-name="Fonteparág.padrão" style:family="text">
      <style:text-properties style:font-name="Arial" style:font-name-complex="Arial" fo:color="#000000"/>
    </style:style>
    <style:style style:name="T280" style:parent-style-name="Fonteparág.padrão" style:family="text">
      <style:text-properties style:font-name="Arial" style:font-name-complex="Arial" fo:color="#000000"/>
    </style:style>
    <style:style style:name="T281" style:parent-style-name="Fonteparág.padrão" style:family="text">
      <style:text-properties style:font-name="Arial" style:font-name-complex="Arial" fo:color="#000000"/>
    </style:style>
    <style:style style:name="T282" style:parent-style-name="Fonteparág.padrão" style:family="text">
      <style:text-properties style:font-name="Arial" style:font-name-complex="Arial" fo:color="#000000"/>
    </style:style>
    <style:style style:name="T283" style:parent-style-name="Fonteparág.padrão" style:family="text">
      <style:text-properties style:font-name="Arial" style:font-name-complex="Arial" fo:color="#000000"/>
    </style:style>
    <style:style style:name="T284" style:parent-style-name="Fonteparág.padrão" style:family="text">
      <style:text-properties style:font-name="Arial" style:font-name-complex="Arial" fo:color="#000000"/>
    </style:style>
    <style:style style:name="T285" style:parent-style-name="Fonteparág.padrão" style:family="text">
      <style:text-properties style:font-name="Arial" style:font-name-complex="Arial" fo:color="#000000"/>
    </style:style>
    <style:style style:name="T286" style:parent-style-name="Fonteparág.padrão" style:family="text">
      <style:text-properties style:font-name="Arial" style:font-name-complex="Arial" fo:color="#000000"/>
    </style:style>
    <style:style style:name="T287" style:parent-style-name="Fonteparág.padrão" style:family="text">
      <style:text-properties style:font-name="Arial" style:font-name-complex="Arial" fo:color="#000000"/>
    </style:style>
    <style:style style:name="T288" style:parent-style-name="Fonteparág.padrão" style:family="text">
      <style:text-properties style:font-name="Arial" style:font-name-complex="Arial" fo:color="#000000"/>
    </style:style>
    <style:style style:name="T289" style:parent-style-name="Fonteparág.padrão" style:family="text">
      <style:text-properties style:font-name="Arial" style:font-name-complex="Arial" fo:color="#000000"/>
    </style:style>
    <style:style style:name="T290" style:parent-style-name="Fonteparág.padrão" style:family="text">
      <style:text-properties style:font-name="Arial" style:font-name-complex="Arial" fo:color="#000000"/>
    </style:style>
    <style:style style:name="T291" style:parent-style-name="Fonteparág.padrão" style:family="text">
      <style:text-properties style:font-name="Arial" style:font-name-complex="Arial" fo:color="#000000"/>
    </style:style>
    <style:style style:name="T292" style:parent-style-name="Fonteparág.padrão" style:family="text">
      <style:text-properties style:font-name="Arial" style:font-name-complex="Arial" fo:color="#000000"/>
    </style:style>
    <style:style style:name="T293" style:parent-style-name="Fonteparág.padrão" style:family="text">
      <style:text-properties style:font-name="Arial" style:font-name-complex="Arial" fo:color="#000000"/>
    </style:style>
    <style:style style:name="T294" style:parent-style-name="Fonteparág.padrão" style:family="text">
      <style:text-properties style:font-name="Arial" style:font-name-complex="Arial" fo:color="#000000"/>
    </style:style>
    <style:style style:name="T295" style:parent-style-name="Fonteparág.padrão" style:family="text">
      <style:text-properties style:font-name="Arial" style:font-name-complex="Arial" fo:color="#000000"/>
    </style:style>
    <style:style style:name="T296" style:parent-style-name="Fonteparág.padrão" style:family="text">
      <style:text-properties style:font-name="Arial" style:font-name-complex="Arial" fo:color="#000000"/>
    </style:style>
    <style:style style:name="T297" style:parent-style-name="Fonteparág.padrão" style:family="text">
      <style:text-properties style:font-name="Arial" style:font-name-complex="Arial" fo:color="#000000"/>
    </style:style>
    <style:style style:name="T298" style:parent-style-name="Fonteparág.padrão" style:family="text">
      <style:text-properties style:font-name="Arial" style:font-name-complex="Arial" fo:color="#000000"/>
    </style:style>
    <style:style style:name="T299" style:parent-style-name="Fonteparág.padrão" style:family="text">
      <style:text-properties style:font-name="Arial" style:font-name-complex="Arial" fo:color="#000000"/>
    </style:style>
    <style:style style:name="T300" style:parent-style-name="Fonteparág.padrão" style:family="text">
      <style:text-properties style:font-name="Arial" style:font-name-complex="Arial" fo:color="#000000"/>
    </style:style>
    <style:style style:name="T301" style:parent-style-name="Fonteparág.padrão" style:family="text">
      <style:text-properties style:font-name="Arial" style:font-name-complex="Arial" fo:color="#000000"/>
    </style:style>
    <style:style style:name="T302" style:parent-style-name="Fonteparág.padrão" style:family="text">
      <style:text-properties style:font-name="Arial" style:font-name-complex="Arial" fo:color="#000000"/>
    </style:style>
    <style:style style:name="T303" style:parent-style-name="Fonteparág.padrão" style:family="text">
      <style:text-properties style:font-name="Arial" style:font-name-complex="Arial" fo:color="#000000"/>
    </style:style>
    <style:style style:name="T304" style:parent-style-name="Fonteparág.padrão" style:family="text">
      <style:text-properties style:font-name="Arial" style:font-name-complex="Arial" fo:color="#000000"/>
    </style:style>
    <style:style style:name="T305" style:parent-style-name="Fonteparág.padrão" style:family="text">
      <style:text-properties style:font-name="Arial" style:font-name-complex="Arial" fo:color="#000000"/>
    </style:style>
    <style:style style:name="T306" style:parent-style-name="Fonteparág.padrão" style:family="text">
      <style:text-properties style:font-name="Arial" style:font-name-complex="Arial" fo:color="#000000"/>
    </style:style>
    <style:style style:name="T307" style:parent-style-name="Fonteparág.padrão" style:family="text">
      <style:text-properties style:font-name="Arial" style:font-name-complex="Arial" fo:color="#000000"/>
    </style:style>
    <style:style style:name="T308" style:parent-style-name="Fonteparág.padrão" style:family="text">
      <style:text-properties style:font-name="Arial" style:font-name-complex="Arial" fo:color="#000000"/>
    </style:style>
    <style:style style:name="T309" style:parent-style-name="Fonteparág.padrão" style:family="text">
      <style:text-properties style:font-name="Arial" style:font-name-complex="Arial" fo:color="#000000"/>
    </style:style>
    <style:style style:name="T310" style:parent-style-name="Fonteparág.padrão" style:family="text">
      <style:text-properties style:font-name="Arial" style:font-name-complex="Arial" fo:color="#000000"/>
    </style:style>
    <style:style style:name="T311" style:parent-style-name="Fonteparág.padrão" style:family="text">
      <style:text-properties style:font-name="Arial" style:font-name-complex="Arial" fo:color="#000000"/>
    </style:style>
    <style:style style:name="T312" style:parent-style-name="Fonteparág.padrão" style:family="text">
      <style:text-properties style:font-name="Arial" style:font-name-complex="Arial" fo:color="#000000"/>
    </style:style>
    <style:style style:name="T313" style:parent-style-name="Fonteparág.padrão" style:family="text">
      <style:text-properties style:font-name="Arial" style:font-name-complex="Arial" fo:color="#000000"/>
    </style:style>
    <style:style style:name="T314" style:parent-style-name="Fonteparág.padrão" style:family="text">
      <style:text-properties style:font-name="Arial" style:font-name-complex="Arial" fo:color="#000000"/>
    </style:style>
    <style:style style:name="T315" style:parent-style-name="Fonteparág.padrão" style:family="text">
      <style:text-properties style:font-name="Arial" style:font-name-complex="Arial" fo:color="#000000"/>
    </style:style>
    <style:style style:name="T316" style:parent-style-name="Fonteparág.padrão" style:family="text">
      <style:text-properties style:font-name="Arial" style:font-name-complex="Arial" fo:color="#000000"/>
    </style:style>
    <style:style style:name="T317" style:parent-style-name="Fonteparág.padrão" style:family="text">
      <style:text-properties style:font-name="Arial" style:font-name-complex="Arial" fo:color="#000000"/>
    </style:style>
    <style:style style:name="T318" style:parent-style-name="Fonteparág.padrão" style:family="text">
      <style:text-properties style:font-name="Arial" style:font-name-complex="Arial" fo:color="#000000"/>
    </style:style>
    <style:style style:name="T319" style:parent-style-name="Fonteparág.padrão" style:family="text">
      <style:text-properties style:font-name="Arial" style:font-name-complex="Arial" fo:color="#000000"/>
    </style:style>
    <style:style style:name="T320" style:parent-style-name="Fonteparág.padrão" style:family="text">
      <style:text-properties style:font-name="Arial" style:font-name-complex="Arial" fo:color="#000000"/>
    </style:style>
    <style:style style:name="T321" style:parent-style-name="Fonteparág.padrão" style:family="text">
      <style:text-properties style:font-name="Arial" style:font-name-complex="Arial" fo:color="#000000"/>
    </style:style>
    <style:style style:name="T322" style:parent-style-name="Fonteparág.padrão" style:family="text">
      <style:text-properties style:font-name="Arial" style:font-name-complex="Arial" fo:color="#000000"/>
    </style:style>
    <style:style style:name="T323" style:parent-style-name="Fonteparág.padrão" style:family="text">
      <style:text-properties style:font-name="Arial" style:font-name-complex="Arial" fo:color="#000000"/>
    </style:style>
    <style:style style:name="T324" style:parent-style-name="Fonteparág.padrão" style:family="text">
      <style:text-properties style:font-name="Arial" style:font-name-complex="Arial" fo:color="#000000"/>
    </style:style>
    <style:style style:name="T325" style:parent-style-name="Fonteparág.padrão" style:family="text">
      <style:text-properties style:font-name="Arial" style:font-name-complex="Arial" fo:color="#000000"/>
    </style:style>
    <style:style style:name="T326" style:parent-style-name="Fonteparág.padrão" style:family="text">
      <style:text-properties style:font-name="Arial" style:font-name-complex="Arial" fo:color="#000000"/>
    </style:style>
    <style:style style:name="T327" style:parent-style-name="Fonteparág.padrão" style:family="text">
      <style:text-properties style:font-name="Arial" style:font-name-complex="Arial" fo:color="#000000"/>
    </style:style>
    <style:style style:name="T328" style:parent-style-name="Fonteparág.padrão" style:family="text">
      <style:text-properties style:font-name="Arial" style:font-name-complex="Arial" fo:color="#000000"/>
    </style:style>
    <style:style style:name="T329" style:parent-style-name="Fonteparág.padrão" style:family="text">
      <style:text-properties style:font-name="Arial" style:font-name-complex="Arial" fo:color="#000000"/>
    </style:style>
    <style:style style:name="T330" style:parent-style-name="Fonteparág.padrão" style:family="text">
      <style:text-properties style:font-name="Arial" style:font-name-complex="Arial" fo:color="#000000"/>
    </style:style>
    <style:style style:name="T331" style:parent-style-name="Fonteparág.padrão" style:family="text">
      <style:text-properties style:font-name="Arial" style:font-name-complex="Arial" fo:color="#000000"/>
    </style:style>
    <style:style style:name="T332" style:parent-style-name="Fonteparág.padrão" style:family="text">
      <style:text-properties style:font-name="Arial" style:font-name-complex="Arial" fo:color="#000000"/>
    </style:style>
    <style:style style:name="P333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42/2017, DO<text:s/>2º<text:s/>PERÍODO<text:s/>ORDINÁRIO,<text:s/>1º SESSÃO LEGISLATIVA, DA 14º LEGISLATURA DA CÂMARA MUNICIPAL DE PIÊN, EM<text:s/>05<text:s/>DE<text:s/>DEZEMBRO<text:s/>DE 2017, SOB<text:s/>A<text:s/>PRESIDÊNCIA<text:s/>DO SR. EDUARDO PIRES FERREIRA.</text:p>
      <text:p text:style-name="P2"/>
      <text:p text:style-name="Normal"><text:span text:style-name="T3">Ao</text:span><text:span text:style-name="T4">s<text:s/></text:span><text:span text:style-name="T5">cinco</text:span><text:span text:style-name="T6"><text:s/></text:span><text:span text:style-name="T7">dias do mês de<text:s/></text:span><text:span text:style-name="T8">dezembro</text:span><text:span text:style-name="T9"><text:s/>do ano de 201</text:span><text:span text:style-name="T10">7</text:span><text:span text:style-name="T11">, às dezessete horas, no Auditório da Câmara Municipal do Poder Legislativo de Piên, Estado do Paraná, realizou-se a<text:s/></text:span><text:span text:style-name="T12">quadra</text:span><text:span text:style-name="T13">gésima</text:span><text:span text:style-name="T14"><text:s/></text:span><text:span text:style-name="T15">segund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</text:span><text:span text:style-name="T20"><text:s/>Clever Beil,</text:span><text:span text:style-name="T21"><text:s/>Élio Irineu Taborda</text:span><text:span text:style-name="T22">,</text:span><text:span text:style-name="T23"><text:s/>Gerson Roberto Honório,</text:span><text:span text:style-name="T24"><text:s/></text:span><text:span text:style-name="T25">João Nunes,</text:span><text:span text:style-name="T26"><text:s/></text:span><text:span text:style-name="T27">Joel Cavalheiro,</text:span><text:span text:style-name="T28"><text:s/>José Joanicio Cubas Machado</text:span><text:span text:style-name="T29"><text:s/>e Rogério Sadi da Silva</text:span><text:span text:style-name="T30">.</text:span><text:span text:style-name="T31"><text:s/>Não se fez presente na sessão a<text:s/></text:span><text:span text:style-name="T32">Vereadora<text:s/></text:span><text:span text:style-name="T33">Jucélia Guinta Tureck, a qual justificou sua ausência.</text:span><text:span text:style-name="T34"><text:s/></text:span><text:span text:style-name="T35">Constatando a existência d</text:span><text:span text:style-name="T36">e</text:span><text:span text:style-name="T37"><text:s/>quorum regimental de Vereadores,</text:span><text:span text:style-name="T38"><text:s/>o Sr. Presidente declarou aberta a sessão com a seguinte ordem do dia: Leitura da Ata da Sessão Anterior, que</text:span><text:span text:style-name="T39">,</text:span><text:span text:style-name="T40"><text:s/>uma vez lida, foi aprovada e assinada por todos. Leitura das correspondências recebidas</text:span><text:span text:style-name="T41">.</text:span><text:span text:style-name="T42"><text:s/>Ministério da Educação, informando repasse financeiro ao Fundo de Desenvolvimento da Educação, no valor de R$<text:s/></text:span><text:span text:style-name="T43">42.360,12</text:span><text:span text:style-name="T44"><text:s/>(</text:span><text:span text:style-name="T45">quarenta e dois mil trezentos e sessenta reais e doze</text:span><text:span text:style-name="T46"><text:s/>centavos).</text:span><text:span text:style-name="T47"><text:s/>Ofí</text:span><text:span text:style-name="T48">cio nº 023/2017 do</text:span><text:span text:style-name="T49"><text:s/>Departamento Municipal de Esportes, assunto: convite para<text:s/></text:span><text:span text:style-name="T50">part</text:span><text:span text:style-name="T51">icipar do<text:s/></text:span><text:span text:style-name="T52">C</text:span><text:span text:style-name="T53">ongresso<text:s/></text:span><text:span text:style-name="T54">T</text:span><text:span text:style-name="T55">écnico. Ofí</text:span><text:span text:style-name="T56">cio circular nº 058/2017 da Secretaria de Estado da Justiça, Trabalho e Direitos Humanos, assunto: convite para participar da solenidade de abertura do Projeto<text:s/></text:span><text:span text:style-name="T57">“</text:span><text:span text:style-name="T58">Paraná em Ação</text:span><text:span text:style-name="T59">”</text:span><text:span text:style-name="T60">.<text:s/></text:span><text:span text:style-name="T61"><text:s/>Leitura e discussão da</text:span><text:span text:style-name="T62">s</text:span><text:span text:style-name="T63"><text:s/></text:span><text:span text:style-name="T64">Indicações<text:s/></text:span><text:span text:style-name="T65">nº</text:span><text:span text:style-name="T66"><text:s/>150</text:span><text:span text:style-name="T67">/2017</text:span><text:span text:style-name="T68"><text:s/>e</text:span><text:span text:style-name="T69"><text:s/></text:span><text:span text:style-name="T70">nº<text:s/></text:span><text:span text:style-name="T71">1</text:span><text:span text:style-name="T72">51</text:span><text:span text:style-name="T73">/2017 de autoria do<text:s/></text:span><text:span text:style-name="T74">Vereador<text:s/></text:span><text:span text:style-name="T75">João Nunes</text:span><text:span text:style-name="T76">, que após lida</text:span><text:span text:style-name="T77">s</text:span><text:span text:style-name="T78"><text:s/>e discutida</text:span><text:span text:style-name="T79">s</text:span><text:span text:style-name="T80"><text:s/>fo</text:span><text:span text:style-name="T81">ram</text:span><text:span text:style-name="T82"><text:s/>aprovada</text:span><text:span text:style-name="T83">s</text:span><text:span text:style-name="T84"><text:s/>por unanimidade de votos.</text:span><text:span text:style-name="T85"><text:s/>Leitura e discussão da<text:s/></text:span><text:span text:style-name="T86">Indicação<text:s/></text:span><text:span text:style-name="T87">nº 1</text:span><text:span text:style-name="T88">52</text:span><text:span text:style-name="T89">/2017 de autoria do<text:s/></text:span><text:span text:style-name="T90">Vereador<text:s/></text:span><text:span text:style-name="T91">Rogério Sadi da Silva</text:span><text:span text:style-name="T92">, que após lida e discutida foi aprovada por unanimidade de votos.</text:span><text:span text:style-name="T93"><text:s/>Leitura e apresentação do<text:s/></text:span><text:span text:style-name="T94">Projeto<text:s/></text:span><text:span text:style-name="T95">de lei nº 042/2017</text:span><text:span text:style-name="T96">,</text:span><text:span text:style-name="T97"><text:s/>de au</text:span><text:span text:style-name="T98">toria do<text:s/></text:span><text:span text:style-name="T99">Poder Executivo</text:span><text:span text:style-name="T100">, que<text:s/></text:span><text:span text:style-name="T101">“</text:span><text:span text:style-name="T102">Autoriza o<text:s/></text:span><text:span text:style-name="T103">M</text:span><text:span text:style-name="T104">unicípio</text:span><text:span text:style-name="T105"><text:s/>de Piên a associar-se à União dos Dirigentes Municipais de Educação – UNDIME-PR”</text:span><text:span text:style-name="T106">.<text:s/></text:span><text:span text:style-name="T107">Leitura e apresentação do<text:s/></text:span><text:span text:style-name="T108">Projeto<text:s/></text:span><text:span text:style-name="T109">de lei nº 043/2017</text:span><text:span text:style-name="T110">,</text:span><text:span text:style-name="T111"><text:s/>de<text:s/></text:span><text:span text:style-name="T112">a</text:span><text:span text:style-name="T113">utoria<text:s/></text:span><text:span text:style-name="T114">do<text:s/></text:span><text:span text:style-name="T115">Poder Executivo</text:span><text:span text:style-name="T116">, que<text:s/></text:span><text:span text:style-name="T117">“</text:span><text:span text:style-name="T118">Aprova o relatório final de monitoramento e avaliação do<text:s/></text:span><text:span text:style-name="T119">P</text:span><text:span text:style-name="T120">lano<text:s/></text:span><text:span text:style-name="T121">M</text:span><text:span text:style-name="T122">unicipal de<text:s/></text:span><text:span text:style-name="T123">E</text:span><text:span text:style-name="T124">ducação – PME, aprova as notas técnicas de 1 à 13 e altera metas e estratégias do<text:s/></text:span><text:span text:style-name="T125">P</text:span><text:span text:style-name="T126">lano<text:s/></text:span><text:span text:style-name="T127">M</text:span><text:span text:style-name="T128">unicipal de<text:s/></text:span><text:span text:style-name="T129">E</text:span><text:span text:style-name="T130">ducação – PME”</text:span><text:span text:style-name="T131"><text:s/></text:span><text:span text:style-name="T132">.<text:s/></text:span><text:span text:style-name="T133">Leitura e<text:s/></text:span><text:span text:style-name="T134">segunda</text:span><text:span text:style-name="T135"><text:s/>discussão do<text:s/></text:span><text:span text:style-name="T136">Projeto<text:s/></text:span><text:span text:style-name="T137">de lei nº 005/2017 de autoria do<text:s/></text:span><text:span text:style-name="T138">Poder Legislativo</text:span><text:span text:style-name="T139">, que<text:s/></text:span><text:span text:style-name="T140">“</text:span><text:span text:style-name="T141">Altera a Lei Municipal nº 1.263/2016, que dispõe sobre o Plano de Cargos, Carreira e Vencimentos dos Servidores Efetivos do Poder Legislativo do Município de Piên</text:span><text:span text:style-name="T142">,<text:s/></text:span><text:span text:style-name="T143">Estado do Paraná</text:span><text:span text:style-name="T144">”.</text:span><text:span text:style-name="T145"><text:s/></text:span><text:span text:style-name="T146">Encerrada a segunda discussão</text:span><text:span text:style-name="T147">,</text:span><text:span text:style-name="T148"><text:s/>o<text:s/></text:span><text:span text:style-name="T149">Projeto<text:s/></text:span><text:span text:style-name="T150">de lei nº 005/2017, foi submetido à votação, sendo aprovado por unanimidade de votos.</text:span><text:span text:style-name="T151"><text:s/>Leitura e<text:s/></text:span><text:span text:style-name="T152">segunda</text:span><text:span text:style-name="T153"><text:s/>discussão do<text:s/></text:span><text:span text:style-name="T154">Projeto<text:s/></text:span><text:span text:style-name="T155">de lei nº 006/2017</text:span><text:span text:style-name="T156">,</text:span><text:span text:style-name="T157"><text:s/>de autoria do<text:s/></text:span><text:span text:style-name="T158">Poder Legislativo</text:span><text:span text:style-name="T159">, que<text:s/></text:span><text:span text:style-name="T160">“</text:span><text:span text:style-name="T161">Institui normas para pagamento de diárias no âmbito da Câmara Municipal de Piên, Estado do Paraná, e dá outras providências”.</text:span><text:span text:style-name="T162"><text:s/></text:span><text:span text:style-name="T163">Encerrada a segunda discussão o<text:s/></text:span><text:span text:style-name="T164">Projeto<text:s/></text:span><text:span text:style-name="T165">de lei nº 006/2017, foi submetido à votação,<text:s/></text:span><text:span text:style-name="T166">e foi<text:s/></text:span><text:span text:style-name="T167">aprovado por<text:s/></text:span><text:span text:style-name="T168">seis</text:span><text:span text:style-name="T169"><text:s/>votos</text:span><text:span text:style-name="T170"><text:s/>favoráveis ao projeto e um contrário</text:span><text:span text:style-name="T171">.</text:span><text:span text:style-name="T172"><text:s/></text:span><text:span text:style-name="T173">Leitura e<text:s/></text:span><text:span text:style-name="T174">primeira discussão</text:span><text:span text:style-name="T175"><text:s/>do<text:s/></text:span><text:span text:style-name="T176">Projeto<text:s/></text:span><text:span text:style-name="T177">de lei nº 041/2017</text:span><text:span text:style-name="T178">,</text:span><text:span text:style-name="T179"><text:s/>de autoria do<text:s/></text:span><text:span text:style-name="T180">Poder Executivo</text:span><text:span text:style-name="T181">, que</text:span><text:span text:style-name="T182"><text:s/>“</text:span><text:span text:style-name="T183">Autoriza o<text:s/></text:span><text:span text:style-name="T184">P</text:span><text:span text:style-name="T185">oder<text:s/></text:span><text:span text:style-name="T186">E</text:span><text:span text:style-name="T187">xecutivo<text:s/></text:span><text:span text:style-name="T188">M</text:span><text:span text:style-name="T189">unicipal a contratar operações de crédito com a Agência de Fomento do Paraná S.A</text:span><text:span text:style-name="T190">.</text:span><text:span text:style-name="T191">”</text:span><text:span text:style-name="T192">.</text:span><text:span text:style-name="T193"><text:s/>A seguir passou-se para a palavra livre.</text:span><text:span text:style-name="T194"><text:s/>F</text:span><text:span text:style-name="T195">ez</text:span><text:span text:style-name="T196"><text:s/>uso da</text:span><text:span text:style-name="T197"><text:s/>palavra</text:span><text:span text:style-name="T198"><text:s/></text:span><text:span text:style-name="T199">o</text:span><text:span text:style-name="T200"><text:s/></text:span><text:span text:style-name="T201">Vereador<text:s/></text:span><text:span text:style-name="T202">Gerson Roberto Honório<text:s/></text:span><text:span text:style-name="T203">que<text:s/></text:span><text:span text:style-name="T204">relatou uma situação a respeito de<text:s/></text:span><text:span text:style-name="T205">descontos<text:s/></text:span><text:span text:style-name="T206">que incidiram sobre os pagamentos de alguns<text:s/></text:span><text:span text:style-name="T207">servidores do Setor Rodoviário, salientando<text:s/></text:span><text:span text:style-name="T208">a necessidade do<text:s/></text:span><text:span text:style-name="T209">Poder Executivo<text:s/></text:span><text:span text:style-name="T210">realizar esclarecimentos acerca da questão.</text:span><text:span text:style-name="T211"><text:s/></text:span><text:soft-page-break/><text:span text:style-name="T212">Em seguida<text:s/></text:span><text:span text:style-name="T213">os Vereadores<text:s/></text:span><text:span text:style-name="T214">José Joanicio Cubas Machado, Élio<text:s/></text:span><text:span text:style-name="T215">Irineu Taborda, Joel Cavalheiro também</text:span><text:span text:style-name="T216"><text:s/>acompanharam o relato do Vereador Gerson Roberto e<text:s/></text:span><text:span text:style-name="T217">salientaram a necessidade de esclarecimento</text:span><text:span text:style-name="T218">s</text:span><text:span text:style-name="T219"><text:s/>a respeito dos descontos.</text:span><text:span text:style-name="T220"><text:s/></text:span><text:span text:style-name="T221">O<text:s/></text:span><text:span text:style-name="T222">Vereador</text:span><text:span text:style-name="T223"><text:s/></text:span><text:span text:style-name="T224">Clever Beil,</text:span><text:span text:style-name="T225"><text:s/></text:span><text:span text:style-name="T226">parabeniz</text:span><text:span text:style-name="T227">ou</text:span><text:span text:style-name="T228"><text:s/>as equipes<text:s/></text:span><text:span text:style-name="T229">vencedoras<text:s/></text:span><text:span text:style-name="T230">do campeonato municipal de futebol</text:span><text:span text:style-name="T231"><text:s/>sé</text:span><text:span text:style-name="T232">ries A e B</text:span><text:span text:style-name="T233"><text:s/>(Fluminense e Amizade).<text:s/></text:span><text:span text:style-name="T234">Igualmente parabenizaram as equipes os Vereadores<text:s/></text:span><text:span text:style-name="T235">Gerson Roberto Honório, Joel Cavalheiro e Eduardo Pires Ferreira.</text:span><text:span text:style-name="T236"><text:s/></text:span><text:span text:style-name="T237">O<text:s/></text:span><text:span text:style-name="T238">Vereador<text:s/></text:span><text:span text:style-name="T239">João Nunes,<text:s/></text:span><text:span text:style-name="T240">fez comentários sobre algumas notí</text:span><text:span text:style-name="T241">cias a</text:span><text:span text:style-name="T242"><text:s/>respeito de</text:span><text:span text:style-name="T243"><text:s/>sua pessoa, veiculadas na imprensa local e nas redes sociais, destacando que não condizem com a verdade.</text:span><text:span text:style-name="T244"><text:s/>Também solicitou envio de ofí</text:span><text:span text:style-name="T245">cio ao Departamento de Recursos Humanos da<text:s/></text:span><text:span text:style-name="T246">Prefeitura</text:span><text:span text:style-name="T247">, requerendo informações sobre os descontos nos pagamentos dos servidores do<text:s/></text:span><text:span text:style-name="T248">S</text:span><text:span text:style-name="T249">etor<text:s/></text:span><text:span text:style-name="T250">R</text:span><text:span text:style-name="T251">odoviário.</text:span><text:span text:style-name="T252"><text:s/></text:span><text:span text:style-name="T253">O<text:s/></text:span><text:span text:style-name="T254">Vereador<text:s/></text:span><text:span text:style-name="T255">Rogério Sadi da Silva</text:span><text:span text:style-name="T256"><text:s/>agradeceu ao<text:s/></text:span><text:span text:style-name="T257">Setor Rodoviário</text:span><text:span text:style-name="T258">,</text:span><text:span text:style-name="T259"><text:s/></text:span><text:span text:style-name="T260">pois</text:span><text:span text:style-name="T261"><text:s/></text:span><text:span text:style-name="T262">con</text:span><text:span text:style-name="T263">juntamente com a<text:s/></text:span><text:span text:style-name="T264">Associação<text:s/></text:span><text:span text:style-name="T265">de<text:s/></text:span><text:span text:style-name="T266">Moradores<text:s/></text:span><text:span text:style-name="T267">de Palmitos realizaram as obras de instalação da rede de<text:s/></text:span><text:span text:style-name="T268">á</text:span><text:span text:style-name="T269">gua tratada<text:s/></text:span><text:span text:style-name="T270">na referida<text:s/></text:span><text:span text:style-name="T271">localidade.</text:span><text:span text:style-name="T272"><text:s/></text:span><text:span text:style-name="T273">Mencionou ainda<text:s/></text:span><text:span text:style-name="T274">que está<text:s/></text:span><text:span text:style-name="T275">buscando<text:s/></text:span><text:span text:style-name="T276">reajuste para os servidores<text:s/></text:span><text:span text:style-name="T277">d</text:span><text:span text:style-name="T278">a área de serviços gerais e auxilio alimentação para todos os servidores municipais.</text:span><text:span text:style-name="T279"><text:s/>O<text:s/></text:span><text:span text:style-name="T280">Vereador<text:s/></text:span><text:span text:style-name="T281">Gerson Roberto Honório, solicitou envio de oficio ao<text:s/></text:span><text:span text:style-name="T282">P</text:span><text:span text:style-name="T283">oder<text:s/></text:span><text:span text:style-name="T284">E</text:span><text:span text:style-name="T285">xecutivo, requerendo informações<text:s/></text:span><text:span text:style-name="T286">sobre o</text:span><text:span text:style-name="T287"><text:s/>motivo pelo qual o ônibus não passou na localidade de Mosquito, na festa de encerramento do Grupo Integração.</text:span><text:span text:style-name="T288"><text:s/>Ainda<text:s/></text:span><text:span text:style-name="T289">agradeceu ao<text:s/></text:span><text:span text:style-name="T290">P</text:span><text:span text:style-name="T291">oder<text:s/></text:span><text:span text:style-name="T292">E</text:span><text:span text:style-name="T293">xecutivo pela</text:span><text:span text:style-name="T294"><text:s/>instalação de um ponto de<text:s/></text:span><text:span text:style-name="T295">ônibus</text:span><text:span text:style-name="T296"><text:s/>na localidade de Mosquito. O<text:s/></text:span><text:span text:style-name="T297">Vereador<text:s/></text:span><text:span text:style-name="T298">José Joanicio Cubas Machado comentou sobre a forte fiscalização realizada pelo</text:span><text:span text:style-name="T299"><text:s/>Instituto Ambiental do Paraná -</text:span><text:span text:style-name="T300"><text:s/></text:span><text:span text:style-name="T301">IAP</text:span><text:span text:style-name="T302">, com relação<text:s/></text:span><text:span text:style-name="T303">à</text:span><text:span text:style-name="T304"><text:s/>derrubada de árvores. O<text:s/></text:span><text:span text:style-name="T305">Vereador<text:s/></text:span><text:span text:style-name="T306">Élio Irineu Taborda, solicitou envio de oficio ao Banco SICOB, pedindo para que seja disponibilizado um n</text:span><text:span text:style-name="T307">ú</text:span><text:span text:style-name="T308">mero maior de atendentes</text:span><text:span text:style-name="T309"><text:s/>de caixas</text:span><text:span text:style-name="T310"><text:s/>na agência de Piên. O<text:s/></text:span><text:span text:style-name="T311">Vereador<text:s/></text:span><text:span text:style-name="T312">Joel Cavalheiro, solicitou envio de oficio</text:span><text:span text:style-name="T313"><text:s/>à</text:span><text:span text:style-name="T314"><text:s/>Secretaria de Serviços Rodoviários, pedindo para que seja realizada a manutenção da estrada que liga as localidades do Picacinho e Campina dos Maia.</text:span><text:span text:style-name="T315"><text:s/></text:span><text:span text:style-name="T316">Nada mais havendo a ser tratado, o Sr. Presidente agradeceu pela presença de todos e encerrou a sessão, marcando a próxima sessão para terça-feira dia<text:s/></text:span><text:span text:style-name="T317">12</text:span><text:span text:style-name="T318"><text:s/>de<text:s/></text:span><text:span text:style-name="T319">D</text:span><text:span text:style-name="T320">e</text:span><text:span text:style-name="T321">ze</text:span><text:span text:style-name="T322">m</text:span><text:span text:style-name="T323">bro</text:span><text:span text:style-name="T324"><text:s/>de 2017, às 17:00 horas</text:span><text:span text:style-name="T325">.</text:span><text:span text:style-name="T326"><text:s/>Eu, Gilson Hilgenstieler, por determinação do</text:span><text:span text:style-name="T327"><text:s/></text:span><text:span text:style-name="T328">1</text:span><text:span text:style-name="T329">º Secretário</text:span><text:span text:style-name="T330"><text:s/></text:span><text:span text:style-name="T331">João Nunes</text:span><text:span text:style-name="T332">, lavrei esta ata que, após lida e aprovada, será assinada por todos.<text:s/>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2-13T09:58:00Z</meta:creation-date>
    <dc:date>2017-12-13T09:5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30" meta:character-count="5941" meta:row-count="41" meta:non-whitespace-character-count="5022"/>
  </office:meta>
</office:document-meta>
</file>