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style:font-style-complex="italic" fo:color="#000000"/>
    </style:style>
    <style:style style:name="T66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67" style:parent-style-name="Fonteparág.padrão" style:family="text">
      <style:text-properties style:font-name="Arial" style:font-name-complex="Arial" style:font-style-complex="italic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font-style="italic" style:font-style-asian="italic" fo:color="#000000"/>
    </style:style>
    <style:style style:name="T76" style:parent-style-name="Fonteparág.padrão" style:family="text">
      <style:text-properties style:font-name="Arial" style:font-name-complex="Arial" style:font-style-complex="italic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style:font-style-complex="italic" fo:color="#000000"/>
    </style:style>
    <style:style style:name="T111" style:parent-style-name="Fonteparág.padrão" style:family="text">
      <style:text-properties style:font-name="Arial" style:font-name-complex="Arial" style:font-style-complex="italic" fo:color="#000000"/>
    </style:style>
    <style:style style:name="T112" style:parent-style-name="Fonteparág.padrão" style:family="text">
      <style:text-properties style:font-name="Arial" style:font-name-complex="Arial" style:font-style-complex="italic" fo:color="#000000"/>
    </style:style>
    <style:style style:name="T113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14" style:parent-style-name="Fonteparág.padrão" style:family="text">
      <style:text-properties style:font-name="Calibri" style:font-name-complex="Calibri" style:font-style-complex="italic" fo:color="#000000"/>
    </style:style>
    <style:style style:name="T115" style:parent-style-name="Fonteparág.padrão" style:family="text">
      <style:text-properties style:font-name="Arial" style:font-name-complex="Arial" style:font-style-complex="italic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 fo:color="#000000"/>
    </style:style>
    <style:style style:name="T182" style:parent-style-name="Fonteparág.padrão" style:family="text">
      <style:text-properties style:font-name="Arial" style:font-name-complex="Arial" fo:color="#000000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 fo:color="#000000"/>
    </style:style>
    <style:style style:name="T185" style:parent-style-name="Fonteparág.padrão" style:family="text">
      <style:text-properties style:font-name="Arial" style:font-name-complex="Arial" fo:color="#000000"/>
    </style:style>
    <style:style style:name="T186" style:parent-style-name="Fonteparág.padrão" style:family="text">
      <style:text-properties style:font-name="Arial" style:font-name-complex="Arial" fo:color="#000000"/>
    </style:style>
    <style:style style:name="T187" style:parent-style-name="Fonteparág.padrão" style:family="text">
      <style:text-properties style:font-name="Arial" style:font-name-complex="Arial" fo:color="#000000"/>
    </style:style>
    <style:style style:name="T188" style:parent-style-name="Fonteparág.padrão" style:family="text">
      <style:text-properties style:font-name="Arial" style:font-name-complex="Arial" fo:color="#000000"/>
    </style:style>
    <style:style style:name="T189" style:parent-style-name="Fonteparág.padrão" style:family="text">
      <style:text-properties style:font-name="Arial" style:font-name-complex="Arial" fo:color="#000000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191" style:parent-style-name="Fonteparág.padrão" style:family="text">
      <style:text-properties style:font-name="Arial" style:font-name-complex="Arial" fo:color="#000000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193" style:parent-style-name="Fonteparág.padrão" style:family="text">
      <style:text-properties style:font-name="Arial" style:font-name-complex="Arial" fo:color="#000000"/>
    </style:style>
    <style:style style:name="T194" style:parent-style-name="Fonteparág.padrão" style:family="text">
      <style:text-properties style:font-name="Arial" style:font-name-complex="Arial" fo:color="#000000"/>
    </style:style>
    <style:style style:name="T195" style:parent-style-name="Fonteparág.padrão" style:family="text">
      <style:text-properties style:font-name="Arial" style:font-name-complex="Arial" fo:color="#000000"/>
    </style:style>
    <style:style style:name="T196" style:parent-style-name="Fonteparág.padrão" style:family="text">
      <style:text-properties style:font-name="Arial" style:font-name-complex="Arial" fo:color="#000000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200" style:parent-style-name="Fonteparág.padrão" style:family="text">
      <style:text-properties style:font-name="Arial" style:font-name-complex="Arial" fo:color="#000000"/>
    </style:style>
    <style:style style:name="T201" style:parent-style-name="Fonteparág.padrão" style:family="text">
      <style:text-properties style:font-name="Arial" style:font-name-complex="Arial" fo:color="#000000"/>
    </style:style>
    <style:style style:name="T202" style:parent-style-name="Fonteparág.padrão" style:family="text">
      <style:text-properties style:font-name="Arial" style:font-name-complex="Arial" fo:color="#000000"/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 fo:color="#000000"/>
    </style:style>
    <style:style style:name="T205" style:parent-style-name="Fonteparág.padrão" style:family="text">
      <style:text-properties style:font-name="Arial" style:font-name-complex="Arial" fo:color="#000000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color="#000000"/>
    </style:style>
    <style:style style:name="T209" style:parent-style-name="Fonteparág.padrão" style:family="text">
      <style:text-properties style:font-name="Arial" style:font-name-complex="Arial" fo:color="#000000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211" style:parent-style-name="Fonteparág.padrão" style:family="text">
      <style:text-properties style:font-name="Arial" style:font-name-complex="Arial" fo:color="#000000"/>
    </style:style>
    <style:style style:name="T212" style:parent-style-name="Fonteparág.padrão" style:family="text">
      <style:text-properties style:font-name="Arial" style:font-name-complex="Arial" fo:color="#000000"/>
    </style:style>
    <style:style style:name="T213" style:parent-style-name="Fonteparág.padrão" style:family="text">
      <style:text-properties style:font-name="Arial" style:font-name-complex="Arial" fo:color="#000000"/>
    </style:style>
    <style:style style:name="T214" style:parent-style-name="Fonteparág.padrão" style:family="text">
      <style:text-properties style:font-name="Arial" style:font-name-complex="Arial" fo:color="#000000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217" style:parent-style-name="Fonteparág.padrão" style:family="text">
      <style:text-properties style:font-name="Arial" style:font-name-complex="Arial" fo:color="#000000"/>
    </style:style>
    <style:style style:name="T218" style:parent-style-name="Fonteparág.padrão" style:family="text">
      <style:text-properties style:font-name="Arial" style:font-name-complex="Arial" fo:color="#000000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color="#000000"/>
    </style:style>
    <style:style style:name="T221" style:parent-style-name="Fonteparág.padrão" style:family="text">
      <style:text-properties style:font-name="Arial" style:font-name-complex="Arial" fo:color="#000000"/>
    </style:style>
    <style:style style:name="T222" style:parent-style-name="Fonteparág.padrão" style:family="text">
      <style:text-properties style:font-name="Arial" style:font-name-complex="Arial" fo:color="#000000"/>
    </style:style>
    <style:style style:name="P223" style:parent-style-name="Normal" style:family="paragraph">
      <style:paragraph-properties fo:line-height="115%"/>
      <style:text-properties fo:color="#000000"/>
    </style:style>
  </office:automatic-styles>
  <office:body>
    <office:text text:use-soft-page-breaks="true">
      <text:p text:style-name="P1">ATA DA SESSÃO ORDINÁRIA Nº 041/2017, DO<text:s/>2º PERÍODO ORDINÁRIO,<text:s/>1º SESSÃO LEGISLATIVA, DA 14º LEGISLATURA DA CÂMARA MUNICIPAL DE PIÊN, EM<text:s/>28<text:s/>DE<text:s/>NOVEMBRO<text:s/>DE 2017, SOB<text:s/>A PRESIDÊNCIA DO SR. EDUARDO PIRES FERREIRA.</text:p>
      <text:p text:style-name="P2"/>
      <text:p text:style-name="P3"><text:span text:style-name="T4">Ao</text:span><text:span text:style-name="T5">s<text:s/></text:span><text:span text:style-name="T6">vinte e<text:s/></text:span><text:span text:style-name="T7">oito<text:s/></text:span><text:span text:style-name="T8">dias do mês de<text:s/></text:span><text:span text:style-name="T9">novem</text:span><text:span text:style-name="T10">bro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quadra</text:span><text:span text:style-name="T15">gésima</text:span><text:span text:style-name="T16"><text:s/>primeira</text:span><text:span text:style-name="T17"><text:s/></text:span><text:span text:style-name="T18">Sessão Ordinária do período, estando presentes o</text:span><text:span text:style-name="T19"><text:s/>Presidente Eduardo Pires Ferreira</text:span><text:span text:style-name="T20"><text:s/></text:span><text:span text:style-name="T21">e os Srs. Vereadores</text:span><text:span text:style-name="T22"><text:s/>Clever Beil,</text:span><text:span text:style-name="T23"><text:s/>Élio Irineu Taborda</text:span><text:span text:style-name="T24">,</text:span><text:span text:style-name="T25"><text:s/>Gerson Roberto Honório,</text:span><text:span text:style-name="T26"><text:s/></text:span><text:span text:style-name="T27">João Nunes,</text:span><text:span text:style-name="T28"><text:s/></text:span><text:span text:style-name="T29">Jucélia Guinta Tureck,</text:span><text:span text:style-name="T30"><text:s/>Joel Cavalheiro,<text:s/></text:span><text:span text:style-name="T31">José Joanicio Cubas Machado</text:span><text:span text:style-name="T32"><text:s/>e Rogério Sadi da Silva</text:span><text:span text:style-name="T33">.</text:span><text:span text:style-name="T34"><text:s/></text:span><text:span text:style-name="T35">Constatando a existência d</text:span><text:span text:style-name="T36">e</text:span><text:span text:style-name="T37"><text:s/>quorum regimental de Vereadores, o Sr. Presidente declarou aberta a sessão com a seguinte ordem do dia: Leitura da Ata da Sessão Anterior, que, uma vez lida, foi aprovada e assinada por todos. Leitura das correspondências recebidas</text:span><text:span text:style-name="T38">. Ministério da Saúde, informando repasse financeiro ao Fundo Municipal de Saúde, no valor de R$<text:s/></text:span><text:span text:style-name="T39">1</text:span><text:span text:style-name="T40">51.827,91</text:span><text:span text:style-name="T41"><text:s/>(</text:span><text:span text:style-name="T42">cento e<text:s/></text:span><text:span text:style-name="T43">cinquenta e um mil oitocentos e vinte e sete reais e noventa e um</text:span><text:span text:style-name="T44"><text:s/></text:span><text:span text:style-name="T45">centavos</text:span><text:span text:style-name="T46">)</text:span><text:span text:style-name="T47">.</text:span><text:span text:style-name="T48"><text:s/>Ministério da Educação, informando repasse financeiro ao Fundo de Desenvolvimento da Educação, no valor de R$ 19.001,40 (dezenove mil e um reais e quarenta centavos). Secretaria Municipal de Saúde, assunto: convite para participar da inauguração das novas instalações da Vigilância em Saúde. Departamento Municipal de Esportes, assunto: convite para prestigiar a final do campeonato municipal de futebol masculino.<text:s/></text:span><text:span text:style-name="T49"><text:s/>Leitura e discussão da indicação nº 14</text:span><text:span text:style-name="T50">8</text:span><text:span text:style-name="T51">/2017 de autoria do<text:s/></text:span><text:span text:style-name="T52">Vereador<text:s/></text:span><text:span text:style-name="T53">Élio Irineu Taborda</text:span><text:span text:style-name="T54">, que após lida e discutida foi aprovada por unanimidade de votos.</text:span><text:span text:style-name="T55"><text:s/>Leitura e discussão da indicação nº 149/2017 de autoria do<text:s/></text:span><text:span text:style-name="T56">Vereador<text:s/></text:span><text:span text:style-name="T57">Gerson Roberto Honório, que após lida e discutida foi aprovada por unanimidade de votos.</text:span><text:span text:style-name="T58"><text:s/>Leitura e primeira discussão do<text:s/></text:span><text:span text:style-name="T59">Projeto<text:s/></text:span><text:span text:style-name="T60">de<text:s/></text:span><text:span text:style-name="T61">Lei<text:s/></text:span><text:span text:style-name="T62">nº 005/2017 de autoria do<text:s/></text:span><text:span text:style-name="T63">Poder Legislativo</text:span><text:span text:style-name="T64">, que “</text:span><text:span text:style-name="T65">Altera a Lei Municipal nº 1.263/2016, que dispõe sobre o Plano de Cargos, Carreira e Vencimentos dos Servidores Efetivos do Poder Legislativo do Município de Piên</text:span><text:span text:style-name="T66">,<text:s/></text:span><text:span text:style-name="T67">Estado do Paraná</text:span><text:span text:style-name="T68">”. Leitura e primeira discussão do<text:s/></text:span><text:span text:style-name="T69">Projeto<text:s/></text:span><text:span text:style-name="T70">de<text:s/></text:span><text:span text:style-name="T71">Lei<text:s/></text:span><text:span text:style-name="T72">nº 006/2017 de autoria do<text:s/></text:span><text:span text:style-name="T73">Poder Legislativo</text:span><text:span text:style-name="T74">, que<text:s/></text:span><text:span text:style-name="T75">“</text:span><text:span text:style-name="T76">Institui normas para pagamento de diárias no âmbito da Câmara Municipal de Piên, Estado do Paraná, e dá outras providências”.</text:span><text:span text:style-name="T77"><text:s/>Leitura e<text:s/></text:span><text:span text:style-name="T78">primeira discussão</text:span><text:span text:style-name="T79"><text:s/>do projeto de lei nº 0</text:span><text:span text:style-name="T80">40</text:span><text:span text:style-name="T81">/2017 de autoria do<text:s/></text:span><text:span text:style-name="T82">Poder Executivo</text:span><text:span text:style-name="T83">, que “</text:span><text:span text:style-name="T84">Regulamenta a realização da Feira do Comércio de Piên – FECOMPI e dá outras providências</text:span><text:span text:style-name="T85">”.</text:span><text:span text:style-name="T86"><text:s/>Encerrada a primeira discussão o<text:s/></text:span><text:span text:style-name="T87">Vereador<text:s/></text:span><text:span text:style-name="T88">João Nunes pediu dispensa da segunda discussão</text:span><text:span text:style-name="T89">.<text:s/></text:span><text:span text:style-name="T90">Em seguida</text:span><text:span text:style-name="T91">,</text:span><text:span text:style-name="T92"><text:s/>o Presidente submeteu o pedido<text:s/></text:span><text:span text:style-name="T93">de dispensa<text:s/></text:span><text:span text:style-name="T94">à votação pelo Plenário</text:span><text:span text:style-name="T95">,</text:span><text:span text:style-name="T96"><text:s/>que foi aprovado por unanimidade de votos. S</text:span><text:span text:style-name="T97">ubmetido o Projeto de Lei nº 040/2017</text:span><text:span text:style-name="T98"><text:s/>à votação,</text:span><text:span text:style-name="T99"><text:s/>foi aprovado por unanimidade de votos</text:span><text:span text:style-name="T100">.</text:span><text:span text:style-name="T101"><text:s/></text:span><text:span text:style-name="T102">Leitura e apresentação do<text:s/></text:span><text:span text:style-name="T103">Projeto<text:s/></text:span><text:span text:style-name="T104">de<text:s/></text:span><text:span text:style-name="T105">Lei<text:s/></text:span><text:span text:style-name="T106">nº 041/2017 de autoria do<text:s/></text:span><text:span text:style-name="T107">Poder Executivo</text:span><text:span text:style-name="T108"><text:s/>que</text:span><text:span text:style-name="T109"><text:s/>“</text:span><text:span text:style-name="T110">Autoriza o<text:s/></text:span><text:span text:style-name="T111">Poder Executivo Municipal<text:s/></text:span><text:span text:style-name="T112">a contratar operações de crédito com a Agência de Fomento do Paraná S.A</text:span><text:span text:style-name="T113">.</text:span><text:span text:style-name="T114">”</text:span><text:span text:style-name="T115">.</text:span><text:span text:style-name="T116"><text:s/>A seguir passou-se para a palavra livre.</text:span><text:span text:style-name="T117"><text:s/>F</text:span><text:span text:style-name="T118">e</text:span><text:span text:style-name="T119">z</text:span><text:span text:style-name="T120"><text:s/>uso da</text:span><text:span text:style-name="T121"><text:s/>palavra</text:span><text:span text:style-name="T122"><text:s/></text:span><text:span text:style-name="T123">a<text:s/></text:span><text:span text:style-name="T124">Vereadora<text:s/></text:span><text:span text:style-name="T125">Jucélia Guinta Tureck,</text:span><text:span text:style-name="T126"><text:s/>que</text:span><text:span text:style-name="T127"><text:s/>parabenizou o Padre Tiago, pelas celebrações realizadas em alusão a<text:s/></text:span><text:span text:style-name="T128">Padroeira<text:s/></text:span><text:span text:style-name="T129">do<text:s/></text:span><text:span text:style-name="T130">Município<text:s/></text:span><text:span text:style-name="T131">- Nossa Senhora das Graças. Também solicitou envio de ofí</text:span><text:span text:style-name="T132">cio aos Deputados<text:s/></text:span><text:span text:style-name="T133">Anibelli Neto</text:span><text:span text:style-name="T134"><text:s/>e<text:s/></text:span><text:span text:style-name="T135">Evandro Araújo</text:span><text:span text:style-name="T136">,</text:span><text:span text:style-name="T137"><text:s/>agradecendo-os pela presença na</text:span><text:span text:style-name="T138">s</text:span><text:span text:style-name="T139"><text:s/>comemoraç</text:span><text:span text:style-name="T140">ões</text:span><text:span text:style-name="T141"><text:s/></text:span><text:span text:style-name="T142">realizadas em</text:span><text:span text:style-name="T143"><text:s/>nosso</text:span><text:span text:style-name="T144"><text:s/>município. Ainda agradeceu ao Deputado João A</text:span><text:span text:style-name="T145">r</text:span><text:span text:style-name="T146">ruda, pela emenda parlamentar no valor de R$ 341.000,00 (trezentos e quarenta e um mil reais),<text:s/></text:span><text:soft-page-break/><text:span text:style-name="T147">que serão aplicados na construção da uma quadra esportiva na localidade de Trigolândia.</text:span><text:span text:style-name="T148"><text:s/>Também parabenizou os organizadores do evento realizado</text:span><text:span text:style-name="T149"><text:s/>pelos departamentos de compras e licitações da<text:s/></text:span><text:span text:style-name="T150">Prefeitura</text:span><text:span text:style-name="T151">,</text:span><text:span text:style-name="T152"><text:s/></text:span><text:span text:style-name="T153">nesta última quinta-feira, onde foi incentivado aos empresários locais a participarem das licitações d</text:span><text:span text:style-name="T154">o<text:s/></text:span><text:span text:style-name="T155">Poder<text:s/></text:span><text:span text:style-name="T156">Pú</text:span><text:span text:style-name="T157">blico<text:s/></text:span><text:span text:style-name="T158">local</text:span><text:span text:style-name="T159">, destacando principalmente que desse modo os recursos<text:s/></text:span><text:span text:style-name="T160">financeiros<text:s/></text:span><text:span text:style-name="T161">ficarão<text:s/></text:span><text:span text:style-name="T162">circulando em nossa cidade,</text:span><text:span text:style-name="T163"><text:s/>trazendo assim</text:span><text:span text:style-name="T164">,</text:span><text:span text:style-name="T165"><text:s/>mais benefícios a todos os pienenses.</text:span><text:span text:style-name="T166"><text:s/></text:span><text:span text:style-name="T167">O<text:s/></text:span><text:span text:style-name="T168">Vereador<text:s/></text:span><text:span text:style-name="T169">João Nunes, também agradeceu ao Deputado João A</text:span><text:span text:style-name="T170">r</text:span><text:span text:style-name="T171">ruda,<text:s/></text:span><text:span text:style-name="T172">pela</text:span><text:span text:style-name="T173"><text:s/>emenda parlamentar destinada ao nosso município. Ainda agradeceu a todos que prestigiaram os eventos realizados pela Igreja Assembleia de Deus. Os<text:s/></text:span><text:span text:style-name="T174">Vereadores<text:s/></text:span><text:span text:style-name="T175">Gerson Roberto Honório, Élio Irineu Taborda, Clever Beil e João Nunes, comentaram sobre as dificuldades que o<text:s/></text:span><text:span text:style-name="T176">Hospital<text:s/></text:span><text:span text:style-name="T177">de<text:s/></text:span><text:span text:style-name="T178">Piên</text:span><text:span text:style-name="T179"><text:s/>vem enfrentando</text:span><text:span text:style-name="T180"><text:s/>nos atendimentos aos pacientes, sugerindo a contratação de mais médicos<text:s/></text:span><text:span text:style-name="T181">para<text:s/></text:span><text:span text:style-name="T182">agilizar os atendimentos. O<text:s/></text:span><text:span text:style-name="T183">Vereador<text:s/></text:span><text:span text:style-name="T184">Gerson Roberto Honório, também parabenizou os organizadores<text:s/></text:span><text:span text:style-name="T185">do evento realizado</text:span><text:span text:style-name="T186"><text:s/>pelos<text:s/></text:span><text:span text:style-name="T187">Departamentos<text:s/></text:span><text:span text:style-name="T188">de<text:s/></text:span><text:span text:style-name="T189">Compras<text:s/></text:span><text:span text:style-name="T190">e<text:s/></text:span><text:span text:style-name="T191">Licitações<text:s/></text:span><text:span text:style-name="T192">da<text:s/></text:span><text:span text:style-name="T193">Prefeitura<text:s/></text:span><text:span text:style-name="T194">nesta última quinta-feira</text:span><text:span text:style-name="T195">.</text:span><text:span text:style-name="T196"><text:s/>O<text:s/></text:span><text:span text:style-name="T197">Vereador<text:s/></text:span><text:span text:style-name="T198">Élio Irineu Taborda, ainda agradeceu ao<text:s/></text:span><text:span text:style-name="T199">Poder Executivo</text:span><text:span text:style-name="T200"><text:s/></text:span><text:span text:style-name="T201">pois</text:span><text:span text:style-name="T202"><text:s/>irá realizar a</text:span><text:span text:style-name="T203"><text:s/>ampliação do Posto de Saúde da localidade do Quicé.</text:span><text:span text:style-name="T204"><text:s/></text:span><text:span text:style-name="T205"><text:s/></text:span><text:span text:style-name="T206">Nada mais havendo a ser tratado, o Sr. Presidente agradeceu pela presença de todos e encerrou a sessão, marcando a próxima sessão para terça-feira dia<text:s/></text:span><text:span text:style-name="T207">05</text:span><text:span text:style-name="T208"><text:s/>de<text:s/></text:span><text:span text:style-name="T209">D</text:span><text:span text:style-name="T210">e</text:span><text:span text:style-name="T211">ze</text:span><text:span text:style-name="T212">m</text:span><text:span text:style-name="T213">bro</text:span><text:span text:style-name="T214"><text:s/>de 2017, às 17:00 horas</text:span><text:span text:style-name="T215">.<text:s/></text:span><text:span text:style-name="T216"><text:s/>Eu, Gilson Hilgenstieler, por determinação do</text:span><text:span text:style-name="T217"><text:s/></text:span><text:span text:style-name="T218">1</text:span><text:span text:style-name="T219">º Secretário</text:span><text:span text:style-name="T220"><text:s/></text:span><text:span text:style-name="T221">João Nunes</text:span><text:span text:style-name="T222">, lavrei esta ata que, após lida e aprovada, será assinada por todos.<text:s/>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12-05T20:58:00Z</meta:creation-date>
    <dc:date>2017-12-05T20:5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5" meta:character-count="5143" meta:row-count="36" meta:non-whitespace-character-count="4348"/>
  </office:meta>
</office:document-meta>
</file>