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000000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style:font-style-complex="italic" fo:color="#000000"/>
    </style:style>
    <style:style style:name="T78" style:parent-style-name="Fonteparág.padrão" style:family="text">
      <style:text-properties style:font-name="Arial" style:font-name-complex="Arial" fo:font-style="italic" style:font-style-asian="italic" style:font-style-complex="italic" fo:color="#000000"/>
    </style:style>
    <style:style style:name="T79" style:parent-style-name="Fonteparág.padrão" style:family="text">
      <style:text-properties style:font-name="Arial" style:font-name-complex="Arial" style:font-style-complex="italic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font-style="italic" style:font-style-asian="italic" fo:color="#000000"/>
    </style:style>
    <style:style style:name="T90" style:parent-style-name="Fonteparág.padrão" style:family="text">
      <style:text-properties style:font-name="Arial" style:font-name-complex="Arial" style:font-style-complex="italic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153" style:parent-style-name="Fonteparág.padrão" style:family="text">
      <style:text-properties style:font-name="Arial" style:font-name-complex="Arial" fo:color="#000000"/>
    </style:style>
    <style:style style:name="T154" style:parent-style-name="Fonteparág.padrão" style:family="text">
      <style:text-properties style:font-name="Arial" style:font-name-complex="Arial" fo:color="#000000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T162" style:parent-style-name="Fonteparág.padrão" style:family="text">
      <style:text-properties style:font-name="Arial" style:font-name-complex="Arial" fo:color="#000000"/>
    </style:style>
    <style:style style:name="T163" style:parent-style-name="Fonteparág.padrão" style:family="text">
      <style:text-properties style:font-name="Arial" style:font-name-complex="Arial" fo:color="#000000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 fo:color="#000000"/>
    </style:style>
    <style:style style:name="T166" style:parent-style-name="Fonteparág.padrão" style:family="text">
      <style:text-properties style:font-name="Arial" style:font-name-complex="Arial" fo:color="#000000"/>
    </style:style>
    <style:style style:name="T167" style:parent-style-name="Fonteparág.padrão" style:family="text">
      <style:text-properties style:font-name="Arial" style:font-name-complex="Arial" fo:color="#000000"/>
    </style:style>
    <style:style style:name="T168" style:parent-style-name="Fonteparág.padrão" style:family="text">
      <style:text-properties style:font-name="Arial" style:font-name-complex="Arial" fo:color="#000000"/>
    </style:style>
    <style:style style:name="T169" style:parent-style-name="Fonteparág.padrão" style:family="text">
      <style:text-properties style:font-name="Arial" style:font-name-complex="Arial" fo:color="#000000"/>
    </style:style>
    <style:style style:name="T170" style:parent-style-name="Fonteparág.padrão" style:family="text">
      <style:text-properties style:font-name="Arial" style:font-name-complex="Arial" fo:color="#000000"/>
    </style:style>
    <style:style style:name="T171" style:parent-style-name="Fonteparág.padrão" style:family="text">
      <style:text-properties style:font-name="Arial" style:font-name-complex="Arial" fo:color="#000000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ATA DA SESSÃO ORDINÁRIA Nº 040/2017, DO<text:s/>2º PERÍODO ORDINÁRIO,<text:s/>1º SESSÃO LEGISLATIVA, DA 14º LEGISLATURA DA CÂMARA MUNICIPAL DE PIÊN, EM<text:s/>21<text:s/>DE<text:s/>NOVEMBRO<text:s/>DE 2017, SOB<text:s/>A<text:s/>PRESIDÊNCIA<text:s/>DO SR. EDUARDO PIRES FERREIRA.</text:p>
      <text:p text:style-name="P2"/>
      <text:p text:style-name="P3"><text:span text:style-name="T4">Ao</text:span><text:span text:style-name="T5">s<text:s/></text:span><text:span text:style-name="T6">vinte e um</text:span><text:span text:style-name="T7"><text:s/></text:span><text:span text:style-name="T8">dias do mês de<text:s/></text:span><text:span text:style-name="T9">novem</text:span><text:span text:style-name="T10">bro</text:span><text:span text:style-name="T11"><text:s/>do ano de 201</text:span><text:span text:style-name="T12">7</text:span><text:span text:style-name="T13">, às dezessete horas, no Auditório da Câmara Municipal do Poder Legislativo de Piên, Estado do Paraná, realizou-se a<text:s/></text:span><text:span text:style-name="T14">quadra</text:span><text:span text:style-name="T15">gésima</text:span><text:span text:style-name="T16"><text:s/></text:span><text:span text:style-name="T17">Sessão Ordinária do período, estando presentes o</text:span><text:span text:style-name="T18"><text:s/>Presidente Eduardo Pires Ferreira</text:span><text:span text:style-name="T19"><text:s/></text:span><text:span text:style-name="T20">e os Srs. Vereadores</text:span><text:span text:style-name="T21"><text:s/>Clever Beil,</text:span><text:span text:style-name="T22"><text:s/>Élio Irineu Taborda</text:span><text:span text:style-name="T23">,</text:span><text:span text:style-name="T24"><text:s/>Gerson Roberto Honório,</text:span><text:span text:style-name="T25"><text:s/></text:span><text:span text:style-name="T26">João Nunes,</text:span><text:span text:style-name="T27"><text:s/></text:span><text:span text:style-name="T28">Jucélia Guinta Tureck,</text:span><text:span text:style-name="T29"><text:s/>Joel Cavalheiro,<text:s/></text:span><text:span text:style-name="T30">José Joanicio Cubas Machado</text:span><text:span text:style-name="T31"><text:s/>e Rogério Sadi da Silva</text:span><text:span text:style-name="T32">.</text:span><text:span text:style-name="T33"><text:s/></text:span><text:span text:style-name="T34">Constatando a existência d</text:span><text:span text:style-name="T35">e</text:span><text:span text:style-name="T36"><text:s/>quorum regimental de Vereadores, o Sr. Presidente declarou aberta a sessão com a seguinte ordem do dia: Leitura da Ata da Sessão Anterior, que, uma vez lida, foi aprovada e assinada por todos. Leitura das correspondências recebidas</text:span><text:span text:style-name="T37">. Ministério da Saúde, informando repasse financeiro ao Fundo Municipal de Saúde, no valor de R$<text:s/></text:span><text:span text:style-name="T38">1</text:span><text:span text:style-name="T39">4</text:span><text:span text:style-name="T40">9.007,06</text:span><text:span text:style-name="T41"><text:s/>(</text:span><text:span text:style-name="T42">cento e<text:s/></text:span><text:span text:style-name="T43">quarenta e<text:s/></text:span><text:span text:style-name="T44">nove</text:span><text:span text:style-name="T45"><text:s/>mil<text:s/></text:span><text:span text:style-name="T46">sete</text:span><text:span text:style-name="T47"><text:s/>reais e<text:s/></text:span><text:span text:style-name="T48">seis</text:span><text:span text:style-name="T49"><text:s/></text:span><text:span text:style-name="T50">centavos</text:span><text:span text:style-name="T51">)</text:span><text:span text:style-name="T52">.</text:span><text:span text:style-name="T53"><text:s/>Leitura e discussão da<text:s/></text:span><text:span text:style-name="T54">Indicação<text:s/></text:span><text:span text:style-name="T55">nº 14</text:span><text:span text:style-name="T56">7</text:span><text:span text:style-name="T57">/2017 de autoria do<text:s/></text:span><text:span text:style-name="T58">Vereador<text:s/></text:span><text:span text:style-name="T59">João Nunes, que após lida e discutida foi aprovada por unanimidade de votos.</text:span><text:span text:style-name="T60"><text:s/>Leitura e<text:s/></text:span><text:span text:style-name="T61">apresentação</text:span><text:span text:style-name="T62"><text:s/>do<text:s/></text:span><text:span text:style-name="T63">Projeto de Lei<text:s/></text:span><text:span text:style-name="T64">nº 0</text:span><text:span text:style-name="T65">40</text:span><text:span text:style-name="T66">/2017 de autoria do<text:s/></text:span><text:span text:style-name="T67">Poder Executivo</text:span><text:span text:style-name="T68">, que “</text:span><text:span text:style-name="T69">Regulamenta a realização da Feira do Comércio de Piên – FECOMPI e dá outras providências</text:span><text:span text:style-name="T70">”.</text:span><text:span text:style-name="T71"><text:s/>Leitura e apresentação do<text:s/></text:span><text:span text:style-name="T72">Projeto de Lei<text:s/></text:span><text:span text:style-name="T73">nº 005/2017 de autoria do<text:s/></text:span><text:span text:style-name="T74">Poder Legislativo</text:span><text:span text:style-name="T75">, que</text:span><text:span text:style-name="T76"><text:s/>“</text:span><text:span text:style-name="T77">Altera a Lei Municipal nº 1.263/2016, que dispõe sobre o Plano de Cargos, Carreira e Vencimentos dos Servidores Efetivos do Poder Legislativo do Município de Piên</text:span><text:span text:style-name="T78">,<text:s/></text:span><text:span text:style-name="T79">Estado do Paraná</text:span><text:span text:style-name="T80">”</text:span><text:span text:style-name="T81">.</text:span><text:span text:style-name="T82"><text:s/>Leitura e apresentação do<text:s/></text:span><text:span text:style-name="T83">Projeto<text:s/></text:span><text:span text:style-name="T84">de<text:s/></text:span><text:span text:style-name="T85">Lei<text:s/></text:span><text:span text:style-name="T86">nº 006/2017 de autoria do<text:s/></text:span><text:span text:style-name="T87">Poder Legislativo</text:span><text:span text:style-name="T88">, que<text:s/></text:span><text:span text:style-name="T89">“</text:span><text:span text:style-name="T90">Institui normas para pagamento de diárias no âmbito da Câmara Municipal de Piên, Estado do Paraná, e dá outras providências”.</text:span><text:span text:style-name="T91"><text:s/>A seguir passou-se para a palavra livre.</text:span><text:span text:style-name="T92"><text:s/>F</text:span><text:span text:style-name="T93">i</text:span><text:span text:style-name="T94">z</text:span><text:span text:style-name="T95">eram</text:span><text:span text:style-name="T96"><text:s/>uso da</text:span><text:span text:style-name="T97"><text:s/>palavra</text:span><text:span text:style-name="T98"><text:s/></text:span><text:span text:style-name="T99">o</text:span><text:span text:style-name="T100">s</text:span><text:span text:style-name="T101"><text:s/></text:span><text:span text:style-name="T102">Vereadores<text:s/></text:span><text:span text:style-name="T103">Clever Beil</text:span><text:span text:style-name="T104">, Joel Cavalheiro, Gerson Roberto Honório,</text:span><text:span text:style-name="T105"><text:s/>João Nunes, Rogério Sadi da Silva, Jucélia Guinta Tureck, Eduardo Pires Ferreira e</text:span><text:span text:style-name="T106"><text:s/>José Joanicio</text:span><text:span text:style-name="T107"><text:s/>Cubas Machado, que lamentaram os incidentes ocorridos neste último fim de semana durante as disputas do campeonato municipal de futebol, sugerindo uma punição a todos os envolvidos nesta confusão, e para que apenas jogadores residentes no município possam participar destas competições, diminuindo assim a rivalidade. O</text:span><text:span text:style-name="T108"><text:s/></text:span><text:span text:style-name="T109">Vereador<text:s/></text:span><text:span text:style-name="T110">Rogério Sadi da Silva</text:span><text:span text:style-name="T111"><text:s/>solicitou envio de of</text:span><text:span text:style-name="T112">í</text:span><text:span text:style-name="T113">cio ao<text:s/></text:span><text:span text:style-name="T114">chefe do<text:s/></text:span><text:span text:style-name="T115">Departamento<text:s/></text:span><text:span text:style-name="T116">de Esportes</text:span><text:span text:style-name="T117">,</text:span><text:span text:style-name="T118"><text:s/></text:span><text:span text:style-name="T119">convocando-o<text:s/></text:span><text:span text:style-name="T120">par</text:span><text:span text:style-name="T121">a comparecer na próxima sessão<text:s/></text:span><text:span text:style-name="T122">para<text:s/></text:span><text:span text:style-name="T123">encontrar uma solução para este problema. O</text:span><text:span text:style-name="T124"><text:s/></text:span><text:span text:style-name="T125">Vereador<text:s/></text:span><text:span text:style-name="T126">João Nunes ainda solicitou envio de of</text:span><text:span text:style-name="T127">í</text:span><text:span text:style-name="T128">cio ao<text:s/></text:span><text:span text:style-name="T129">Poder Executivo</text:span><text:span text:style-name="T130"><text:s/>Municipal</text:span><text:span text:style-name="T131">, requerendo informações sobre os imóveis pertencentes ao município. Também<text:s/></text:span><text:span text:style-name="T132">fez um convite<text:s/></text:span><text:span text:style-name="T133">a</text:span><text:span text:style-name="T134"><text:s/></text:span><text:span text:style-name="T135">todos para participarem dos eventos realizados nesta semana pela<text:s/></text:span><text:span text:style-name="T136">Igreja<text:s/></text:span><text:span text:style-name="T137">Evangélica Assembleia</text:span><text:span text:style-name="T138"><text:s/></text:span><text:span text:style-name="T139">de Deus. A<text:s/></text:span><text:span text:style-name="T140">Vereadora<text:s/></text:span><text:span text:style-name="T141">Jucélia Guinta Tureck, também convidou toda comunidade</text:span><text:span text:style-name="T142"><text:s/>pienense</text:span><text:span text:style-name="T143"><text:s/></text:span><text:span text:style-name="T144">par</text:span><text:span text:style-name="T145">a participarem das festividades em homenagem<text:s/></text:span><text:span text:style-name="T146">à</text:span><text:span text:style-name="T147"><text:s/></text:span><text:span text:style-name="T148">Padroeira<text:s/></text:span><text:span text:style-name="T149">do município</text:span><text:span text:style-name="T150"><text:s/>(Nossa Senhora das Graças). O Presidente da Câmara Eduardo Pires Fe</text:span><text:span text:style-name="T151">rreira, comentou sobre a grande participação da população pienense no Cur</text:span><text:span text:style-name="T152">s</text:span><text:span text:style-name="T153">il</text:span><text:span text:style-name="T154">h</text:span><text:span text:style-name="T155">o realizado na cidade de Lapa/PR, n</text:span><text:span text:style-name="T156">o</text:span><text:span text:style-name="T157"><text:s/>último fim de semana.</text:span><text:span text:style-name="T158"><text:s/></text:span><text:span text:style-name="T159">Nada mais havendo a ser tratado, o Sr. Presidente agradeceu pela presença de todos e encerrou a sessão, marcando a próxima sessão para terça-feira dia<text:s/></text:span><text:span text:style-name="T160">2</text:span><text:span text:style-name="T161">8</text:span><text:span text:style-name="T162"><text:s/>de<text:s/></text:span><text:span text:style-name="T163">Novem</text:span><text:span text:style-name="T164">bro</text:span><text:span text:style-name="T165"><text:s/>de 2017, às 17:00 horas</text:span><text:span text:style-name="T166">.<text:s/></text:span><text:span text:style-name="T167"><text:s/>Eu, Gilson Hilgenstieler, por determinação do</text:span><text:span text:style-name="T168"><text:s/></text:span><text:span text:style-name="T169">1</text:span><text:span text:style-name="T170">º Secretário</text:span><text:span text:style-name="T171"><text:s/></text:span><text:span text:style-name="T172">João Nunes</text:span><text:span text:style-name="T173">, lavrei esta ata que, após lida e aprovada, 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8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11-28T20:42:00Z</meta:creation-date>
    <dc:date>2017-11-28T20:43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62" meta:character-count="3594" meta:row-count="25" meta:non-whitespace-character-count="3039"/>
  </office:meta>
</office:document-meta>
</file>