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P221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7/2017, DO<text:s/>2º PERÍODO ORDINÁRIO,<text:s/>1º SESSÃO LEGISLATIVA, DA 14º LEGISLATURA DA CÂMARA MUNICIPAL DE PIÊN, EM<text:s/>31<text:s/>DE<text:s/>OUTUBRO<text:s/>DE 2017, SOB<text:s/>A<text:s/>PRESIDÊNCIA<text:s/>INTERINA<text:s/>DO SR.<text:s/>GERSON ROBERTO HONÓRIO.</text:p>
      <text:p text:style-name="P2"/>
      <text:p text:style-name="P3"><text:span text:style-name="T4">Ao</text:span><text:span text:style-name="T5">s<text:s/></text:span><text:span text:style-name="T6">trinta e um</text:span><text:span text:style-name="T7"><text:s/></text:span><text:span text:style-name="T8">dias do mês de<text:s/></text:span><text:span text:style-name="T9">outubro</text:span><text:span text:style-name="T10"><text:s/>do ano de 201</text:span><text:span text:style-name="T11">7</text:span><text:span text:style-name="T12">, às dezessete horas, no Auditório da Câmara Municipal do Poder Legislativo de Piên, Estado do Paraná, realizou-se a<text:s/></text:span><text:span text:style-name="T13">tri</text:span><text:span text:style-name="T14">gésima</text:span><text:span text:style-name="T15"><text:s/></text:span><text:span text:style-name="T16">sétima</text:span><text:span text:style-name="T17"><text:s/></text:span><text:span text:style-name="T18">Sessão Ordinária do período, estando presentes o</text:span><text:span text:style-name="T19"><text:s/>Sr. Vice-</text:span><text:span text:style-name="T20">Presidente<text:s/></text:span><text:span text:style-name="T21">Gerson Roberto Honório</text:span><text:span text:style-name="T22"><text:s/></text:span><text:span text:style-name="T23">e os Srs. Vereadores Élio Irineu Taborda</text:span><text:span text:style-name="T24">,</text:span><text:span text:style-name="T25"><text:s/></text:span><text:span text:style-name="T26">João Nunes,</text:span><text:span text:style-name="T27"><text:s/></text:span><text:span text:style-name="T28">Jucélia Guinta Tureck,</text:span><text:span text:style-name="T29"><text:s/>Joel Cavalheiro,</text:span><text:span text:style-name="T30"><text:s/></text:span><text:span text:style-name="T31">Clever Beil</text:span><text:span text:style-name="T32">, José Joanicio Cubas Machado</text:span><text:span text:style-name="T33"><text:s/>e Rogério Sadi da Silva</text:span><text:span text:style-name="T34">.</text:span><text:span text:style-name="T35"><text:s/></text:span><text:span text:style-name="T36">Constatando a existência d</text:span><text:span text:style-name="T37">e</text:span><text:span text:style-name="T38"><text:s/>quorum regimental de Vereadores,</text:span><text:span text:style-name="T39"><text:s/>o Sr.<text:s/></text:span><text:span text:style-name="T40">Vice-</text:span><text:span text:style-name="T41">Presidente declarou aberta a sessão com a seguinte ordem do dia: Leitura da Ata da Sessão Anterior, que, uma vez lida, foi aprovada e assinada por todos. Leitura das correspondências recebidas</text:span><text:span text:style-name="T42">. Ministério da Saúde, informando repasse financeiro ao Fundo Municipal de Saúde, no valor de R$<text:s/></text:span><text:span text:style-name="T43">167.851,12</text:span><text:span text:style-name="T44"><text:s/>(</text:span><text:span text:style-name="T45">cento e<text:s/></text:span><text:span text:style-name="T46">sessenta e sete mil oitocentos e cinquenta e um reais e doze</text:span><text:span text:style-name="T47"><text:s/></text:span><text:span text:style-name="T48">centavos</text:span><text:span text:style-name="T49">)</text:span><text:span text:style-name="T50">.</text:span><text:span text:style-name="T51"><text:s/>Ministério da Educação, informando repasse financeiro ao Fundo de Desenvolvimento da Educação no valor de R$ 20.232,00 (vinte mil duzentos e trinta e dois reais)</text:span><text:span text:style-name="T52">.</text:span><text:span text:style-name="T53"><text:s/></text:span><text:span text:style-name="T54">Ofício<text:s/></text:span><text:span text:style-name="T55">nº 0</text:span><text:span text:style-name="T56">02</text:span><text:span text:style-name="T57">/2017 do<text:s/></text:span><text:span text:style-name="T58">Gabinete do Governador do Estado do Paraná</text:span><text:span text:style-name="T59">, assunto:<text:s/></text:span><text:span text:style-name="T60">informa a liberação do pedido de financiamento</text:span><text:span text:style-name="T61">.</text:span><text:span text:style-name="T62"><text:s/>Leitura e discussão da</text:span><text:span text:style-name="T63">s</text:span><text:span text:style-name="T64"><text:s/>indicaç</text:span><text:span text:style-name="T65">ões</text:span><text:span text:style-name="T66"><text:s/>nº</text:span><text:span text:style-name="T67"><text:s/>134</text:span><text:span text:style-name="T68">/2017</text:span><text:span text:style-name="T69"><text:s/>e</text:span><text:span text:style-name="T70"><text:s/>1</text:span><text:span text:style-name="T71">3</text:span><text:span text:style-name="T72">6</text:span><text:span text:style-name="T73">/2017 de autoria do<text:s/></text:span><text:span text:style-name="T74">Vereador<text:s/></text:span><text:span text:style-name="T75">João Nunes, que após lida</text:span><text:span text:style-name="T76">s</text:span><text:span text:style-name="T77"><text:s/>e discutida</text:span><text:span text:style-name="T78">s</text:span><text:span text:style-name="T79"><text:s/>fo</text:span><text:span text:style-name="T80">ram</text:span><text:span text:style-name="T81"><text:s/>aprovada</text:span><text:span text:style-name="T82">s</text:span><text:span text:style-name="T83"><text:s/>por unanimidade de votos</text:span><text:span text:style-name="T84">.</text:span><text:span text:style-name="T85"><text:s/>Leitura a discussão da indicação nº 135/2017</text:span><text:span text:style-name="T86"><text:s/>de autoria do<text:s/></text:span><text:span text:style-name="T87">Vereador<text:s/></text:span><text:span text:style-name="T88">Gerson Roberto Honório, que após lida e discutida foi aprovada por unanimidade de votos.</text:span><text:span text:style-name="T89"><text:s/>Leitura e<text:s/></text:span><text:span text:style-name="T90">apresentação</text:span><text:span text:style-name="T91"><text:s/>do<text:s/></text:span><text:span text:style-name="T92">Projeto<text:s/></text:span><text:span text:style-name="T93">de<text:s/></text:span><text:span text:style-name="T94">Lei<text:s/></text:span><text:span text:style-name="T95">nº 0</text:span><text:span text:style-name="T96">39</text:span><text:span text:style-name="T97">/2017 de autoria do<text:s/></text:span><text:span text:style-name="T98">Poder Executivo</text:span><text:span text:style-name="T99">, que “</text:span><text:span text:style-name="T100">D</text:span><text:span text:style-name="T101">enomina via pública oficial que especifica”</text:span><text:span text:style-name="T102">.</text:span><text:span text:style-name="T103"><text:s/>Leitura e primeira discussão do<text:s/></text:span><text:span text:style-name="T104">Projeto<text:s/></text:span><text:span text:style-name="T105">de<text:s/></text:span><text:span text:style-name="T106">Lei<text:s/></text:span><text:span text:style-name="T107">nº 0</text:span><text:span text:style-name="T108">37/2017 de autoria do<text:s/></text:span><text:span text:style-name="T109">Poder Executivo</text:span><text:span text:style-name="T110">,</text:span><text:span text:style-name="T111"><text:s/>que “</text:span><text:span text:style-name="T112">Estima a receita e fixa a despesa do município de Piên e do Instituto de Previdência Social do Servidores Públicos para o exercício de 2018”</text:span><text:span text:style-name="T113">.</text:span><text:span text:style-name="T114"><text:s/>A seguir passou-se para a palavra livre.</text:span><text:span text:style-name="T115"><text:s/>F</text:span><text:span text:style-name="T116">ez</text:span><text:span text:style-name="T117"><text:s/>uso da</text:span><text:span text:style-name="T118"><text:s/>palavra</text:span><text:span text:style-name="T119"><text:s/></text:span><text:span text:style-name="T120">o<text:s/></text:span><text:span text:style-name="T121">Vereador<text:s/></text:span><text:span text:style-name="T122">João Nunes</text:span><text:span text:style-name="T123">.</text:span><text:span text:style-name="T124"><text:s/></text:span><text:span text:style-name="T125">Informou<text:s/></text:span><text:span text:style-name="T126">que nesta data<text:s/></text:span><text:span text:style-name="T127">de 31 de outubro<text:s/></text:span><text:span text:style-name="T128">comemora-se o “dia do evangélico”.</text:span><text:span text:style-name="T129"><text:s/>A<text:s/></text:span><text:span text:style-name="T130">Vereadora<text:s/></text:span><text:span text:style-name="T131">Jucélia Guinta Tureck, parabenizou às Secretarias de Saúde e Ação Social, além da Provopar pela realização do “</text:span><text:span text:style-name="T132">Outubro Rosa</text:span><text:span text:style-name="T133">”</text:span><text:span text:style-name="T134">, nesta última sexta-feira</text:span><text:span text:style-name="T135">. Ainda parabenizou</text:span><text:span text:style-name="T136"><text:s/>todos os servidores públicos, pela<text:s/></text:span><text:span text:style-name="T137">comemoração</text:span><text:span text:style-name="T138"><text:s/>de seu dia (28 de outubro). O<text:s/></text:span><text:span text:style-name="T139">Vereador Joel Cavalheiro</text:span><text:span text:style-name="T140"><text:s/>fez comentários a respeito de sua<text:s/></text:span><text:span text:style-name="T141">viagem</text:span><text:span text:style-name="T142"><text:s/></text:span><text:span text:style-name="T143">à Brasília-</text:span><text:span text:style-name="T144">DF, destacando que conseguiram vários recursos junto aos deputados</text:span><text:span text:style-name="T145"><text:s/>(Leopoldo Meyer, Evandro Roman, Osmar Bertoldi entre outros)</text:span><text:span text:style-name="T146"><text:s/>para serem aplicados em diversas áreas em nosso<text:s/></text:span><text:span text:style-name="T147">município. Também parabenizou<text:s/></text:span><text:span text:style-name="T148">os servidores públicos pela passagem de seu dia.</text:span><text:span text:style-name="T149"><text:s/>O<text:s/></text:span><text:span text:style-name="T150">Vereador<text:s/></text:span><text:span text:style-name="T151">José Joanicio Cubas Machado solicitou envio de oficio à Companhia<text:s/></text:span><text:span text:style-name="T152">Paranae</text:span><text:span text:style-name="T153">nse de Energia (COPEL), pedindo</text:span><text:span text:style-name="T154"><text:s/>a manutenção da rede elétrica</text:span><text:span text:style-name="T155"><text:s/>do município</text:span><text:span text:style-name="T156"><text:s/></text:span><text:span text:style-name="T157">(</text:span><text:span text:style-name="T158">neste período que antecede a colheita de fumo</text:span><text:span text:style-name="T159">)</text:span><text:span text:style-name="T160"><text:s/>para que não cause prejuízos aos fumicultores</text:span><text:span text:style-name="T161">, com as constantes quedas de energia elétrica. O<text:s/></text:span><text:span text:style-name="T162">Vereador<text:s/></text:span><text:span text:style-name="T163">Clever Beil parabenizou a<text:s/></text:span><text:span text:style-name="T164">Secretaria<text:s/></text:span><text:span text:style-name="T165">de<text:s/></text:span><text:span text:style-name="T166">Esportes<text:s/></text:span><text:span text:style-name="T167">pela realização do</text:span><text:span text:style-name="T168">s</text:span><text:span text:style-name="T169"><text:s/>torneio</text:span><text:span text:style-name="T170">s</text:span><text:span text:style-name="T171"><text:s/>de futebol<text:s/></text:span><text:span text:style-name="T172">feminino e masculino. O<text:s/></text:span><text:span text:style-name="T173">Vereador Élio Irineu Taborda</text:span><text:span text:style-name="T174"><text:s/>agradeceu a<text:s/></text:span><text:span text:style-name="T175">Empresa<text:s/></text:span><text:span text:style-name="T176">de<text:s/></text:span><text:span text:style-name="T177">Telefonia<text:s/></text:span><text:span text:style-name="T178">OI pela realização da manutenção dos telefones públicos.</text:span><text:span text:style-name="T179"><text:s/>Os<text:s/></text:span><text:span text:style-name="T180">Vereadores<text:s/></text:span><text:span text:style-name="T181">João Nunes, Rogério Sadi da Silva, José Joanicio Cubas Machado, Clever Beil, Élio Irineu<text:s/></text:span><text:span text:style-name="T182">Taborda e Jucélia Guinta Tureck</text:span><text:span text:style-name="T183"><text:s/>agradeceram ao Deputado Nelson<text:s/></text:span><text:soft-page-break/><text:span text:style-name="T184">Justus pela entrega da pá-</text:span><text:span text:style-name="T185">carregadeira</text:span><text:span text:style-name="T186"><text:s/>ao município de Piên</text:span><text:span text:style-name="T187">.</text:span><text:span text:style-name="T188"><text:s/>O<text:s/></text:span><text:span text:style-name="T189">Vereador<text:s/></text:span><text:span text:style-name="T190">Gerson Roberto Honório, também<text:s/></text:span><text:span text:style-name="T191">comentou<text:s/></text:span><text:span text:style-name="T192">a</text:span><text:span text:style-name="T193"><text:s/>respeito de sua ida a Brasília-</text:span><text:span text:style-name="T194">DF salientando</text:span><text:span text:style-name="T195"><text:s/>que além dos recursos financeiros conseguidos para o município de Piên, entrou em contato com o Deputado<text:s/></text:span><text:span text:style-name="T196">Evandro Roman</text:span><text:span text:style-name="T197"><text:s/>para que ele interceda junto<text:s/></text:span><text:span text:style-name="T198">à</text:span><text:span text:style-name="T199"><text:s/>direção do Banco do Brasil, a fim de reverter a decisão de fechar a agência de nossa cidade</text:span><text:span text:style-name="T200">.</text:span><text:span text:style-name="T201"><text:s/>Em seguida o<text:s/></text:span><text:span text:style-name="T202">Vereador<text:s/></text:span><text:span text:style-name="T203">João Nunes leu um convite da Secretaria de Esporte, Cultura e Lazer, para que toda a população participe dos eventos em comemoração ao aniversário da cidade de Piên.</text:span><text:span text:style-name="T204"><text:s/></text:span><text:span text:style-name="T205">Nada mais havendo a ser tratado, o Sr.<text:s/></text:span><text:span text:style-name="T206">Vice-</text:span><text:span text:style-name="T207">Presidente agradeceu pela presença de todos e encerrou a sessão, marcando a próxima sessão para terça-feira dia<text:s/></text:span><text:span text:style-name="T208">07</text:span><text:span text:style-name="T209"><text:s/>de<text:s/></text:span><text:span text:style-name="T210">Novem</text:span><text:span text:style-name="T211">bro</text:span><text:span text:style-name="T212"><text:s/>de 2017, às 17:00 horas</text:span><text:span text:style-name="T213">.<text:s/></text:span><text:span text:style-name="T214"><text:s/>Eu, Gilson Hilgenstieler, por determinação do</text:span><text:span text:style-name="T215"><text:s/></text:span><text:span text:style-name="T216">1</text:span><text:span text:style-name="T217">º Secretário</text:span><text:span text:style-name="T218"><text:s/></text:span><text:span text:style-name="T219">João Nunes</text:span><text:span text:style-name="T220">, lavrei esta ata que, após lida e aprovada, será assinada por todos.<text:s/>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11-08T11:37:00Z</meta:creation-date>
    <dc:date>2017-11-08T11:37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99" meta:character-count="4469" meta:row-count="31" meta:non-whitespace-character-count="3778"/>
  </office:meta>
</office:document-meta>
</file>