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 fo:color="#000000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 fo:color="#000000"/>
    </style:style>
    <style:style style:name="T99" style:parent-style-name="Fonteparág.padrão" style:family="text">
      <style:text-properties style:font-name="Arial" style:font-name-complex="Arial" fo:color="#000000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complex="Arial" style:font-weight-complex="bold" style:letter-kerning="true"/>
    </style:style>
    <style:style style:name="T102" style:parent-style-name="Fonteparág.padrão" style:family="text">
      <style:text-properties style:font-name="Arial" style:font-name-complex="Arial" fo:color="#000000"/>
    </style:style>
    <style:style style:name="T103" style:parent-style-name="Fonteparág.padrão" style:family="text">
      <style:text-properties style:font-name="Arial" style:font-name-complex="Arial" fo:color="#000000"/>
    </style:style>
    <style:style style:name="T104" style:parent-style-name="Fonteparág.padrão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complex="Arial" fo:color="#000000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 fo:color="#000000"/>
    </style:style>
    <style:style style:name="T108" style:parent-style-name="Fonteparág.padrão" style:family="text">
      <style:text-properties style:font-name="Arial" style:font-name-complex="Arial" fo:color="#000000"/>
    </style:style>
    <style:style style:name="T109" style:parent-style-name="Fonteparág.padrão" style:family="text">
      <style:text-properties style:font-name="Arial" style:font-name-complex="Arial" fo:color="#000000"/>
    </style:style>
    <style:style style:name="T110" style:parent-style-name="Fonteparág.padrão" style:family="text">
      <style:text-properties style:font-name="Arial" style:font-name-complex="Arial" fo:color="#000000"/>
    </style:style>
    <style:style style:name="T111" style:parent-style-name="Fonteparág.padrão" style:family="text">
      <style:text-properties style:font-name="Arial" style:font-name-complex="Arial" fo:color="#000000"/>
    </style:style>
    <style:style style:name="T112" style:parent-style-name="Fonteparág.padrão" style:family="text">
      <style:text-properties style:font-name="Arial" style:font-name-complex="Arial" fo:color="#000000"/>
    </style:style>
    <style:style style:name="T113" style:parent-style-name="Fonteparág.padrão" style:family="text">
      <style:text-properties style:font-name="Arial" style:font-name-complex="Arial" fo:color="#000000"/>
    </style:style>
    <style:style style:name="T114" style:parent-style-name="Fonteparág.padrão" style:family="text">
      <style:text-properties style:font-name="Arial" style:font-name-complex="Arial" style:font-weight-complex="bold"/>
    </style:style>
    <style:style style:name="T115" style:parent-style-name="Fonteparág.padrão" style:family="text">
      <style:text-properties style:font-name="Arial" style:font-name-complex="Arial" fo:color="#000000"/>
    </style:style>
    <style:style style:name="T116" style:parent-style-name="Fonteparág.padrão" style:family="text">
      <style:text-properties style:font-name="Arial" style:font-name-complex="Arial" fo:color="#000000"/>
    </style:style>
    <style:style style:name="T117" style:parent-style-name="Fonteparág.padrão" style:family="text">
      <style:text-properties style:font-name="Arial" style:font-name-complex="Arial" fo:color="#000000"/>
    </style:style>
    <style:style style:name="T118" style:parent-style-name="Fonteparág.padrão" style:family="text">
      <style:text-properties style:font-name="Arial" style:font-name-complex="Arial" fo:color="#000000"/>
    </style:style>
    <style:style style:name="T119" style:parent-style-name="Fonteparág.padrão" style:family="text">
      <style:text-properties style:font-name="Arial" style:font-name-complex="Arial" fo:color="#000000"/>
    </style:style>
    <style:style style:name="T120" style:parent-style-name="Fonteparág.padrão" style:family="text">
      <style:text-properties style:font-name="Arial" style:font-name-complex="Arial" fo:color="#000000"/>
    </style:style>
    <style:style style:name="T121" style:parent-style-name="Fonteparág.padrão" style:family="text">
      <style:text-properties style:font-name="Arial" style:font-name-complex="Arial" fo:color="#000000"/>
    </style:style>
    <style:style style:name="T122" style:parent-style-name="Fonteparág.padrão" style:family="text">
      <style:text-properties style:font-name="Arial" style:font-name-complex="Arial" fo:color="#000000"/>
    </style:style>
    <style:style style:name="T123" style:parent-style-name="Fonteparág.padrão" style:family="text">
      <style:text-properties style:font-name="Arial" style:font-name-complex="Arial" fo:color="#000000"/>
    </style:style>
    <style:style style:name="T124" style:parent-style-name="Fonteparág.padrão" style:family="text">
      <style:text-properties style:font-name="Arial" style:font-name-complex="Arial" fo:color="#000000"/>
    </style:style>
    <style:style style:name="T125" style:parent-style-name="Fonteparág.padrão" style:family="text">
      <style:text-properties style:font-name="Arial" style:font-name-complex="Arial" fo:color="#000000"/>
    </style:style>
    <style:style style:name="T126" style:parent-style-name="Fonteparág.padrão" style:family="text">
      <style:text-properties style:font-name="Arial" style:font-name-complex="Arial" fo:color="#000000"/>
    </style:style>
    <style:style style:name="T127" style:parent-style-name="Fonteparág.padrão" style:family="text">
      <style:text-properties style:font-name="Arial" style:font-name-complex="Arial" fo:color="#000000"/>
    </style:style>
    <style:style style:name="T128" style:parent-style-name="Fonteparág.padrão" style:family="text">
      <style:text-properties style:font-name="Arial" style:font-name-complex="Arial" fo:color="#000000"/>
    </style:style>
    <style:style style:name="T129" style:parent-style-name="Fonteparág.padrão" style:family="text">
      <style:text-properties style:font-name="Arial" style:font-name-complex="Arial" fo:color="#000000"/>
    </style:style>
    <style:style style:name="T130" style:parent-style-name="Fonteparág.padrão" style:family="text">
      <style:text-properties style:font-name="Arial" style:font-name-complex="Arial" fo:color="#000000"/>
    </style:style>
    <style:style style:name="T131" style:parent-style-name="Fonteparág.padrão" style:family="text">
      <style:text-properties style:font-name="Arial" style:font-name-complex="Arial" fo:color="#000000"/>
    </style:style>
    <style:style style:name="T132" style:parent-style-name="Fonteparág.padrão" style:family="text">
      <style:text-properties style:font-name="Arial" style:font-name-complex="Arial" fo:color="#000000"/>
    </style:style>
    <style:style style:name="T133" style:parent-style-name="Fonteparág.padrão" style:family="text">
      <style:text-properties style:font-name="Arial" style:font-name-complex="Arial" fo:color="#000000"/>
    </style:style>
    <style:style style:name="T134" style:parent-style-name="Fonteparág.padrão" style:family="text">
      <style:text-properties style:font-name="Arial" style:font-name-complex="Arial" fo:color="#000000"/>
    </style:style>
    <style:style style:name="T135" style:parent-style-name="Fonteparág.padrão" style:family="text">
      <style:text-properties style:font-name="Arial" style:font-name-complex="Arial" fo:color="#000000"/>
    </style:style>
    <style:style style:name="T136" style:parent-style-name="Fonteparág.padrão" style:family="text">
      <style:text-properties style:font-name="Arial" style:font-name-complex="Arial" fo:color="#000000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/>
    </style:style>
    <style:style style:name="T237" style:parent-style-name="Fonteparág.padrão" style:family="text">
      <style:text-properties style:font-name="Arial" style:font-name-complex="Arial"/>
    </style:style>
    <style:style style:name="T238" style:parent-style-name="Fonteparág.padrão" style:family="text">
      <style:text-properties style:font-name="Arial" style:font-name-complex="Arial"/>
    </style:style>
    <style:style style:name="T239" style:parent-style-name="Fonteparág.padrão" style:family="text">
      <style:text-properties style:font-name="Arial" style:font-name-complex="Arial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/>
    </style:style>
    <style:style style:name="T242" style:parent-style-name="Fonteparág.padrão" style:family="text">
      <style:text-properties style:font-name="Arial" style:font-name-complex="Arial"/>
    </style:style>
    <style:style style:name="T243" style:parent-style-name="Fonteparág.padrão" style:family="text">
      <style:text-properties style:font-name="Arial" style:font-name-complex="Arial"/>
    </style:style>
    <style:style style:name="T244" style:parent-style-name="Fonteparág.padrão" style:family="text">
      <style:text-properties style:font-name="Arial" style:font-name-complex="Arial"/>
    </style:style>
    <style:style style:name="T245" style:parent-style-name="Fonteparág.padrão" style:family="text">
      <style:text-properties style:font-name="Arial" style:font-name-complex="Arial"/>
    </style:style>
    <style:style style:name="T246" style:parent-style-name="Fonteparág.padrão" style:family="text">
      <style:text-properties style:font-name="Arial" style:font-name-complex="Arial"/>
    </style:style>
    <style:style style:name="T247" style:parent-style-name="Fonteparág.padrão" style:family="text">
      <style:text-properties style:font-name="Arial" style:font-name-complex="Arial"/>
    </style:style>
    <style:style style:name="T248" style:parent-style-name="Fonteparág.padrão" style:family="text">
      <style:text-properties style:font-name="Arial" style:font-name-complex="Arial"/>
    </style:style>
    <style:style style:name="T249" style:parent-style-name="Fonteparág.padrão" style:family="text">
      <style:text-properties style:font-name="Arial" style:font-name-complex="Arial"/>
    </style:style>
    <style:style style:name="T250" style:parent-style-name="Fonteparág.padrão" style:family="text">
      <style:text-properties style:font-name="Arial" style:font-name-complex="Arial"/>
    </style:style>
    <style:style style:name="T251" style:parent-style-name="Fonteparág.padrão" style:family="text">
      <style:text-properties style:font-name="Arial" style:font-name-complex="Arial"/>
    </style:style>
    <style:style style:name="T252" style:parent-style-name="Fonteparág.padrão" style:family="text">
      <style:text-properties style:font-name="Arial" style:font-name-complex="Arial"/>
    </style:style>
    <style:style style:name="T253" style:parent-style-name="Fonteparág.padrão" style:family="text">
      <style:text-properties style:font-name="Arial" style:font-name-complex="Arial"/>
    </style:style>
    <style:style style:name="T254" style:parent-style-name="Fonteparág.padrão" style:family="text">
      <style:text-properties style:font-name="Arial" style:font-name-complex="Arial"/>
    </style:style>
    <style:style style:name="T255" style:parent-style-name="Fonteparág.padrão" style:family="text">
      <style:text-properties style:font-name="Arial" style:font-name-complex="Arial"/>
    </style:style>
    <style:style style:name="T256" style:parent-style-name="Fonteparág.padrão" style:family="text">
      <style:text-properties style:font-name="Arial" style:font-name-complex="Arial"/>
    </style:style>
    <style:style style:name="T257" style:parent-style-name="Fonteparág.padrão" style:family="text">
      <style:text-properties style:font-name="Arial" style:font-name-complex="Arial"/>
    </style:style>
    <style:style style:name="T258" style:parent-style-name="Fonteparág.padrão" style:family="text">
      <style:text-properties style:font-name="Arial" style:font-name-complex="Arial"/>
    </style:style>
    <style:style style:name="P259" style:parent-style-name="Normal" style:family="paragraph">
      <style:paragraph-properties fo:line-height="115%"/>
    </style:style>
  </office:automatic-styles>
  <office:body>
    <office:text text:use-soft-page-breaks="true">
      <text:p text:style-name="P1">ATA DA SESSÃO ORDINÁRIA Nº 035/2017, DO<text:s/>2º PERÍODO ORDINÁRIO,<text:s/>1º SESSÃO LEGISLATIVA, DA 14º LEGISLATURA DA CÂMARA MUNICIPAL DE PIÊN, EM<text:s/>17<text:s/>DE<text:s/>OUTUBRO<text:s/>DE 2017, SOB<text:s/>A PRESIDÊNCIA DO SR. EDUARDO PIRES FERREIRA.</text:p>
      <text:p text:style-name="P2"/>
      <text:p text:style-name="P3"><text:span text:style-name="T4">Ao</text:span><text:span text:style-name="T5">s<text:s/></text:span><text:span text:style-name="T6">dez</text:span><text:span text:style-name="T7">essete<text:s/></text:span><text:span text:style-name="T8">dias do mês de<text:s/></text:span><text:span text:style-name="T9">outubro</text:span><text:span text:style-name="T10"><text:s/>do ano de 201</text:span><text:span text:style-name="T11">7</text:span><text:span text:style-name="T12">, às dezessete horas, no Auditório da Câmara Municipal do Poder Legislativo de Piên, Estado do Paraná, realizou-se a<text:s/></text:span><text:span text:style-name="T13">tri</text:span><text:span text:style-name="T14">gésima</text:span><text:span text:style-name="T15"><text:s/></text:span><text:span text:style-name="T16">qu</text:span><text:span text:style-name="T17">inta</text:span><text:span text:style-name="T18"><text:s/></text:span><text:span text:style-name="T19">Sessão Ordinária do período, estando presentes o</text:span><text:span text:style-name="T20"><text:s/>Presidente Eduardo Pires Ferreira</text:span><text:span text:style-name="T21"><text:s/>e os Srs. Vereadores Élio Irineu Taborda,<text:s/></text:span><text:span text:style-name="T22">Gerson Roberto Honório</text:span><text:span text:style-name="T23">,<text:s/></text:span><text:span text:style-name="T24">João Nunes,</text:span><text:span text:style-name="T25"><text:s/>Joel Cavalheiro,</text:span><text:span text:style-name="T26"><text:s/>Jucélia Guinta Tureck,<text:s/></text:span><text:span text:style-name="T27">Clever Beil</text:span><text:span text:style-name="T28">, José Joanicio Cubas Machado</text:span><text:span text:style-name="T29"><text:s/>e Rogério Sadi da Silva</text:span><text:span text:style-name="T30">.</text:span><text:span text:style-name="T31"><text:s/></text:span><text:span text:style-name="T32"><text:s/></text:span><text:span text:style-name="T33">Constatando a existência d</text:span><text:span text:style-name="T34">e</text:span><text:span text:style-name="T35"><text:s/>quorum regimental de Vereadores,</text:span><text:span text:style-name="T36"><text:s/>o Sr. Presidente declarou aberta a sessão com a seguinte ordem do dia: Leitura da Ata da Sessão Anterior, que, uma vez lida, foi aprovada e assinada por todos. Leitura das correspondências recebidas</text:span><text:span text:style-name="T37">.</text:span><text:span text:style-name="T38"><text:s/>Of</text:span><text:span text:style-name="T39">í</text:span><text:span text:style-name="T40">cio circular nº 001/2017 do Conselho Comunitário de Segurança (CONSEG), assunto: contive para participar da</text:span><text:span text:style-name="T41"><text:s/>primeira</text:span><text:span text:style-name="T42"><text:s/>reunião deste<text:s/></text:span><text:span text:style-name="T43">C</text:span><text:span text:style-name="T44">onselho.</text:span><text:span text:style-name="T45"><text:s/>Ministério da Saúde, informando repasse financeiro ao Fundo Municipal de Saúde, no valor de R$<text:s/></text:span><text:span text:style-name="T46">149.649,74</text:span><text:span text:style-name="T47"><text:s/>(</text:span><text:span text:style-name="T48">cento e quar</text:span><text:span text:style-name="T49">enta e nove mil seiscentos e qu</text:span><text:span text:style-name="T50">arenta e nove reais e setenta e quatro<text:s/></text:span><text:span text:style-name="T51">centavos</text:span><text:span text:style-name="T52">)</text:span><text:span text:style-name="T53">.</text:span><text:span text:style-name="T54"><text:s/>Leitura<text:s/></text:span><text:span text:style-name="T55">e</text:span><text:span text:style-name="T56"><text:s/>discussão da<text:s/></text:span><text:span text:style-name="T57">Indicação<text:s/></text:span><text:span text:style-name="T58">nº</text:span><text:span text:style-name="T59"><text:s/></text:span><text:span text:style-name="T60">1</text:span><text:span text:style-name="T61">2</text:span><text:span text:style-name="T62">9</text:span><text:span text:style-name="T63">/2017 de<text:s/></text:span><text:span text:style-name="T64">Autoria<text:s/></text:span><text:span text:style-name="T65">do<text:s/></text:span><text:span text:style-name="T66">Vereador<text:s/></text:span><text:span text:style-name="T67">J</text:span><text:span text:style-name="T68">oel Cavalheiro</text:span><text:span text:style-name="T69">, que após lida e discutida fo</text:span><text:span text:style-name="T70">i</text:span><text:span text:style-name="T71"><text:s/>aprovada</text:span><text:span text:style-name="T72"><text:s/>por unanimidade de votos</text:span><text:span text:style-name="T73">.</text:span><text:span text:style-name="T74"><text:s/>Leitura e discussão das<text:s/></text:span><text:span text:style-name="T75">Indicações<text:s/></text:span><text:span text:style-name="T76">nº 1</text:span><text:span text:style-name="T77">30</text:span><text:span text:style-name="T78">/2017</text:span><text:span text:style-name="T79"><text:s/>e<text:s/></text:span><text:span text:style-name="T80">nº<text:s/></text:span><text:span text:style-name="T81">1</text:span><text:span text:style-name="T82">32</text:span><text:span text:style-name="T83">/2017 de autoria do<text:s/></text:span><text:span text:style-name="T84">Vereador<text:s/></text:span><text:span text:style-name="T85">João Nunes, que após lidas e discutidas foram aprovadas por unanimidade de votos</text:span><text:span text:style-name="T86">.</text:span><text:span text:style-name="T87"><text:s/>Leitura e discussão da<text:s/></text:span><text:span text:style-name="T88">Indicação<text:s/></text:span><text:span text:style-name="T89">nº 131/2017 de autoria do<text:s/></text:span><text:span text:style-name="T90">Vereador<text:s/></text:span><text:span text:style-name="T91">Clever Beil, que após lida e discutida foi aprovada por unanimidade de votos.</text:span><text:span text:style-name="T92"><text:s/>Leitura e<text:s/></text:span><text:span text:style-name="T93">primeira discussão</text:span><text:span text:style-name="T94"><text:s/>do<text:s/></text:span><text:span text:style-name="T95">Projeto<text:s/></text:span><text:span text:style-name="T96">de<text:s/></text:span><text:span text:style-name="T97">Lei<text:s/></text:span><text:span text:style-name="T98">nº 004/2017 de autoria do<text:s/></text:span><text:span text:style-name="T99">Poder<text:s/></text:span><text:span text:style-name="T100">Legislativo, que “</text:span><text:span text:style-name="T101">Institui o regime de adiantamento no âmbito da Câmara Municipal de Piên, Estado do Paraná</text:span><text:span text:style-name="T102">”.</text:span><text:span text:style-name="T103"><text:s/>Leitura e<text:s/></text:span><text:span text:style-name="T104">primeira discussão</text:span><text:span text:style-name="T105"><text:s/>do<text:s/></text:span><text:span text:style-name="T106">Projeto<text:s/></text:span><text:span text:style-name="T107">de<text:s/></text:span><text:span text:style-name="T108">Lei<text:s/></text:span><text:span text:style-name="T109">nº 03</text:span><text:span text:style-name="T110">4</text:span><text:span text:style-name="T111">/2017 de autoria do<text:s/></text:span><text:span text:style-name="T112">Poder Executivo</text:span><text:span text:style-name="T113">, que “</text:span><text:span text:style-name="T114">Dispõe sobre o plano plurianual<text:s/></text:span><text:span text:style-name="T115">do município de Piên, para o período de 2018 a 2021 e dá outras providências”.</text:span><text:span text:style-name="T116"><text:s/>Leitura e<text:s/></text:span><text:span text:style-name="T117">segunda</text:span><text:span text:style-name="T118"><text:s/>discussão</text:span><text:span text:style-name="T119"><text:s/>do<text:s/></text:span><text:span text:style-name="T120">Projeto<text:s/></text:span><text:span text:style-name="T121">de<text:s/></text:span><text:span text:style-name="T122">Lei<text:s/></text:span><text:span text:style-name="T123">nº 038/2017 de autoria do<text:s/></text:span><text:span text:style-name="T124">Poder Executivo</text:span><text:span text:style-name="T125">, que “</text:span><text:span text:style-name="T126">Cria o Conselho Municipal de Meio Ambiente e dá outras providências”</text:span><text:span text:style-name="T127">.</text:span><text:span text:style-name="T128"><text:s/>Encerrada a segunda discussão</text:span><text:span text:style-name="T129"><text:s/>o Presidente submeteu</text:span><text:span text:style-name="T130"><text:s/>o<text:s/></text:span><text:span text:style-name="T131">Projeto<text:s/></text:span><text:span text:style-name="T132">de<text:s/></text:span><text:span text:style-name="T133">Lei<text:s/></text:span><text:span text:style-name="T134">nº 038/2017 à votação</text:span><text:span text:style-name="T135"><text:s/>e foi</text:span><text:span text:style-name="T136"><text:s/>aprovado por unanimidade de votos.</text:span><text:span text:style-name="T137"><text:s/>A seguir passou-se para a palavra livre.</text:span><text:span text:style-name="T138"><text:s/></text:span><text:span text:style-name="T139">Fez</text:span><text:span text:style-name="T140"><text:s/>uso da</text:span><text:span text:style-name="T141"><text:s/>palavra</text:span><text:span text:style-name="T142"><text:s/></text:span><text:span text:style-name="T143">a</text:span><text:span text:style-name="T144"><text:s/></text:span><text:span text:style-name="T145">Vereadora<text:s/></text:span><text:span text:style-name="T146">Jucélia Guinta Tureck</text:span><text:span text:style-name="T147"><text:s/>que</text:span><text:span text:style-name="T148"><text:s/></text:span><text:span text:style-name="T149">fez agradecimentos à<text:s/></text:span><text:span text:style-name="T150">Defesa Civil e</text:span><text:span text:style-name="T151"><text:s/></text:span><text:span text:style-name="T152">aos servidores do Poder Executivo pelo</text:span><text:span text:style-name="T153"><text:s/>auxílio à</text:span><text:span text:style-name="T154"><text:s/>população<text:s/></text:span><text:span text:style-name="T155">que<text:s/></text:span><text:span text:style-name="T156">sofreu prejuízos devido aos fortes ventos<text:s/></text:span><text:span text:style-name="T157">que atingiram a região<text:s/></text:span><text:span text:style-name="T158">no último fim de semana</text:span><text:span text:style-name="T159">. Parabeniz</text:span><text:span text:style-name="T160">ou<text:s/></text:span><text:span text:style-name="T161">todos os professores</text:span><text:span text:style-name="T162"><text:s/>pelo</text:span><text:span text:style-name="T163"><text:s/>seu dia (15 de outubro)</text:span><text:span text:style-name="T164">.<text:s/></text:span><text:span text:style-name="T165">C</text:span><text:span text:style-name="T166">onvid</text:span><text:span text:style-name="T167">ou</text:span><text:span text:style-name="T168"><text:s/>todas as mulheres para participarem<text:s/></text:span><text:span text:style-name="T169">da comemoração<text:s/></text:span><text:span text:style-name="T170">no<text:s/></text:span><text:span text:style-name="T171">P</text:span><text:span text:style-name="T172">arque de<text:s/></text:span><text:span text:style-name="T173">Eventos de Piên,<text:s/></text:span><text:span text:style-name="T174">no próximo dia 22</text:span><text:span text:style-name="T175">,</text:span><text:span text:style-name="T176"><text:s/>do</text:span><text:span text:style-name="T177"><text:s/>“Outubro Rosa”.</text:span><text:span text:style-name="T178"><text:s/></text:span><text:span text:style-name="T179">O Vereador<text:s/></text:span><text:span text:style-name="T180">João Nunes</text:span><text:span text:style-name="T181"><text:s/>fez agradecimentos à Defesa Civil, ao Prefeito e aos servidores do Poder Executivo pelos auxílio prestado à população atingida pelos fortes ventos que causaram danos materiais.<text:s/></text:span><text:span text:style-name="T182">Incentivou as mulheres para participarem da comemoração no Parque de Eventos de Piên, no próximo dia 22, do “Outubro Rosa”.<text:s/></text:span><text:span text:style-name="T183">O vereador Élio Irineu Taborda, também<text:s/></text:span><text:span text:style-name="T184">parabenizou<text:s/></text:span><text:span text:style-name="T185">os professores d</text:span><text:span text:style-name="T186">a<text:s/></text:span><text:span text:style-name="T187">cidade</text:span><text:span text:style-name="T188"><text:s/>de Piên.<text:s/></text:span><text:span text:style-name="T189">O vereador Rogério Sadi da Silva agradeceu ao<text:s/></text:span><text:span text:style-name="T190">Poder Executivo</text:span><text:span text:style-name="T191"><text:s/>pela instalação dos pontos de ônibus, no município.<text:s/></text:span><text:span text:style-name="T192">Solicitou a</text:span><text:span text:style-name="T193">o<text:s/></text:span><text:span text:style-name="T194">Poder Executivo para que interceda junto à</text:span><text:span text:style-name="T195"><text:s/>empresa de telefonia móvel TIM, para<text:s/></text:span><text:span text:style-name="T196">que sejam realizadas melhorias</text:span><text:span text:style-name="T197"><text:s/></text:span><text:span text:style-name="T198">no</text:span><text:span text:style-name="T199"><text:s/>sinal<text:s/></text:span><text:span text:style-name="T200">d</text:span><text:span text:style-name="T201">os<text:s/></text:span><text:soft-page-break/><text:span text:style-name="T202">telefones celulares na localidade de Trigolândia.<text:s/></text:span><text:span text:style-name="T203">O vereador José Joanicio Cubas Machado também parabenizou todos os professor</text:span><text:span text:style-name="T204">es. O vereador Joel Cavalheiro também<text:s/></text:span><text:span text:style-name="T205">congratulou os professores</text:span><text:span text:style-name="T206"><text:s/>pela comemoração do seu dia 15 de outubro</text:span><text:span text:style-name="T207">.<text:s/></text:span><text:span text:style-name="T208">Fez um convite aos</text:span><text:span text:style-name="T209"><text:s/></text:span><text:span text:style-name="T210">Vereadores<text:s/></text:span><text:span text:style-name="T211">para participarem da reunião do CONSEG.<text:s/></text:span><text:span text:style-name="T212">Ainda<text:s/></text:span><text:span text:style-name="T213">informou que foi um sucesso o pré-</text:span><text:span text:style-name="T214">cadastro<text:s/></text:span><text:span text:style-name="T215">d</text:span><text:span text:style-name="T216">a regularização fundiária. O<text:s/></text:span><text:span text:style-name="T217">Vereador<text:s/></text:span><text:span text:style-name="T218">Gerson Roberto Honório também<text:s/></text:span><text:span text:style-name="T219">parabenizou todas as professoras e<text:s/></text:span><text:span text:style-name="T220">professores</text:span><text:span text:style-name="T221"><text:s/>pelo seu dia</text:span><text:span text:style-name="T222">. Ainda agradeceu<text:s/></text:span><text:span text:style-name="T223">à</text:span><text:span text:style-name="T224"><text:s/>Secretaria de Agricultura pelos trabalhos desenvolvidos<text:s/></text:span><text:span text:style-name="T225">no<text:s/></text:span><text:span text:style-name="T226">município</text:span><text:span text:style-name="T227"><text:s/>de Piên</text:span><text:span text:style-name="T228">. O Presidente da Câmara Eduardo Pires Ferreira</text:span><text:span text:style-name="T229"><text:s/>parabenizou os professores</text:span><text:span text:style-name="T230"><text:s/>e<text:s/></text:span><text:span text:style-name="T231">as crianças pela comemoração de<text:s/></text:span><text:span text:style-name="T232">seus dias</text:span><text:span text:style-name="T233"><text:s/>no mês de outubro</text:span><text:span text:style-name="T234">.<text:s/></text:span><text:span text:style-name="T235">Leu<text:s/></text:span><text:span text:style-name="T236">um convite da EMATER</text:span><text:span text:style-name="T237"><text:s/>para participação<text:s/></text:span><text:span text:style-name="T238">da<text:s/></text:span><text:span text:style-name="T239">Reunião Técnica<text:s/></text:span><text:span text:style-name="T240">sobre</text:span><text:span text:style-name="T241"><text:s/>o</text:span><text:span text:style-name="T242"><text:s/>cultivo de batata salsa</text:span><text:span text:style-name="T243">.</text:span><text:span text:style-name="T244"><text:s/></text:span><text:span text:style-name="T245">Nada mais havendo a ser tratado, o Sr. Presidente agradeceu pela presença de todos e encerrou a sessão, marcando a próxima sessão para terça-feira dia<text:s/></text:span><text:span text:style-name="T246">24</text:span><text:span text:style-name="T247"><text:s/>de<text:s/></text:span><text:span text:style-name="T248">Outu</text:span><text:span text:style-name="T249">bro</text:span><text:span text:style-name="T250"><text:s/>de 2017, às 17:00 horas</text:span><text:span text:style-name="T251">.<text:s/></text:span><text:span text:style-name="T252"><text:s/>Eu, Gilson Hilgenstieler, por determinação do</text:span><text:span text:style-name="T253"><text:s/></text:span><text:span text:style-name="T254">1</text:span><text:span text:style-name="T255">º Secretário</text:span><text:span text:style-name="T256"><text:s/></text:span><text:span text:style-name="T257">João Nunes</text:span><text:span text:style-name="T258">, lavrei esta ata que, após lida e aprovada, será assinada por todos.<text:s/></text:span>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sub_titulo_pequeno1" style:display-name="sub_titulo_pequeno1" style:family="text" style:parent-style-name="Fonteparág.padrão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7-10-25T10:00:00Z</meta:creation-date>
    <dc:date>2017-10-25T10:00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34" meta:character-count="4691" meta:row-count="33" meta:non-whitespace-character-count="3966"/>
  </office:meta>
</office:document-meta>
</file>