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style:font-weight-complex="bold" style:letter-kerning="true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P131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P338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34/2017, DO<text:s/>2º PERÍODO<text:s/>ORDINÁRIO,<text:s/>1º SESSÃO LEGISLATIVA, DA 14º LEGISLATURA DA CÂMARA MUNICIPAL DE PIÊN, EM<text:s/>10<text:s/>DE<text:s/>OUTUBRO<text:s/>DE 2017, SOB<text:s/>A PRESIDÊNCIA DO SR. EDUARDO PIRES FERREIRA.</text:p>
      <text:p text:style-name="P2"/>
      <text:p text:style-name="P3"><text:span text:style-name="T4">Ao</text:span><text:span text:style-name="T5">s<text:s/></text:span><text:span text:style-name="T6">dez</text:span><text:span text:style-name="T7"><text:s/>dias do mês de<text:s/></text:span><text:span text:style-name="T8">outubro</text:span><text:span text:style-name="T9"><text:s/>do ano de 201</text:span><text:span text:style-name="T10">7</text:span><text:span text:style-name="T11">, às dezessete horas, no Auditório da Câmara Municipal do Poder Legislativo de Piên, Estado do Paraná, realizou-se a<text:s/></text:span><text:span text:style-name="T12">tri</text:span><text:span text:style-name="T13">gésima</text:span><text:span text:style-name="T14"><text:s/></text:span><text:span text:style-name="T15">quarta</text:span><text:span text:style-name="T16"><text:s/></text:span><text:span text:style-name="T17">Sessão Ordinária do período, estando presentes o</text:span><text:span text:style-name="T18"><text:s/>Presidente Eduardo Pires Ferreira</text:span><text:span text:style-name="T19"><text:s/>e os Srs. Vereadores Élio Irineu Taborda,<text:s/></text:span><text:span text:style-name="T20">Gerson Roberto Honório</text:span><text:span text:style-name="T21">,<text:s/></text:span><text:span text:style-name="T22">João Nunes,</text:span><text:span text:style-name="T23"><text:s/>Joel Cavalheiro,</text:span><text:span text:style-name="T24"><text:s/>Jucélia Guinta Tureck,<text:s/></text:span><text:span text:style-name="T25">Clever Beil</text:span><text:span text:style-name="T26">, José Joanicio Cubas Machado</text:span><text:span text:style-name="T27"><text:s/>e Rogério Sadi da Silva</text:span><text:span text:style-name="T28">.</text:span><text:span text:style-name="T29"><text:s/></text:span><text:span text:style-name="T30">Constatando a existência d</text:span><text:span text:style-name="T31">e</text:span><text:span text:style-name="T32"><text:s/>quorum regimental de Vereadores,</text:span><text:span text:style-name="T33"><text:s/>o Sr. Presidente declarou aberta a sessão com a seguinte ordem do dia: Leitura da Ata da Sessão Anterior, que, uma vez lida, foi aprovada e assinada por todos. Leitura das correspondências recebidas</text:span><text:span text:style-name="T34">.</text:span><text:span text:style-name="T35"><text:s/></text:span><text:span text:style-name="T36">Associação Despertando Estrelas</text:span><text:span text:style-name="T37">, assunto: convite para participar do “</text:span><text:span text:style-name="T38">2</text:span><text:span text:style-name="T39">º<text:s/></text:span><text:span text:style-name="T40">Torneio de Xadrez</text:span><text:span text:style-name="T41">.</text:span><text:span text:style-name="T42"><text:s/>Ministério da Educação, informando repasse financeiro ao Fundo de Desenvolvimento da Educação no valor de R$<text:s/></text:span><text:span text:style-name="T43">54.407,11</text:span><text:span text:style-name="T44"><text:s/>(</text:span><text:span text:style-name="T45">cinquenta e quatro mil quatrocentos e sete reais e onze</text:span><text:span text:style-name="T46"><text:s/>centavos). Ministério da Saúde, informando repasse financeiro ao Fundo Municipal de Saúde, no valor de R$ 2</text:span><text:span text:style-name="T47">7.221,75</text:span><text:span text:style-name="T48"><text:s/>(vinte e<text:s/></text:span><text:span text:style-name="T49">sete</text:span><text:span text:style-name="T50"><text:s/>mil<text:s/></text:span><text:span text:style-name="T51">duzentos e vinte e um<text:s/></text:span><text:span text:style-name="T52">reais</text:span><text:span text:style-name="T53"><text:s/>e setenta e cinco centavos</text:span><text:span text:style-name="T54">)</text:span><text:span text:style-name="T55">.</text:span><text:span text:style-name="T56"><text:s/>Leitura<text:s/></text:span><text:span text:style-name="T57">e</text:span><text:span text:style-name="T58"><text:s/>discussão da</text:span><text:span text:style-name="T59">s</text:span><text:span text:style-name="T60"><text:s/>indicaç</text:span><text:span text:style-name="T61">ões</text:span><text:span text:style-name="T62"><text:s/>nº</text:span><text:span text:style-name="T63"><text:s/>121</text:span><text:span text:style-name="T64">/2017</text:span><text:span text:style-name="T65">,<text:s/></text:span><text:span text:style-name="T66">nº<text:s/></text:span><text:span text:style-name="T67">122</text:span><text:span text:style-name="T68">/2017</text:span><text:span text:style-name="T69">,<text:s/></text:span><text:span text:style-name="T70">nº<text:s/></text:span><text:span text:style-name="T71">123</text:span><text:span text:style-name="T72">/2017</text:span><text:span text:style-name="T73"><text:s/>e</text:span><text:span text:style-name="T74"><text:s/></text:span><text:span text:style-name="T75">nº<text:s/></text:span><text:span text:style-name="T76">1</text:span><text:span text:style-name="T77">2</text:span><text:span text:style-name="T78">4</text:span><text:span text:style-name="T79">/2017 de autoria do<text:s/></text:span><text:span text:style-name="T80">Vereador<text:s/></text:span><text:span text:style-name="T81">J</text:span><text:span text:style-name="T82">osé Joanicio Cubas Machado</text:span><text:span text:style-name="T83">, que após lida</text:span><text:span text:style-name="T84">s</text:span><text:span text:style-name="T85"><text:s/>e discutida</text:span><text:span text:style-name="T86">s</text:span><text:span text:style-name="T87"><text:s/>fo</text:span><text:span text:style-name="T88">ram</text:span><text:span text:style-name="T89"><text:s/>aprovada</text:span><text:span text:style-name="T90">s</text:span><text:span text:style-name="T91"><text:s/>por unanimidade de votos</text:span><text:span text:style-name="T92">.</text:span><text:span text:style-name="T93"><text:s/>Leitura e discussão da indicação nº 125/2017 de autoria do<text:s/></text:span><text:span text:style-name="T94">Vereador<text:s/></text:span><text:span text:style-name="T95">Clever Beil, que após lida e discutida<text:s/></text:span><text:span text:style-name="T96">foi aprovada por unanimidade de votos. Leitura e discussão das indicações nº 126</text:span><text:span text:style-name="T97">/2017</text:span><text:span text:style-name="T98">,<text:s/></text:span><text:span text:style-name="T99">nº<text:s/></text:span><text:span text:style-name="T100">127</text:span><text:span text:style-name="T101">/2017</text:span><text:span text:style-name="T102"><text:s/>e<text:s/></text:span><text:span text:style-name="T103">nº<text:s/></text:span><text:span text:style-name="T104">128/2017 de autoria do<text:s/></text:span><text:span text:style-name="T105">Vereador<text:s/></text:span><text:span text:style-name="T106">João Nunes, que após lidas e discutidas foram aprovadas por unanimidade de votos</text:span><text:span text:style-name="T107">.</text:span><text:span text:style-name="T108"><text:s/>Leitura e apresentação do<text:s/></text:span><text:span text:style-name="T109">Projeto<text:s/></text:span><text:span text:style-name="T110">de<text:s/></text:span><text:span text:style-name="T111">Lei<text:s/></text:span><text:span text:style-name="T112">nº 004/2017 de autoria do<text:s/></text:span><text:span text:style-name="T113">Poder<text:s/></text:span><text:span text:style-name="T114">Legislativo, que “</text:span><text:span text:style-name="T115">Institui o regime de adiantamento no âmbito da Câmara Municipal de Piên, Estado do Paraná</text:span><text:span text:style-name="T116">”.</text:span><text:span text:style-name="T117"><text:s/>Leitura e<text:s/></text:span><text:span text:style-name="T118">primeira discussão</text:span><text:span text:style-name="T119"><text:s/>do<text:s/></text:span><text:span text:style-name="T120">Projeto<text:s/></text:span><text:span text:style-name="T121">de<text:s/></text:span><text:span text:style-name="T122">Lei<text:s/></text:span><text:span text:style-name="T123">nº 036/2017 de autoria do<text:s/></text:span><text:span text:style-name="T124">Poder Executivo</text:span><text:span text:style-name="T125">, que “</text:span><text:span text:style-name="T126">Altera a denominação do Centro Municipal de Educação Infantil Tiradentes – CEMEI Tiradentes para Centro Municipal de Educação Infantil Raio de Sol – CEMEI Raio de Sol”.</text:span><text:span text:style-name="T127"><text:s/>Encerrada a primeira discussão, o<text:s/></text:span><text:span text:style-name="T128">Vereador<text:s/></text:span><text:span text:style-name="T129">Joel Cavalheiro pediu dispensa da segunda discussão</text:span><text:span text:style-name="T130">.</text:span></text:p>
      <text:p text:style-name="P131"><text:span text:style-name="T132">Em seguida o Presidente submeteu o pedido de dispensa à votação pelo Plenário, que foi aprovado por unanimidade de votos. Submetido o Projeto de Lei nº 036/2017 à votação, foi aprovado por unanimidade de votos.</text:span><text:span text:style-name="T133"><text:s/></text:span><text:span text:style-name="T134">Leitura e<text:s/></text:span><text:span text:style-name="T135">primeira discussão</text:span><text:span text:style-name="T136"><text:s/>do<text:s/></text:span><text:span text:style-name="T137">Projeto<text:s/></text:span><text:span text:style-name="T138">de<text:s/></text:span><text:span text:style-name="T139">Lei<text:s/></text:span><text:span text:style-name="T140">nº 038/2017 de autoria do<text:s/></text:span><text:span text:style-name="T141">Poder Executivo</text:span><text:span text:style-name="T142">, que “</text:span><text:span text:style-name="T143">Cria o Conselho Municipal de Meio Ambiente e dá outras providências”</text:span><text:span text:style-name="T144">.</text:span><text:span text:style-name="T145"><text:s/>A seguir</text:span><text:span text:style-name="T146">,</text:span><text:span text:style-name="T147"><text:s/>passou-se para a palavra livre.</text:span><text:span text:style-name="T148"><text:s/>F</text:span><text:span text:style-name="T149">ez</text:span><text:span text:style-name="T150"><text:s/>uso da</text:span><text:span text:style-name="T151"><text:s/>palavra</text:span><text:span text:style-name="T152"><text:s/>o<text:s/></text:span><text:span text:style-name="T153">Vereador<text:s/></text:span><text:span text:style-name="T154">José Joanicio Cubas Machado</text:span><text:span text:style-name="T155"><text:s/></text:span><text:span text:style-name="T156">que informou o envio de vários ofícios para a Deputada Estadual Maria Vitória e o Deputado Federal Nelson Meurer, a fim de conseguir recursos para o município. C</text:span><text:span text:style-name="T157">omentou</text:span><text:span text:style-name="T158"><text:s/>a respeito do</text:span><text:span text:style-name="T159"><text:s/></text:span><text:span text:style-name="T160">assunto<text:s/></text:span><text:span text:style-name="T161">13º salário<text:s/></text:span><text:span text:style-name="T162">de</text:span><text:span text:style-name="T163"><text:s/>vereadores</text:span><text:span text:style-name="T164">.</text:span><text:span text:style-name="T165"><text:s/></text:span><text:span text:style-name="T166">O<text:s/></text:span><text:span text:style-name="T167">Vereador<text:s/></text:span><text:span text:style-name="T168">Élio Irineu Taborda<text:s/></text:span><text:span text:style-name="T169">solicitou o envio de ofício à<text:s/></text:span><text:span text:style-name="T170">Empresa<text:s/></text:span><text:span text:style-name="T171">de<text:s/></text:span><text:span text:style-name="T172">Telefonia<text:s/></text:span><text:span text:style-name="T173">OI, pedindo a manutenção dos telefones públicos em Piên.<text:s/></text:span><text:span text:style-name="T174">Ainda agradeceu<text:s/></text:span><text:span text:style-name="T175">a</text:span><text:span text:style-name="T176">o Deputado Nelson Justus</text:span><text:span text:style-name="T177"><text:s/></text:span><text:span text:style-name="T178">que conseguiu<text:s/></text:span><text:span text:style-name="T179">emenda com<text:s/></text:span><text:span text:style-name="T180">recursos financeiros<text:s/></text:span><text:span text:style-name="T181">para</text:span><text:span text:style-name="T182"><text:s/>Piên</text:span><text:span text:style-name="T183"><text:s/>adquirir uma máquina pá-</text:span><text:span text:style-name="T184">carregadeira</text:span><text:span text:style-name="T185"><text:s/></text:span><text:span text:style-name="T186">que<text:s/></text:span><text:span text:style-name="T187">já<text:s/></text:span><text:span text:style-name="T188">está em fase de licitação</text:span><text:span text:style-name="T189">.</text:span><text:span text:style-name="T190"><text:s/></text:span><text:span text:style-name="T191">T</text:span><text:span text:style-name="T192">ambém comentou a respeito do 13º salário dos agentes políticos,<text:s/></text:span><text:span text:style-name="T193">informando</text:span><text:span text:style-name="T194"><text:s/></text:span><text:span text:style-name="T195">ser contrário<text:s/></text:span><text:span text:style-name="T196">a</text:span><text:span text:style-name="T197"><text:s/>essa questão e<text:s/></text:span><text:soft-page-break/><text:span text:style-name="T198">disse<text:s/></text:span><text:span text:style-name="T199">que o município tem outras prioridades<text:s/></text:span><text:span text:style-name="T200">a serem desenvolvidas</text:span><text:span text:style-name="T201">.</text:span><text:span text:style-name="T202"><text:s/>O<text:s/></text:span><text:span text:style-name="T203">Vereador<text:s/></text:span><text:span text:style-name="T204">Rogério Sadi da Silva, também comentou sobre o 13º salário aos agentes políticos</text:span><text:span text:style-name="T205"><text:s/>destacando ser contrário<text:s/></text:span><text:span text:style-name="T206">a</text:span><text:span text:style-name="T207"><text:s/>essa questão</text:span><text:span text:style-name="T208">.<text:s/></text:span><text:span text:style-name="T209">Disse que esteve reunido com</text:span><text:span text:style-name="T210"><text:s/>o</text:span><text:span text:style-name="T211"><text:s/></text:span><text:span text:style-name="T212">Prefeito Municipal</text:span><text:span text:style-name="T213">,<text:s/></text:span><text:span text:style-name="T214">para tratar<text:s/></text:span><text:span text:style-name="T215">sobre a segurança pública</text:span><text:span text:style-name="T216"><text:s/>de Piên</text:span><text:span text:style-name="T217">. Informou que esteve<text:s/></text:span><text:span text:style-name="T218">pesquisando sobre<text:s/></text:span><text:span text:style-name="T219">a</text:span><text:span text:style-name="T220">s</text:span><text:span text:style-name="T221"><text:s/>quest</text:span><text:span text:style-name="T222">ões para</text:span><text:span text:style-name="T223"><text:s/>implantação do “Armazém da Família”</text:span><text:span text:style-name="T224">.</text:span><text:span text:style-name="T225"><text:s/>Ainda agradeceu ao Deputado Francisco Buhrer,<text:s/></text:span><text:span text:style-name="T226">pela entrega ao município de<text:s/></text:span><text:span text:style-name="T227">um veí</text:span><text:span text:style-name="T228">culo tipo<text:s/></text:span><text:span text:style-name="T229">VAN</text:span><text:span text:style-name="T230">, para a<text:s/></text:span><text:span text:style-name="T231">Secretaria<text:s/></text:span><text:span text:style-name="T232">de<text:s/></text:span><text:span text:style-name="T233">Saúde</text:span><text:span text:style-name="T234">.</text:span><text:span text:style-name="T235"><text:s/>O<text:s/></text:span><text:span text:style-name="T236">Vereador<text:s/></text:span><text:span text:style-name="T237">Gerson Roberto Honório<text:s/></text:span><text:span text:style-name="T238">p</text:span><text:span text:style-name="T239">arabenizou à Secretaria d</text:span><text:span text:style-name="T240">e Educação, pela realização da “Feira do L</text:span><text:span text:style-name="T241">ivro</text:span><text:span text:style-name="T242">”</text:span><text:span text:style-name="T243">.</text:span><text:span text:style-name="T244"><text:s/>O<text:s/></text:span><text:span text:style-name="T245">Vereador<text:s/></text:span><text:span text:style-name="T246">João Nunes</text:span><text:span text:style-name="T247"><text:s/>também<text:s/></text:span><text:span text:style-name="T248">parabenizou<text:s/></text:span><text:span text:style-name="T249">a Secretaria de Educação, pela realização da “Feira do Livro”. Ainda<text:s/></text:span><text:span text:style-name="T250">explicou que baseado na decisão do STF (Supremo Tribunal Federal) esse era o motivo pelo qual é favorável à concessão do 13º salário aos Vereadores</text:span><text:span text:style-name="T251">. O<text:s/></text:span><text:span text:style-name="T252">Vereador<text:s/></text:span><text:span text:style-name="T253">Clever Beil<text:s/></text:span><text:span text:style-name="T254">informou ser<text:s/></text:span><text:span text:style-name="T255">contrá</text:span><text:span text:style-name="T256">rio à</text:span><text:span text:style-name="T257"><text:s/>concessão<text:s/></text:span><text:span text:style-name="T258">de 13º salário</text:span><text:span text:style-name="T259"><text:s/></text:span><text:span text:style-name="T260">aos agentes políticos</text:span><text:span text:style-name="T261">. A vereadora Jucélia Guinta Tureck, comentou sobre<text:s/></text:span><text:span text:style-name="T262">a questão do<text:s/></text:span><text:span text:style-name="T263">13º salário<text:s/></text:span><text:span text:style-name="T264">de</text:span><text:span text:style-name="T265"><text:s/>vereadores</text:span><text:span text:style-name="T266">.</text:span><text:span text:style-name="T267"><text:s/>Parabenizou as Secretarias de Ação Social e da Educação, pela realização dos eventos:<text:s/></text:span><text:span text:style-name="T268">“</text:span><text:span text:style-name="T269">Dia do Idoso</text:span><text:span text:style-name="T270">”</text:span><text:span text:style-name="T271"><text:s/>e</text:span><text:span text:style-name="T272"><text:s/>a</text:span><text:span text:style-name="T273"><text:s/></text:span><text:span text:style-name="T274">“</text:span><text:span text:style-name="T275">Feira do Livro</text:span><text:span text:style-name="T276">”</text:span><text:span text:style-name="T277">. O<text:s/></text:span><text:span text:style-name="T278">Vereador<text:s/></text:span><text:span text:style-name="T279">Joel Cavalheiro disse que<text:s/></text:span><text:span text:style-name="T280">e contra o</text:span><text:span text:style-name="T281"><text:s/>13º salário aos vereadores</text:span><text:span text:style-name="T282">,<text:s/></text:span><text:span text:style-name="T283">e informou<text:s/></text:span><text:span text:style-name="T284">que não participou da segunda reunião<text:s/></text:span><text:span text:style-name="T285">interna<text:s/></text:span><text:span text:style-name="T286">para discutir<text:s/></text:span><text:span text:style-name="T287">o<text:s/></text:span><text:span text:style-name="T288">assunto</text:span><text:span text:style-name="T289">. Parabenizou à Secretaria de Educação, pela realização da<text:s/></text:span><text:span text:style-name="T290">“</text:span><text:span text:style-name="T291">Feira do Livro</text:span><text:span text:style-name="T292">”</text:span><text:span text:style-name="T293">. Ainda comentou sobre</text:span><text:span text:style-name="T294"><text:s/></text:span><text:span text:style-name="T295">o</text:span><text:span text:style-name="T296"><text:s/>pré</text:span><text:span text:style-name="T297">-</text:span><text:span text:style-name="T298">cadastro<text:s/></text:span><text:span text:style-name="T299">que os</text:span><text:span text:style-name="T300"><text:s/>agricultores</text:span><text:span text:style-name="T301"><text:s/>necessitam realizar</text:span><text:span text:style-name="T302"><text:s/>para conseguirem a regularização de suas terras. O Presidente da Câmara Eduardo Pires Ferreira, também parabenizou a Secretaria de Educação, pela realização da<text:s/></text:span><text:span text:style-name="T303">“</text:span><text:span text:style-name="T304">Feira do Livro</text:span><text:span text:style-name="T305">”</text:span><text:span text:style-name="T306">.<text:s/></text:span><text:span text:style-name="T307">C</text:span><text:span text:style-name="T308">omentou<text:s/></text:span><text:span text:style-name="T309">ainda<text:s/></text:span><text:span text:style-name="T310">sobre o prazo de</text:span><text:span text:style-name="T311"><text:s/>pré</text:span><text:span text:style-name="T312">-</text:span><text:span text:style-name="T313">cadastr</text:span><text:span text:style-name="T314">o</text:span><text:span text:style-name="T315"><text:s/>para que seja realizada</text:span><text:span text:style-name="T316"><text:s/>a regularização fundiária</text:span><text:span text:style-name="T317">, que se encerra nesta quarta-feira (</text:span><text:span text:style-name="T318">dia<text:s/></text:span><text:span text:style-name="T319">11</text:span><text:span text:style-name="T320"><text:s/>de outubro</text:span><text:span text:style-name="T321">).</text:span><text:span text:style-name="T322"><text:s/></text:span><text:span text:style-name="T323">Nada mais havendo a ser tratado, o Sr. Presidente agradeceu pela presença de todos e encerrou a sessão, marcando a próxima sessão para terça-feira dia<text:s/></text:span><text:span text:style-name="T324">1</text:span><text:span text:style-name="T325">7</text:span><text:span text:style-name="T326"><text:s/>de<text:s/></text:span><text:span text:style-name="T327">Outu</text:span><text:span text:style-name="T328">bro</text:span><text:span text:style-name="T329"><text:s/>de 2017, às 17:00 horas</text:span><text:span text:style-name="T330">.<text:s/></text:span><text:span text:style-name="T331"><text:s/>Eu, Gilson Hilgenstieler, por determinação do</text:span><text:span text:style-name="T332"><text:s/></text:span><text:span text:style-name="T333">1</text:span><text:span text:style-name="T334">º Secretário</text:span><text:span text:style-name="T335"><text:s/></text:span><text:span text:style-name="T336">João Nunes</text:span><text:span text:style-name="T337">, lavrei esta ata que, após lida e aprovada, será assinada por todos.<text:s/>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10-18T10:12:00Z</meta:creation-date>
    <dc:date>2017-10-18T10:12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94" meta:character-count="5713" meta:row-count="40" meta:non-whitespace-character-count="4830"/>
  </office:meta>
</office:document-meta>
</file>