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P168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33/2017, DO<text:s/>2º PERÍODO ORDINÁRIO,<text:s/>1º SESSÃO LEGISLATIVA, DA 14º LEGISLATURA DA CÂMARA MUNICIPAL DE PIÊN, EM<text:s/>03<text:s/>DE<text:s/>OUTUBRO<text:s/>DE 2017, SOB<text:s/>A PRESIDÊNCIA DO SR. EDUARDO PIRES FERREIRA.</text:p>
      <text:p text:style-name="P2"/>
      <text:p text:style-name="P3"><text:span text:style-name="T4">Ao</text:span><text:span text:style-name="T5">s<text:s/></text:span><text:span text:style-name="T6">três</text:span><text:span text:style-name="T7"><text:s/>dias do mês de<text:s/></text:span><text:span text:style-name="T8">outubro</text:span><text:span text:style-name="T9"><text:s/>do ano de 201</text:span><text:span text:style-name="T10">7</text:span><text:span text:style-name="T11">, às dezessete horas, no Auditório da Câmara Municipal do Poder Legislativo de Piên, Estado do Paraná, realizou-se a<text:s/></text:span><text:span text:style-name="T12">tri</text:span><text:span text:style-name="T13">gésima</text:span><text:span text:style-name="T14"><text:s/></text:span><text:span text:style-name="T15">terceira</text:span><text:span text:style-name="T16"><text:s/></text:span><text:span text:style-name="T17">Sessão Ordinária do período, estando presentes o</text:span><text:span text:style-name="T18"><text:s/></text:span><text:span text:style-name="T19">Vereador<text:s/></text:span><text:span text:style-name="T20">Presidente Eduardo Pires Ferreira</text:span><text:span text:style-name="T21"><text:s/>e os Srs. Vereadores Élio Irineu Taborda,<text:s/></text:span><text:span text:style-name="T22">Gerson Roberto Honório</text:span><text:span text:style-name="T23">,<text:s/></text:span><text:span text:style-name="T24">João Nunes,</text:span><text:span text:style-name="T25"><text:s/>Joel Cavalheiro,</text:span><text:span text:style-name="T26"><text:s/>Jucélia Guinta Tureck,<text:s/></text:span><text:span text:style-name="T27">Clever Beil</text:span><text:span text:style-name="T28">, José Joanicio Cubas Machado</text:span><text:span text:style-name="T29"><text:s/>e Rogério Sadi da Silva</text:span><text:span text:style-name="T30">.</text:span><text:span text:style-name="T31"><text:s/></text:span><text:span text:style-name="T32">Constatando a existência d</text:span><text:span text:style-name="T33">e</text:span><text:span text:style-name="T34"><text:s/>quorum regimental de Vereadores,</text:span><text:span text:style-name="T35"><text:s/>o Sr. Presidente declarou aberta a sessão com a seguinte ordem do dia: Leitura da Ata da Sessão Anterior, que, uma vez lida, foi aprovada e assinada por todos. Leitura das correspondências recebidas</text:span><text:span text:style-name="T36">.</text:span><text:span text:style-name="T37"><text:s/>Centro de Referência da Assistência Social, assunto: convite para participar do “1º Encontro Cultural dos Idosos. Centro de Referência de Assistência Social, assunto: nota de agradecimento</text:span><text:span text:style-name="T38">. Ministério da Educação, informando repasse financeiro ao Fundo de Desenvolvimento da Educação no valor de R$ 60.884,97 (sessenta mil e oitocentos e oitenta e quatro reais e noventa e sete centavos). Ministério da Saúde, informando repasse financeiro ao Fundo Municipal de Saúde, no valor de R$ 24.817,00 (vinte e quatro mil e oitocentos e dezessete reais)</text:span><text:span text:style-name="T39">.</text:span><text:span text:style-name="T40"><text:s/></text:span><text:span text:style-name="T41">Leitura, apresentação e discussão<text:s/></text:span><text:span text:style-name="T42">ao Veto Parcial<text:s/></text:span><text:span text:style-name="T43">do Prefeito Municipal ao<text:s/></text:span><text:span text:style-name="T44">Projeto<text:s/></text:span><text:span text:style-name="T45">de<text:s/></text:span><text:span text:style-name="T46">Lei<text:s/></text:span><text:span text:style-name="T47">nº 003/2017, de autoria do Poder Legislativo.</text:span><text:span text:style-name="T48"><text:s/></text:span><text:span text:style-name="T49">Encerrada a discussão o Sr. Presidente submeteu o Veto Parcial em votação secreta nos termos do Regimento Interno.</text:span><text:span text:style-name="T50"><text:s/></text:span><text:span text:style-name="T51">Com<text:s/></text:span><text:span text:style-name="T52">8 (oito) votos favoráveis 1</text:span><text:span text:style-name="T53"><text:s/></text:span><text:span text:style-name="T54">(um) voto</text:span><text:span text:style-name="T55"><text:s/>contra e, foi mantido o Veto.</text:span><text:span text:style-name="T56"><text:s/>Leitura<text:s/></text:span><text:span text:style-name="T57">e</text:span><text:span text:style-name="T58"><text:s/>discussão da indicação nº 1</text:span><text:span text:style-name="T59">20</text:span><text:span text:style-name="T60">/2017 de autoria do<text:s/></text:span><text:span text:style-name="T61">Vereador<text:s/></text:span><text:span text:style-name="T62">J</text:span><text:span text:style-name="T63">oel Cavalheiro</text:span><text:span text:style-name="T64">, que após lida e discutida foi aprovada</text:span><text:span text:style-name="T65"><text:s/>por unanimidade de votos</text:span><text:span text:style-name="T66">.</text:span><text:span text:style-name="T67"><text:s/>Leitura e apresentação do<text:s/></text:span><text:span text:style-name="T68">Projeto<text:s/></text:span><text:span text:style-name="T69">de<text:s/></text:span><text:span text:style-name="T70">Lei<text:s/></text:span><text:span text:style-name="T71">nº 036/2017 de<text:s/></text:span><text:span text:style-name="T72">autoria Poder Executivo</text:span><text:span text:style-name="T73">, que “</text:span><text:span text:style-name="T74">Altera a denominação do Centro Municipal de Educação Infantil Tiradentes – CEMEI Tiradentes para Centro Municipal de Educação Infantil Raio de Sol – CEMEI Raio de Sol”. Leitura e apresentação do<text:s/></text:span><text:span text:style-name="T75">Projeto<text:s/></text:span><text:span text:style-name="T76">de<text:s/></text:span><text:span text:style-name="T77">Lei<text:s/></text:span><text:span text:style-name="T78">nº 037/2017 de autoria do<text:s/></text:span><text:span text:style-name="T79">Poder Executivo</text:span><text:span text:style-name="T80">, que “Estima a receita e fixa a despesa do município de Piên e do Instituto de Previdência Social<text:s/></text:span><text:span text:style-name="T81">dos Servidores</text:span><text:span text:style-name="T82"><text:s/>Públicos para o exercício de 2018.</text:span><text:span text:style-name="T83"><text:s/>Leitura e apresentação do<text:s/></text:span><text:span text:style-name="T84">Projeto<text:s/></text:span><text:span text:style-name="T85">de<text:s/></text:span><text:span text:style-name="T86">Lei<text:s/></text:span><text:span text:style-name="T87">nº 038/2017 de autoria do<text:s/></text:span><text:span text:style-name="T88">Poder Executivo</text:span><text:span text:style-name="T89">, que “</text:span><text:span text:style-name="T90">Cria o Conselho Municipal de Meio Ambiente e dá outras providências”</text:span><text:span text:style-name="T91">.</text:span><text:span text:style-name="T92"><text:s/>A seguir passou-se para a palavra livre.</text:span><text:span text:style-name="T93"><text:s/>F</text:span><text:span text:style-name="T94">izeram</text:span><text:span text:style-name="T95"><text:s/>uso da</text:span><text:span text:style-name="T96"><text:s/>palavra</text:span><text:span text:style-name="T97"><text:s/>os<text:s/></text:span><text:span text:style-name="T98">Vereadores<text:s/></text:span><text:span text:style-name="T99">José Joanicio Cubas Machado e</text:span><text:span text:style-name="T100"><text:s/>Élio Irineu Taborda</text:span><text:span text:style-name="T101"><text:s/></text:span><text:span text:style-name="T102">que</text:span><text:span text:style-name="T103"><text:s/></text:span><text:span text:style-name="T104">agradeceram</text:span><text:span text:style-name="T105"><text:s/></text:span><text:span text:style-name="T106">à</text:span><text:span text:style-name="T107"><text:s/>Secret</text:span><text:span text:style-name="T108">aria</text:span><text:span text:style-name="T109"><text:s/>de<text:s/></text:span><text:span text:style-name="T110">Obras</text:span><text:span text:style-name="T111"><text:s/></text:span><text:span text:style-name="T112">pelo</text:span><text:span text:style-name="T113">s</text:span><text:span text:style-name="T114"><text:s/>trabalho</text:span><text:span text:style-name="T115">s</text:span><text:span text:style-name="T116"><text:s/>desenvolvido</text:span><text:span text:style-name="T117">s</text:span><text:span text:style-name="T118"><text:s/></text:span><text:span text:style-name="T119">no<text:s/></text:span><text:span text:style-name="T120">município.</text:span><text:span text:style-name="T121"><text:s/>O<text:s/></text:span><text:span text:style-name="T122">Vereador<text:s/></text:span><text:span text:style-name="T123">Gerson Roberto Honório<text:s/></text:span><text:span text:style-name="T124">agradeceu ao<text:s/></text:span><text:span text:style-name="T125">Poder Executivo</text:span><text:span text:style-name="T126">, pois suas indicações estão sendo atendidas. Também parabenizou a comissão organizadora da cavalgada da localidade de Palmitinhos</text:span><text:span text:style-name="T127">. O<text:s/></text:span><text:span text:style-name="T128">Vereador<text:s/></text:span><text:span text:style-name="T129">Clever Beil<text:s/></text:span><text:span text:style-name="T130">disse ser totalmente contrário à</text:span><text:span text:style-name="T131"><text:s/>concessão do 13º salário aos<text:s/></text:span><text:span text:style-name="T132">Vereadores</text:span><text:span text:style-name="T133">.</text:span><text:span text:style-name="T134"><text:s/>O<text:s/></text:span><text:span text:style-name="T135">Vereador<text:s/></text:span><text:span text:style-name="T136">João Nunes</text:span><text:span text:style-name="T137">,<text:s/></text:span><text:span text:style-name="T138">argumentou e explicou que baseado na decisão do STF (Supremo Tribunal Federal) esse era o motivo pelo qual<text:s/></text:span><text:span text:style-name="T139">é favorável à</text:span><text:span text:style-name="T140"><text:s/>concessão do 13º salário aos<text:s/></text:span><text:span text:style-name="T141">Vereadores</text:span><text:span text:style-name="T142">,<text:s/></text:span><text:span text:style-name="T143">e<text:s/></text:span><text:span text:style-name="T144">ainda destacou<text:s/></text:span><text:span text:style-name="T145">que não<text:s/></text:span><text:span text:style-name="T146">houve nenhuma proposição legislativa nesse sentido</text:span><text:span text:style-name="T147">.</text:span><text:span text:style-name="T148"><text:s/>O Presidente da Câmara</text:span><text:span text:style-name="T149"><text:s/>Eduardo Pires Ferreira disse que não há nenhum projeto tramitando nesta Casa Legislativa com o propósito de conceder o 13º salário aos vereadores. Ainda salientou que<text:s/></text:span><text:soft-page-break/><text:span text:style-name="T150">votaria contra a concessão do 13º salário aos vereadores</text:span><text:span text:style-name="T151"><text:s/>se houvesse empate na votação</text:span><text:span text:style-name="T152">.</text:span><text:span text:style-name="T153"><text:s/></text:span><text:span text:style-name="T154">Nada mais havendo a ser tratado, o Sr. Presidente agradeceu pela presença de todos e encerrou a sessão, marcando a próxima sessão para terça-feira dia<text:s/></text:span><text:span text:style-name="T155">10</text:span><text:span text:style-name="T156"><text:s/>de<text:s/></text:span><text:span text:style-name="T157">Outu</text:span><text:span text:style-name="T158">bro</text:span><text:span text:style-name="T159"><text:s/>de 2017, às 17:00 horas</text:span><text:span text:style-name="T160">.<text:s/></text:span><text:span text:style-name="T161">Eu, Gilson Hilgenstieler, por determinação do</text:span><text:span text:style-name="T162"><text:s/></text:span><text:span text:style-name="T163">1</text:span><text:span text:style-name="T164">º Secretário</text:span><text:span text:style-name="T165"><text:s/></text:span><text:span text:style-name="T166">João Nunes</text:span><text:span text:style-name="T167">, lavrei esta ata que, após lida e aprovada, será assinada por todos.<text:s/>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10-10T22:00:00Z</meta:creation-date>
    <dc:date>2017-10-10T22:00:00Z</dc:date>
    <meta:print-date>2017-10-09T11:3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19" meta:character-count="3959" meta:row-count="27" meta:non-whitespace-character-count="3347"/>
  </office:meta>
</office:document-meta>
</file>