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 style:font-weight-complex="bold"/>
    </style:style>
    <style:style style:name="T111" style:parent-style-name="Fonteparág.padrão" style:family="text">
      <style:text-properties style:font-name="Arial" style:font-name-complex="Arial" style:font-weight-complex="bold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T113" style:parent-style-name="Fonteparág.padrão" style:family="text">
      <style:text-properties style:font-name="Arial" style:font-name-complex="Arial" style:font-weight-complex="bold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1/2017, DO<text:s/>2º PERÍODO ORDINÁRIO,<text:s/>1º SESSÃO LEGISLATIVA, DA 14º LEGISLATURA DA CÂMARA MUNICIPAL DE PIÊN, EM<text:s/>19<text:s/>DE SETEM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de</text:span><text:span text:style-name="T7">ze</text:span><text:span text:style-name="T8">nove</text:span><text:span text:style-name="T9"><text:s/>dias do mês de setem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tri</text:span><text:span text:style-name="T14">gésima</text:span><text:span text:style-name="T15"><text:s/>primeira</text:span><text:span text:style-name="T16"><text:s/></text:span><text:span text:style-name="T17">Sessão Ordinária do período, estando presentes o</text:span><text:span text:style-name="T18"><text:s/></text:span><text:span text:style-name="T19">Vereador<text:s/></text:span><text:span text:style-name="T20">Presidente Eduardo Pires Ferreira</text:span><text:span text:style-name="T21"><text:s/>e os Srs. Vereadores Élio Irineu Taborda,<text:s/></text:span><text:span text:style-name="T22">Gerson Roberto Honório</text:span><text:span text:style-name="T23">,<text:s/></text:span><text:span text:style-name="T24">Joel Cavalheiro,</text:span><text:span text:style-name="T25"><text:s/>Jucélia Guinta Tureck, <text:s/></text:span><text:span text:style-name="T26">Clever Beil</text:span><text:span text:style-name="T27">, José Joanicio Cubas Machado</text:span><text:span text:style-name="T28"><text:s/>e Rogério Sadi da Silva</text:span><text:span text:style-name="T29">.</text:span><text:span text:style-name="T30"><text:s/>Não se fez presente na sessão o<text:s/></text:span><text:span text:style-name="T31">Vereador</text:span><text:span text:style-name="T32"><text:s/></text:span><text:span text:style-name="T33">Primeiro Secretário<text:s/></text:span><text:span text:style-name="T34">da mesa diretora</text:span><text:span text:style-name="T35"><text:s/>João Nunes, o qual justificou sua ausência.</text:span><text:span text:style-name="T36"><text:s/>Com a ausência do<text:s/></text:span><text:span text:style-name="T37">Primeiro Secretário</text:span><text:span text:style-name="T38">, o Sr. Presidente convidou a<text:s/></text:span><text:span text:style-name="T39">Vereadora<text:s/></text:span><text:span text:style-name="T40">Jucélia Guinta Tureck, para secretariar os trabalhos<text:s/></text:span><text:span text:style-name="T41">da</text:span><text:span text:style-name="T42"><text:s/>sessão.</text:span><text:span text:style-name="T43"><text:s/></text:span><text:span text:style-name="T44">Constatando a existência d</text:span><text:span text:style-name="T45">e</text:span><text:span text:style-name="T46"><text:s/>quorum regimental de Vereadores,</text:span><text:span text:style-name="T47"><text:s/>o Sr. Presidente declarou aberta a sessão com a seguinte ordem do dia: Leitura da Ata da Sessão Anterior, que, uma vez lida, foi aprovada e assinada por todos. Leitura das correspondências recebidas</text:span><text:span text:style-name="T48">. Ministério da<text:s/></text:span><text:span text:style-name="T49">Saúde</text:span><text:span text:style-name="T50">, informando repasse financeiro ao Fundo<text:s/></text:span><text:span text:style-name="T51">Municipal de Saúde</text:span><text:span text:style-name="T52">, no valor de R$<text:s/></text:span><text:span text:style-name="T53">248.244</text:span><text:span text:style-name="T54">,99</text:span><text:span text:style-name="T55"><text:s/>(</text:span><text:span text:style-name="T56">duzentos e quarenta e oito mil e duzentos e quarenta e quatro</text:span><text:span text:style-name="T57"><text:s/>reais e noventa e nove centavos</text:span><text:span text:style-name="T58">)</text:span><text:span text:style-name="T59">.</text:span><text:span text:style-name="T60"><text:s/>Centro de Referência de Assistência Social, assunto: convite para participar da palestra sobre “Suicídio – Saber para Prevenir”</text:span><text:span text:style-name="T61">.<text:s/></text:span><text:span text:style-name="T62">Ofícios</text:span><text:span text:style-name="T63"><text:s/>nº</text:span><text:span text:style-name="T64"><text:s/>287</text:span><text:span text:style-name="T65">/2017</text:span><text:span text:style-name="T66">, 289</text:span><text:span text:style-name="T67">/2017</text:span><text:span text:style-name="T68"><text:s/>e 290</text:span><text:span text:style-name="T69">/2017 do Gabinete do Prefeito, em resposta<text:s/></text:span><text:span text:style-name="T70">aos ofícios</text:span><text:span text:style-name="T71"><text:s/>nº</text:span><text:span text:style-name="T72"><text:s/>132</text:span><text:span text:style-name="T73">/2017</text:span><text:span text:style-name="T74">, 134</text:span><text:span text:style-name="T75">/2017</text:span><text:span text:style-name="T76"><text:s/>e</text:span><text:span text:style-name="T77"><text:s/></text:span><text:span text:style-name="T78">145</text:span><text:span text:style-name="T79">/2017,<text:s/></text:span><text:span text:style-name="T80">da Câmara Municipal de Piên</text:span><text:span text:style-name="T81">.</text:span><text:span text:style-name="T82"><text:s/>Ofí</text:span><text:span text:style-name="T83">cio nº 14/2017 da Secretaria de Desenvolvimen</text:span><text:span text:style-name="T84">to Econômico, em resposta ao ofício nº 115/2017</text:span><text:span text:style-name="T85"><text:s/>da Câmara Municipal de Piên. Leitura e discussão das indicações nº 114</text:span><text:span text:style-name="T86">/2017</text:span><text:span text:style-name="T87"><text:s/>e 115/2017, de autoria do vereador Rogério Sadi da Silva, que após lidas e discutidas foram aprovadas por unanimidade<text:s/></text:span><text:span text:style-name="T88">de votos.</text:span><text:span text:style-name="T89"><text:s/>Leitura e<text:s/></text:span><text:span text:style-name="T90">segunda</text:span><text:span text:style-name="T91"><text:s/>discussão</text:span><text:span text:style-name="T92"><text:s/>do projeto de lei nº 031/2017 de autoria do<text:s/></text:span><text:span text:style-name="T93">Poder Executivo</text:span><text:span text:style-name="T94">, que “</text:span><text:span text:style-name="T95">D</text:span><text:span text:style-name="T96">ispõe sobre a organização do sistema municipal de defesa do consumidor -<text:s/></text:span><text:span text:style-name="T97">PROCON,<text:s/></text:span><text:span text:style-name="T98">o conselho municipal de proteção e defesa do consumidor</text:span><text:span text:style-name="T99"><text:s/>– CONDECON</text:span><text:span text:style-name="T100"><text:s/>e o fundo municipal de proteção e defesa do consumidor</text:span><text:span text:style-name="T101"><text:s/>– FMDC</text:span><text:span text:style-name="T102"><text:s/>e dá outras providências”.</text:span><text:span text:style-name="T103"><text:s/>Encerrada a segunda discussão, o projeto de lei nº 031/2017 foi submetido à votação, sendo aprovado por unanimidade de votos.</text:span><text:span text:style-name="T104"><text:s/>Leitura e</text:span><text:span text:style-name="T105"><text:s/>apresentação</text:span><text:span text:style-name="T106"><text:s/>do<text:s/></text:span><text:span text:style-name="T107">Projeto<text:s/></text:span><text:span text:style-name="T108">de lei nº 03</text:span><text:span text:style-name="T109">4</text:span><text:span text:style-name="T110">/2017 de autoria do<text:s/></text:span><text:span text:style-name="T111">Poder Executivo</text:span><text:span text:style-name="T112">, que “</text:span><text:span text:style-name="T113">Dispõe sobre o plano plurianual<text:s/></text:span><text:span text:style-name="T114">do município de Piên</text:span><text:span text:style-name="T115">, para o período de 2018 a 2021</text:span><text:span text:style-name="T116"><text:s/>e dá outras providências</text:span><text:span text:style-name="T117">”</text:span><text:span text:style-name="T118">.</text:span><text:span text:style-name="T119"><text:s/>A seguir passou-se para a palavra livre.</text:span><text:span text:style-name="T120"><text:s/>F</text:span><text:span text:style-name="T121">ez</text:span><text:span text:style-name="T122"><text:s/>uso da</text:span><text:span text:style-name="T123"><text:s/>palavra</text:span><text:span text:style-name="T124"><text:s/>o vereador Rogério Sadi da Silva</text:span><text:span text:style-name="T125"><text:s/>que</text:span><text:span text:style-name="T126"><text:s/>comentou sobre a licitação dos pontos de ônibus realizada pela<text:s/></text:span><text:span text:style-name="T127">Prefeitura. Pediu ainda, envio de ofí</text:span><text:span text:style-name="T128">cio ao Deputado Francisco<text:s/></text:span><text:span text:style-name="T129">Buhrer</text:span><text:span text:style-name="T130">, solicitando um veí</text:span><text:span text:style-name="T131">culo para a APAE. A<text:s/></text:span><text:span text:style-name="T132">Vereadora<text:s/></text:span><text:span text:style-name="T133">Jucélia Guinta Tureck, informou que a partir do próximo ano, os pacientes terão mais uma opção para realizar seus exames, através do<text:s/></text:span><text:span text:style-name="T134">C</text:span><text:span text:style-name="T135">onsó</text:span><text:span text:style-name="T136">rcio<text:s/></text:span><text:span text:style-name="T137">Metropolitano de Saúde do Paraná</text:span><text:span text:style-name="T138">.<text:s/></text:span><text:span text:style-name="T139">Também parabenizou o Sr. Guilherme pela<text:s/></text:span><text:span text:style-name="T140">organização do<text:s/></text:span><text:span text:style-name="T141">evento<text:s/></text:span><text:span text:style-name="T142">de encontro de automóveis antigos<text:s/></text:span><text:span text:style-name="T143">A</text:span><text:span text:style-name="T144">i</text:span><text:span text:style-name="T145">r Camp<text:s/></text:span><text:span text:style-name="T146">Kuque</text:span><text:span text:style-name="T147"><text:s/>realizado no município de Piên</text:span><text:span text:style-name="T148">.<text:s/></text:span><text:span text:style-name="T149">O<text:s/></text:span><text:span text:style-name="T150">Vereador<text:s/></text:span><text:span text:style-name="T151">Joel Cavalheiro,<text:s/></text:span><text:span text:style-name="T152">voltou a comentar sobre o cadastramento que os agricultores necessitam realizar para conseguirem regularizar suas terras</text:span><text:span text:style-name="T153">, pois</text:span><text:span text:style-name="T154">,</text:span><text:span text:style-name="T155"><text:s/>o prazo final é dia 29 de setembro</text:span><text:span text:style-name="T156">.</text:span><text:span text:style-name="T157"><text:s/>O Presidente da Câmara</text:span><text:span text:style-name="T158">, Vereador<text:s/></text:span><text:span text:style-name="T159">Eduardo Pires Ferreira, também<text:s/></text:span><text:span text:style-name="T160">falou</text:span><text:span text:style-name="T161"><text:s/>a respeito deste cadastramento dos<text:s/></text:span><text:soft-page-break/><text:span text:style-name="T162">produtores rurais</text:span><text:span text:style-name="T163">.</text:span><text:span text:style-name="T164"><text:s/></text:span><text:span text:style-name="T165">Nada mais havendo a ser tratado, o Sr. Presidente agradeceu pela presença de todos e encerrou a sessão, marcando a próxima sessão para terça-feira dia<text:s/></text:span><text:span text:style-name="T166">26</text:span><text:span text:style-name="T167"><text:s/>de<text:s/></text:span><text:span text:style-name="T168">Setembro</text:span><text:span text:style-name="T169"><text:s/>de 2017, às 17:00 horas</text:span><text:span text:style-name="T170">.<text:s/></text:span><text:span text:style-name="T171"><text:s/>Eu, Gilson Hilgenstieler, por determinação d</text:span><text:span text:style-name="T172">a</text:span><text:span text:style-name="T173"><text:s/></text:span><text:span text:style-name="T174">1</text:span><text:span text:style-name="T175">ª</text:span><text:span text:style-name="T176"><text:s/>Secretári</text:span><text:span text:style-name="T177">a Jucélia Guinta Tureck</text:span><text:span text:style-name="T178">, lavrei esta ata que, após lida e aprovada, será assinada por todos.<text:s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9-27T12:06:00Z</meta:creation-date>
    <dc:date>2017-09-27T12:0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882" meta:row-count="27" meta:non-whitespace-character-count="3282"/>
  </office:meta>
</office:document-meta>
</file>