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T58" style:parent-style-name="Fonteparág.padrão" style:family="text">
      <style:text-properties style:font-name="Arial" style:font-name-complex="Arial" style:font-weight-complex="bold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 style:font-weight-complex="bold"/>
    </style:style>
    <style:style style:name="T61" style:parent-style-name="Fonteparág.padrão" style:family="text">
      <style:text-properties style:font-name="Arial" style:font-name-complex="Arial" style:font-weight-complex="bold"/>
    </style:style>
    <style:style style:name="T62" style:parent-style-name="Fonteparág.padrão" style:family="text">
      <style:text-properties style:font-name="Arial" style:font-name-complex="Arial" style:font-weight-complex="bold"/>
    </style:style>
    <style:style style:name="T63" style:parent-style-name="Fonteparág.padrão" style:family="text">
      <style:text-properties style:font-name="Arial" style:font-name-complex="Arial" style:font-weight-complex="bold"/>
    </style:style>
    <style:style style:name="T64" style:parent-style-name="Fonteparág.padrão" style:family="text">
      <style:text-properties style:font-name="Arial" style:font-name-complex="Arial" style:font-weight-complex="bold"/>
    </style:style>
    <style:style style:name="T65" style:parent-style-name="Fonteparág.padrão" style:family="text">
      <style:text-properties style:font-name="Arial" style:font-name-complex="Arial" style:font-weight-complex="bold"/>
    </style:style>
    <style:style style:name="T66" style:parent-style-name="Fonteparág.padrão" style:family="text">
      <style:text-properties style:font-name="Arial" style:font-name-complex="Arial" style:font-weight-complex="bold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T68" style:parent-style-name="Fonteparág.padrão" style:family="text">
      <style:text-properties style:font-name="Arial" style:font-name-complex="Arial" style:font-weight-complex="bold"/>
    </style:style>
    <style:style style:name="T69" style:parent-style-name="Fonteparág.padrão" style:family="text">
      <style:text-properties style:font-name="Arial" style:font-name-complex="Arial" style:font-weight-complex="bold"/>
    </style:style>
    <style:style style:name="T70" style:parent-style-name="Fonteparág.padrão" style:family="text">
      <style:text-properties style:font-name="Arial" style:font-name-complex="Arial" style:font-weight-complex="bold"/>
    </style:style>
    <style:style style:name="T71" style:parent-style-name="Fonteparág.padrão" style:family="text">
      <style:text-properties style:font-name="Arial" style:font-name-complex="Arial" style:font-weight-complex="bold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style:font-weight-complex="bold" style:font-style-complex="italic" fo:color="#000000"/>
    </style:style>
    <style:style style:name="T97" style:parent-style-name="Fonteparág.padrão" style:family="text">
      <style:text-properties style:font-name="Arial" style:font-name-complex="Arial" style:font-weight-complex="bold" style:font-style-complex="italic" fo:color="#000000"/>
    </style:style>
    <style:style style:name="T98" style:parent-style-name="Fonteparág.padrão" style:family="text">
      <style:text-properties style:font-name="Arial" style:font-name-complex="Arial" style:font-weight-complex="bold" style:font-style-complex="italic" fo:color="#000000"/>
    </style:style>
    <style:style style:name="T99" style:parent-style-name="Fonteparág.padrão" style:family="text">
      <style:text-properties style:font-name="Arial" style:font-name-complex="Arial" style:font-weight-complex="bold" style:font-style-complex="italic" fo:color="#000000"/>
    </style:style>
    <style:style style:name="T100" style:parent-style-name="Fonteparág.padrão" style:family="text">
      <style:text-properties style:font-name="Arial" style:font-name-complex="Arial" style:font-weight-complex="bold" style:font-style-complex="italic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P202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30/2017, DO<text:s/>2º PERIODO ORDINÁRIO,<text:s/>1º SESSÃO LEGISLATIVA, DA 14º LEGISLATURA DA CÂMARA MUNICIPAL DE PIÊN, EM<text:s/>12<text:s/>DE SETEMBRO<text:s/>DE 2017, SOB<text:s/>A PRESIDENCIA DO SR. EDUARDO PIRES FERREIRA.</text:p>
      <text:p text:style-name="P2"/>
      <text:p text:style-name="P3"><text:span text:style-name="T4">Ao</text:span><text:span text:style-name="T5">s<text:s/></text:span><text:span text:style-name="T6">doze</text:span><text:span text:style-name="T7"><text:s/>dias do mês de setembro</text:span><text:span text:style-name="T8"><text:s/>do ano de 201</text:span><text:span text:style-name="T9">7</text:span><text:span text:style-name="T10">, às dezessete horas, no Auditório da Câmara Municipal do Poder Legislativo de Piên, Estado do Paraná, realizou-se a<text:s/></text:span><text:span text:style-name="T11">tri</text:span><text:span text:style-name="T12">gésima</text:span><text:span text:style-name="T13"><text:s/></text:span><text:span text:style-name="T14">Sessão Ordinária do período, estando presentes o</text:span><text:span text:style-name="T15"><text:s/></text:span><text:span text:style-name="T16">Vereador<text:s/></text:span><text:span text:style-name="T17">Presidente Eduardo Pires Ferreira</text:span><text:span text:style-name="T18"><text:s/>e os Srs. Vereadores Élio Irineu Taborda,<text:s/></text:span><text:span text:style-name="T19">Gerson Roberto Honório</text:span><text:span text:style-name="T20">,<text:s/></text:span><text:span text:style-name="T21">João Nunes,</text:span><text:span text:style-name="T22"><text:s/>Joel Cavalheiro,</text:span><text:span text:style-name="T23"><text:s/>Jucélia Guinta Tureck,<text:s/></text:span><text:span text:style-name="T24">Clever Beil</text:span><text:span text:style-name="T25">, José Joanicio Cubas Machado</text:span><text:span text:style-name="T26"><text:s/>e Rogério Sadi da Silva</text:span><text:span text:style-name="T27">.</text:span><text:span text:style-name="T28"><text:s/></text:span><text:span text:style-name="T29">Constatando a existência d</text:span><text:span text:style-name="T30">e</text:span><text:span text:style-name="T31"><text:s/>quorum regimental de Vereadores,</text:span><text:span text:style-name="T32"><text:s/>o Sr. Presidente declarou aberta a sessão com a seguinte ordem do dia: Leitura da Ata da Sessão Anterior, que, uma vez lida, foi aprovada e assinada por todos. Leitura das correspondências recebidas</text:span><text:span text:style-name="T33">. Ministério da<text:s/></text:span><text:span text:style-name="T34">Saúde</text:span><text:span text:style-name="T35">, informan</text:span><text:span text:style-name="T36">do repasse financeiro ao Fundo<text:s/></text:span><text:span text:style-name="T37">Municipal de Saúde</text:span><text:span text:style-name="T38">, no valor de R$<text:s/></text:span><text:span text:style-name="T39">180.932,99</text:span><text:span text:style-name="T40"><text:s/>(</text:span><text:span text:style-name="T41">cento e<text:s/></text:span><text:span text:style-name="T42">oitenta mil novecentos e trinta e dois reais e noventa e nove centavos</text:span><text:span text:style-name="T43">)</text:span><text:span text:style-name="T44">.</text:span><text:span text:style-name="T45"><text:s/>Ministério da Educação, informando repasse financeiro ao Fundo de Desenvolvimento da Educação, no valor de R$ 37.030,00 (trinta e sete mil e trint</text:span><text:span text:style-name="T46">a reais). Ofí</text:span><text:span text:style-name="T47">cio nº 278/2017 do Gabinete do Prefeito, em resposta da indicação nº 099/2017, do vereador João Nunes.</text:span><text:span text:style-name="T48"><text:s/>Leitura e<text:s/></text:span><text:span text:style-name="T49">primeira discussão</text:span><text:span text:style-name="T50"><text:s/>do<text:s/></text:span><text:span text:style-name="T51">Projeto<text:s/></text:span><text:span text:style-name="T52">de lei nº 031/2017 de autoria do<text:s/></text:span><text:span text:style-name="T53">Poder Executivo</text:span><text:span text:style-name="T54">, que “</text:span><text:span text:style-name="T55">D</text:span><text:span text:style-name="T56">ispõe sobre a organização do sistema municipal de defesa do consumidor -<text:s/></text:span><text:span text:style-name="T57">PROCON,<text:s/></text:span><text:span text:style-name="T58">o conselho municipal de proteção e defesa do consumidor</text:span><text:span text:style-name="T59"><text:s/>– CONDECON</text:span><text:span text:style-name="T60"><text:s/>e o fundo municipal de proteção e defesa do consumidor</text:span><text:span text:style-name="T61"><text:s/>– FMDC</text:span><text:span text:style-name="T62"><text:s/>e dá outras providências”. Leitura e<text:s/></text:span><text:span text:style-name="T63">primeira</text:span><text:span text:style-name="T64"><text:s/></text:span><text:span text:style-name="T65">discussão<text:s/></text:span><text:span text:style-name="T66">do<text:s/></text:span><text:span text:style-name="T67">Projeto<text:s/></text:span><text:span text:style-name="T68">de lei nº 032/2017 de autoria do<text:s/></text:span><text:span text:style-name="T69">Poder<text:s/></text:span><text:span text:style-name="T70">Executivo</text:span><text:span text:style-name="T71">, que “</text:span><text:span text:style-name="T72">A</text:span><text:span text:style-name="T73">ltera o código tributário do município de Piên e dá outras providências”.</text:span><text:span text:style-name="T74"><text:s/>Encerrada a primeira discussão</text:span><text:span text:style-name="T75">,</text:span><text:span text:style-name="T76"><text:s/>o<text:s/></text:span><text:span text:style-name="T77">Vereador<text:s/></text:span><text:span text:style-name="T78">Élio Irineu Taborda pediu dispensa da segunda discussão</text:span><text:span text:style-name="T79">.</text:span><text:span text:style-name="T80"><text:s/></text:span><text:span text:style-name="T81">Em seguida o Presidente submeteu o pedido<text:s/></text:span><text:span text:style-name="T82">de dispensa<text:s/></text:span><text:span text:style-name="T83">à votação pelo Plenário, que foi aprovado por unanimidade de votos.</text:span><text:span text:style-name="T84"><text:s/></text:span><text:span text:style-name="T85">S</text:span><text:span text:style-name="T86">ubmetido o Projeto de Lei nº 032/2017</text:span><text:span text:style-name="T87"><text:s/>à votação, foi aprovado por unanimidade de votos</text:span><text:span text:style-name="T88">.</text:span><text:span text:style-name="T89"><text:s/>Leitura e<text:s/></text:span><text:span text:style-name="T90">primeira discussão</text:span><text:span text:style-name="T91"><text:s/>do<text:s/></text:span><text:span text:style-name="T92">Projeto<text:s/></text:span><text:span text:style-name="T93">de lei nº 033/2017 de autoria do<text:s/></text:span><text:span text:style-name="T94">Poder Executivo</text:span><text:span text:style-name="T95">, que “</text:span><text:span text:style-name="T96">A</text:span><text:span text:style-name="T97">utoriza o município de Piên a constituir com outros municípios do Paraná o Consórcio Metropolitano de Saúde do Paraná</text:span><text:span text:style-name="T98"><text:s/>– COMESP,<text:s/></text:span><text:span text:style-name="T99">ratifica o protocolo de intenções do consórcio e dá outras providências”.</text:span><text:span text:style-name="T100"><text:s/></text:span><text:span text:style-name="T101">Encerrada a primeira discussão</text:span><text:span text:style-name="T102">,</text:span><text:span text:style-name="T103"><text:s/>o<text:s/></text:span><text:span text:style-name="T104">Vereador<text:s/></text:span><text:span text:style-name="T105">Joel Cavalheiro pediu dispensa da segunda discussão</text:span><text:span text:style-name="T106">.<text:s/></text:span><text:span text:style-name="T107">Em seguida o Presidente submeteu o pedido<text:s/></text:span><text:span text:style-name="T108">de dispensa<text:s/></text:span><text:span text:style-name="T109">à votação pelo Plenário, que foi aprovado por unanimidade de votos.</text:span><text:span text:style-name="T110"><text:s/></text:span><text:span text:style-name="T111">S</text:span><text:span text:style-name="T112">ubmetido o Projeto de Lei nº 033/2017</text:span><text:span text:style-name="T113"><text:s/>à votação, foi aprovado por unanimidade de votos</text:span><text:span text:style-name="T114">.</text:span><text:span text:style-name="T115"><text:s/>Na sequência</text:span><text:span text:style-name="T116">,</text:span><text:span text:style-name="T117"><text:s/>foi aberta a palavra à Secretária Municipal de Educação (Maristela Wendrewoski), que fez uma explanação<text:s/></text:span><text:span text:style-name="T118">sobre o funcionamento e sobre os gastos desta<text:s/></text:span><text:span text:style-name="T119">Secretaria</text:span><text:span text:style-name="T120">.</text:span><text:span text:style-name="T121"><text:s/>A seguir</text:span><text:span text:style-name="T122">,</text:span><text:span text:style-name="T123"><text:s/>passou-se para a palavra livre.</text:span><text:span text:style-name="T124"><text:s/>F</text:span><text:span text:style-name="T125">izeram</text:span><text:span text:style-name="T126"><text:s/>uso da</text:span><text:span text:style-name="T127"><text:s/>palavra</text:span><text:span text:style-name="T128"><text:s/>os<text:s/></text:span><text:span text:style-name="T129">Vereadores<text:s/></text:span><text:span text:style-name="T130">Élio Irineu Taborda, Rogério Sadi da Silva, Jucélia Guinta Tureck, José Joanicio Cubas Machado,<text:s/></text:span><text:span text:style-name="T131">Gerson Roberto Honório, Clever Beil e Eduardo Pires Ferreira</text:span><text:span text:style-name="T132"><text:s/>que parabeniz</text:span><text:span text:style-name="T133">aram</text:span><text:span text:style-name="T134"><text:s/>a Secretária de Educação e sua equipe, pelo excelente trabalho desenvolvido<text:s/></text:span><text:span text:style-name="T135">no</text:span><text:span text:style-name="T136"><text:s/>município. O<text:s/></text:span><text:span text:style-name="T137">Vereador<text:s/></text:span><text:span text:style-name="T138">João Nunes</text:span><text:span text:style-name="T139">, também parabenizou a Secretária de Educação e sua equipe</text:span><text:span text:style-name="T140">, pelos trabalhos</text:span><text:span text:style-name="T141"><text:s/>realizados<text:s/></text:span><text:span text:style-name="T142">pela</text:span><text:span text:style-name="T143"><text:s/></text:span><text:span text:style-name="T144">Secretaria</text:span><text:span text:style-name="T145">.<text:s/></text:span><text:span text:style-name="T146">Solicitou</text:span><text:span text:style-name="T147"><text:s/></text:span><text:span text:style-name="T148">a</text:span><text:span text:style-name="T149">o responsável pelo<text:s/></text:span><text:span text:style-name="T150">setor de<text:s/></text:span><text:span text:style-name="T151">R</text:span><text:span text:style-name="T152">.</text:span><text:span text:style-name="T153">H</text:span><text:span text:style-name="T154">. (Recursos Humanos)<text:s/></text:span><text:span text:style-name="T155">da<text:s/></text:span><text:span text:style-name="T156">Prefeitura que<text:s/></text:span><text:span text:style-name="T157">apresente alguma resposta<text:s/></text:span><text:soft-page-break/><text:span text:style-name="T158">sobre a servidora Jacqueline Niezer. Comentou também que deveria haver mais vagas n</text:span><text:span text:style-name="T159">o</text:span><text:span text:style-name="T160"><text:s/>concurso público, que a<text:s/></text:span><text:span text:style-name="T161">Prefeitura<text:s/></text:span><text:span text:style-name="T162">está realizando</text:span><text:span text:style-name="T163">.</text:span><text:span text:style-name="T164"><text:s/>Cobrou ainda um melhor atendimento do<text:s/></text:span><text:span text:style-name="T165">Hospital<text:s/></text:span><text:span text:style-name="T166">de Piên. Ainda comunicou que esteve juntamente com os<text:s/></text:span><text:span text:style-name="T167">Vereadores<text:s/></text:span><text:span text:style-name="T168">Clever Beil e Joel Cavalheiro, em reunião c</text:span><text:span text:style-name="T169">om o Comandante Regional da Polí</text:span><text:span text:style-name="T170">cia Militar,<text:s/></text:span><text:span text:style-name="T171">no sentido<text:s/></text:span><text:span text:style-name="T172">de conseguir trazer</text:span><text:span text:style-name="T173"><text:s/>melhorias</text:span><text:span text:style-name="T174"><text:s/>para</text:span><text:span text:style-name="T175"><text:s/>a segurança pública</text:span><text:span text:style-name="T176"><text:s/></text:span><text:span text:style-name="T177">para o município de Piên.<text:s/></text:span><text:span text:style-name="T178">O<text:s/></text:span><text:span text:style-name="T179">Vereador<text:s/></text:span><text:span text:style-name="T180">Joel Cavalheiro,<text:s/></text:span><text:span text:style-name="T181">também</text:span><text:span text:style-name="T182"><text:s/>congratulou a Secretária de Educação e toda sua equipe, pelos trabalhos desenvolvidos por esta<text:s/></text:span><text:span text:style-name="T183">Secretaria<text:s/></text:span><text:span text:style-name="T184">junto aos estudantes. Também fez comentários a respeito da reunião com o<text:s/></text:span><text:span text:style-name="T185">Comando da Polí</text:span><text:span text:style-name="T186">cia Militar.</text:span><text:span text:style-name="T187"><text:s/></text:span><text:span text:style-name="T188">Nada mais havendo a ser tratado, o Sr. Presidente agradeceu pela presença de todos e encerrou a sessão, marcando a próxima sessão para terça-feira dia<text:s/></text:span><text:span text:style-name="T189">1</text:span><text:span text:style-name="T190">9</text:span><text:span text:style-name="T191"><text:s/>de<text:s/></text:span><text:span text:style-name="T192">Setembro</text:span><text:span text:style-name="T193"><text:s/>de 2017, às 17:00 horas</text:span><text:span text:style-name="T194">.<text:s/></text:span><text:span text:style-name="T195"><text:s/>Eu, Gilson Hilgenstieler, por determinação do</text:span><text:span text:style-name="T196"><text:s/></text:span><text:span text:style-name="T197">1</text:span><text:span text:style-name="T198">º Secretário</text:span><text:span text:style-name="T199"><text:s/></text:span><text:span text:style-name="T200">João Nunes</text:span><text:span text:style-name="T201">, lavrei esta ata que, após lida e aprovada, será assinada por todos.<text:s/>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9-20T11:18:00Z</meta:creation-date>
    <dc:date>2017-09-20T11:18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10" meta:character-count="4538" meta:row-count="31" meta:non-whitespace-character-count="3837"/>
  </office:meta>
</office:document-meta>
</file>