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color="#000000"/>
    </style:style>
    <style:style style:name="P108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style:font-weight-complex="bold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122" style:parent-style-name="Fonteparág.padrão" style:family="text">
      <style:text-properties style:font-name="Arial" style:font-name-complex="Arial" style:font-weight-complex="bold"/>
    </style:style>
    <style:style style:name="T123" style:parent-style-name="Fonteparág.padrão" style:family="text">
      <style:text-properties style:font-name="Arial" style:font-name-complex="Arial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128" style:parent-style-name="Fonteparág.padrão" style:family="text">
      <style:text-properties style:font-name="Arial" style:font-name-complex="Arial" style:font-weight-complex="bold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36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37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38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9/2017, DO<text:s/>2º PERÍODO ORDINÁRIO,<text:s/>1º SESSÃO LEGISLATIVA, DA 14º LEGISLATURA DA CÂMARA MUNICIPAL DE PIÊN, EM<text:s/>05 DE SETEMBRO<text:s/>DE 2017, SOB<text:s/>A PRESIDENCIA DO SR. EDUARDO PIRES FERREIRA.</text:p>
      <text:p text:style-name="P2"/>
      <text:p text:style-name="P3"><text:span text:style-name="T4">Ao</text:span><text:span text:style-name="T5">s<text:s/></text:span><text:span text:style-name="T6">cinco dias do mês de setembro</text:span><text:span text:style-name="T7"><text:s/>do ano de 201</text:span><text:span text:style-name="T8">7</text:span><text:span text:style-name="T9">, às dezessete horas, no Auditório da Câmara Municipal do Poder Legislativo de Piên, Estado do Paraná, realizou-se a<text:s/></text:span><text:span text:style-name="T10">vigésima</text:span><text:span text:style-name="T11"><text:s/></text:span><text:span text:style-name="T12">nona</text:span><text:span text:style-name="T13"><text:s/></text:span><text:span text:style-name="T14">Sessão Ordinária do período, estando presentes o</text:span><text:span text:style-name="T15"><text:s/></text:span><text:span text:style-name="T16">Vereador<text:s/></text:span><text:span text:style-name="T17">Presidente Eduardo Pires Ferreira</text:span><text:span text:style-name="T18"><text:s/>e os Srs. Vereadores</text:span><text:span text:style-name="T19">:</text:span><text:span text:style-name="T20"><text:s/>Élio Irineu Taborda,<text:s/></text:span><text:span text:style-name="T21">Gerson Roberto Honório</text:span><text:span text:style-name="T22">,<text:s/></text:span><text:span text:style-name="T23">João Nunes,</text:span><text:span text:style-name="T24"><text:s/>Joel Cavalheiro,</text:span><text:span text:style-name="T25"><text:s/>Jucélia Guinta Tureck,<text:s/></text:span><text:span text:style-name="T26">Clever Beil</text:span><text:span text:style-name="T27">, José Joanicio Cubas Machado</text:span><text:span text:style-name="T28"><text:s/>e Rogério Sadi da Silva</text:span><text:span text:style-name="T29">.</text:span><text:span text:style-name="T30"><text:s/></text:span><text:span text:style-name="T31"><text:s/></text:span><text:span text:style-name="T32">Constatando a existência d</text:span><text:span text:style-name="T33">e</text:span><text:span text:style-name="T34"><text:s/>quorum regimental de Vereadores,</text:span><text:span text:style-name="T35"><text:s/>o Sr. Presidente declarou aberta a sessão com a seguinte ordem do dia: Leitura da Ata da Sessão Anterior, que, uma vez lida, foi aprovada e assinada por todos. Leitura das correspondências recebidas</text:span><text:span text:style-name="T36">. Ministério da<text:s/></text:span><text:span text:style-name="T37">Saúde</text:span><text:span text:style-name="T38">, informan</text:span><text:span text:style-name="T39">do repasse financeiro ao Fundo<text:s/></text:span><text:span text:style-name="T40">Municipal de Saúde</text:span><text:span text:style-name="T41">, no valor de R$<text:s/></text:span><text:span text:style-name="T42">124.817,00</text:span><text:span text:style-name="T43"><text:s/>(</text:span><text:span text:style-name="T44">cento e<text:s/></text:span><text:span text:style-name="T45">vinte quatro mil oitocentos e dezessete reais</text:span><text:span text:style-name="T46">)</text:span><text:span text:style-name="T47">.</text:span><text:span text:style-name="T48"><text:s/>Circular nº 186/17 do Palácio do Iguaçu, assunto: convite para participar da solenidade de entrega de kits de materiais esportivos do programa Paraná mais esporte.</text:span><text:span text:style-name="T49"><text:s/>Leitura e discussão da</text:span><text:span text:style-name="T50">s</text:span><text:span text:style-name="T51"><text:s/>indicaç</text:span><text:span text:style-name="T52">ões<text:s/></text:span><text:span text:style-name="T53">nº<text:s/></text:span><text:span text:style-name="T54">1</text:span><text:span text:style-name="T55">10</text:span><text:span text:style-name="T56">/2017</text:span><text:span text:style-name="T57"><text:s/>e</text:span><text:span text:style-name="T58"><text:s/></text:span><text:span text:style-name="T59">nº<text:s/></text:span><text:span text:style-name="T60">1</text:span><text:span text:style-name="T61">12</text:span><text:span text:style-name="T62">/2017 de autoria do<text:s/></text:span><text:span text:style-name="T63">Vereador<text:s/></text:span><text:span text:style-name="T64">J</text:span><text:span text:style-name="T65">oão Nunes</text:span><text:span text:style-name="T66">, que após lida</text:span><text:span text:style-name="T67">s</text:span><text:span text:style-name="T68"><text:s/>e discutida</text:span><text:span text:style-name="T69">s</text:span><text:span text:style-name="T70"><text:s/>fo</text:span><text:span text:style-name="T71">ram</text:span><text:span text:style-name="T72"><text:s/>aprovada</text:span><text:span text:style-name="T73">s</text:span><text:span text:style-name="T74"><text:s/>por unanimidade de votos</text:span><text:span text:style-name="T75">.</text:span><text:span text:style-name="T76"><text:s/>Leitura e discussão da indicação<text:s/></text:span><text:span text:style-name="T77">nº</text:span><text:span text:style-name="T78">1</text:span><text:span text:style-name="T79">11</text:span><text:span text:style-name="T80">/2017 de autoria do<text:s/></text:span><text:span text:style-name="T81">Vereador<text:s/></text:span><text:span text:style-name="T82">Eduardo Pires Ferreira</text:span><text:span text:style-name="T83">, que após lida e discutida foi aprovada</text:span><text:span text:style-name="T84"><text:s/>por unanimidade de votos</text:span><text:span text:style-name="T85">.</text:span><text:span text:style-name="T86"><text:s/></text:span><text:span text:style-name="T87">Leitura e discussão da indicação<text:s/></text:span><text:span text:style-name="T88">nº<text:s/></text:span><text:span text:style-name="T89">1</text:span><text:span text:style-name="T90">13</text:span><text:span text:style-name="T91">/2017, de autoria do<text:s/></text:span><text:span text:style-name="T92">Vereador<text:s/></text:span><text:span text:style-name="T93">Clever Beil</text:span><text:span text:style-name="T94">, que após lida e discutida foi aprovada</text:span><text:span text:style-name="T95"><text:s/>por unanimidade de votos</text:span><text:span text:style-name="T96">. Leitura e<text:s/></text:span><text:span text:style-name="T97">segunda</text:span><text:span text:style-name="T98"><text:s/>discussão</text:span><text:span text:style-name="T99"><text:s/>do<text:s/></text:span><text:span text:style-name="T100">Projeto<text:s/></text:span><text:span text:style-name="T101">de lei nº 003/2017, de autoria do<text:s/></text:span><text:span text:style-name="T102">Vereador<text:s/></text:span><text:span text:style-name="T103">Élio Irineu Taborda, que “</text:span><text:span text:style-name="T104">Autoriza o Poder Executivo a implantar o estudo da “Constituição em Miúdos” nas escolas da rede municipal, no âmbito do Município de Piên e dá outras providências</text:span><text:span text:style-name="T105">”.</text:span><text:span text:style-name="T106"><text:s/></text:span><text:span text:style-name="T107"><text:s text:c="2"/></text:span></text:p>
      <text:p text:style-name="P108"><text:span text:style-name="T109">Encerrada a segunda discussão o Presidente submeteu o Projeto nº 003/2017 à votação e foi aprovado por unanimidade de votos.<text:s/></text:span><text:span text:style-name="T110">Leitura e apresentação do<text:s/></text:span><text:span text:style-name="T111">Projeto<text:s/></text:span><text:span text:style-name="T112">de<text:s/></text:span><text:span text:style-name="T113">lei<text:s/></text:span><text:span text:style-name="T114">nº 031/2017 de autoria do<text:s/></text:span><text:span text:style-name="T115">Poder Executivo</text:span><text:span text:style-name="T116">, que “</text:span><text:span text:style-name="T117">D</text:span><text:span text:style-name="T118">ispõe sobre a organização do sistema municipal de defesa do consumidor -<text:s/></text:span><text:span text:style-name="T119">PROCON,<text:s/></text:span><text:span text:style-name="T120">o conselho municipal de proteção e defesa do consumidor</text:span><text:span text:style-name="T121"><text:s/>– CONDECON</text:span><text:span text:style-name="T122"><text:s/>e o fundo municipal de proteção e defesa do consumidor</text:span><text:span text:style-name="T123"><text:s/>– FMDC</text:span><text:span text:style-name="T124"><text:s/>e dá outras providências”. Leitura e apresentação do<text:s/></text:span><text:span text:style-name="T125">Projeto<text:s/></text:span><text:span text:style-name="T126">de<text:s/></text:span><text:span text:style-name="T127">Lei<text:s/></text:span><text:span text:style-name="T128">nº 032/2017 de autoria do poder executivo, que “</text:span><text:span text:style-name="T129">A</text:span><text:span text:style-name="T130">ltera o código tributário do município de Piên e dá outras providências”. Leitura e apresentação do<text:s/></text:span><text:span text:style-name="T131">Projeto<text:s/></text:span><text:span text:style-name="T132">de<text:s/></text:span><text:span text:style-name="T133">lei<text:s/></text:span><text:span text:style-name="T134">nº 033/2017 de autoria do poder executivo, que “</text:span><text:span text:style-name="T135">A</text:span><text:span text:style-name="T136">utoriza o município de Piên a constituir com outros municípios do Paraná o Consórcio Metropolitano de Saúde do Paraná</text:span><text:span text:style-name="T137"><text:s/>– COMESP,<text:s/></text:span><text:span text:style-name="T138">ratifica o protocolo de intenções do consórcio e dá outras providências”.</text:span><text:span text:style-name="T139"><text:s/>A seguir passou-se para a palavra livre.</text:span><text:span text:style-name="T140"><text:s/>Fez uso da</text:span><text:span text:style-name="T141"><text:s/>palavra</text:span><text:span text:style-name="T142"><text:s/>a<text:s/></text:span><text:span text:style-name="T143">Vereadora<text:s/></text:span><text:span text:style-name="T144">Jucélia Guinta Tureck</text:span><text:span text:style-name="T145"><text:s/>que</text:span><text:span text:style-name="T146"><text:s/></text:span><text:span text:style-name="T147">agradeceu<text:s/></text:span><text:span text:style-name="T148">à</text:span><text:span text:style-name="T149"><text:s/>Deputada Cristina Silvestre<text:s/></text:span><text:span text:style-name="T150">que conseguiu por meio de emenda parlamentar</text:span><text:span text:style-name="T151"><text:s/>uma academia ao ar livre,</text:span><text:span text:style-name="T152"><text:s/>para o município de Piên</text:span><text:span text:style-name="T153">.</text:span><text:span text:style-name="T154"><text:s/>Também disse que a<text:s/></text:span><text:span text:style-name="T155">Secretaria<text:s/></text:span><text:span text:style-name="T156">de<text:s/></text:span><text:span text:style-name="T157">Saúde de Piên,<text:s/></text:span><text:span text:style-name="T158">já abriu processo licitatório</text:span><text:span text:style-name="T159"><text:s/>para a aquisição de mais um veí</text:span><text:span text:style-name="T160">culo tipo<text:s/></text:span><text:span text:style-name="T161">VAN</text:span><text:span text:style-name="T162">.<text:s/></text:span><text:span text:style-name="T163">O<text:s/></text:span><text:span text:style-name="T164">Vereador<text:s/></text:span><text:span text:style-name="T165">Rogério Sadi da Silva, agradeceu ao<text:s/></text:span><text:span text:style-name="T166">Poder Executivo</text:span><text:span text:style-name="T167">, pois suas indicações estão sendo atendidas.</text:span><text:span text:style-name="T168"><text:s/>O<text:s/></text:span><text:span text:style-name="T169">Vereador<text:s/></text:span><text:span text:style-name="T170">João Nunes<text:s/></text:span><text:span text:style-name="T171">pediu desculpas ao<text:s/></text:span><text:span text:style-name="T172">Prefeito</text:span><text:span text:style-name="T173">, pois fez<text:s/></text:span><text:span text:style-name="T174">alguns comentários</text:span><text:span text:style-name="T175"><text:s/>à sua administração</text:span><text:span text:style-name="T176">, em razão de estar<text:s/></text:span><text:span text:style-name="T177">com muitas perspectivas<text:s/></text:span><text:span text:style-name="T178">para que suas indicações fossem atendidas,</text:span><text:span text:style-name="T179"><text:s/></text:span><text:span text:style-name="T180">dizendo<text:s/></text:span><text:soft-page-break/><text:span text:style-name="T181">estar</text:span><text:span text:style-name="T182"><text:s/></text:span><text:span text:style-name="T183">bastante tranquilo</text:span><text:span text:style-name="T184"><text:s/>agora</text:span><text:span text:style-name="T185">,</text:span><text:span text:style-name="T186"><text:s/>em relação<text:s/></text:span><text:span text:style-name="T187">à</text:span><text:span text:style-name="T188"><text:s/>dinâmica da<text:s/></text:span><text:span text:style-name="T189">governança</text:span><text:span text:style-name="T190">.</text:span><text:span text:style-name="T191"><text:s/>O<text:s/></text:span><text:span text:style-name="T192">Vereador<text:s/></text:span><text:span text:style-name="T193">Gerson Roberto Honório<text:s/></text:span><text:span text:style-name="T194">comentou que esteve em companhia do<text:s/></text:span><text:span text:style-name="T195">Prefeito<text:s/></text:span><text:span text:style-name="T196">Levino Tureck em reunião na SANEPAR</text:span><text:span text:style-name="T197">, em Curitiba, para tratar da<text:s/></text:span><text:span text:style-name="T198">liberação dos recursos que serão utilizados na ampliação da rede de abastecimento de água nas localidades de Aterrado Alto e Palmitinhos.</text:span><text:span text:style-name="T199"><text:s/>O Presidente da Câmara<text:s/></text:span><text:span text:style-name="T200">Vereador<text:s/></text:span><text:span text:style-name="T201">Eduardo Pires Ferreira</text:span><text:span text:style-name="T202">, leu um comunicado sobre o pré</text:span><text:span text:style-name="T203">-</text:span><text:span text:style-name="T204">cadastro que os agricultores necessitam fazer para conseguirem realizar a regularização de suas terras.</text:span><text:span text:style-name="T205"><text:s/>O<text:s/></text:span><text:span text:style-name="T206">Vereador<text:s/></text:span><text:span text:style-name="T207">Joel Cavalheiro fez alguns comentários a respeito deste comunicado, pedindo aos nobres colegas<text:s/></text:span><text:span text:style-name="T208">Vereadores<text:s/></text:span><text:span text:style-name="T209">para que ajudem a difundir estas informações, pois o período p</text:span><text:span text:style-name="T210">ara que seja realizado este pré-</text:span><text:span text:style-name="T211">cadastro é de apenas quinze dias.</text:span><text:span text:style-name="T212"><text:s/></text:span><text:span text:style-name="T213"><text:s/></text:span><text:span text:style-name="T214"><text:s/></text:span><text:span text:style-name="T215"><text:s/></text:span><text:span text:style-name="T216">Nada mais havendo a ser tratado, o Sr. Presidente agradeceu pela presença de todos e encerrou a sessão, marcando a próxima sessão para terça-feira dia<text:s/></text:span><text:span text:style-name="T217">12</text:span><text:span text:style-name="T218"><text:s/>de<text:s/></text:span><text:span text:style-name="T219">Setembro</text:span><text:span text:style-name="T220"><text:s/>de 2017, às 17:00 horas</text:span><text:span text:style-name="T221">.<text:s/></text:span><text:span text:style-name="T222"><text:s/>Eu, Gilson Hilgenstieler, por determinação do</text:span><text:span text:style-name="T223"><text:s/></text:span><text:span text:style-name="T224">1</text:span><text:span text:style-name="T225">º Secretário</text:span><text:span text:style-name="T226"><text:s/></text:span><text:span text:style-name="T227">João Nunes</text:span><text:span text:style-name="T228">, lavrei esta ata que, após lida e aprovada, será assinada por todos.<text:s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9-13T14:43:00Z</meta:creation-date>
    <dc:date>2017-09-13T14:43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2" meta:character-count="4682" meta:row-count="32" meta:non-whitespace-character-count="3959"/>
  </office:meta>
</office:document-meta>
</file>