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 fo:color="#000000"/>
    </style:style>
    <style:style style:name="T79" style:parent-style-name="Fonteparág.padrão" style:family="text">
      <style:text-properties style:font-name="Arial" style:font-name-complex="Arial" fo:color="#000000"/>
    </style:style>
    <style:style style:name="T80" style:parent-style-name="Fonteparág.padrão" style:family="text">
      <style:text-properties style:font-name="Arial" style:font-name-complex="Arial" fo:color="#000000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 fo:color="#000000"/>
    </style:style>
    <style:style style:name="T85" style:parent-style-name="Fonteparág.padrão" style:family="text">
      <style:text-properties style:font-name="Arial" style:font-name-complex="Arial" fo:color="#000000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color="#000000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 fo:color="#000000"/>
    </style:style>
    <style:style style:name="T99" style:parent-style-name="Fonteparág.padrão" style:family="text">
      <style:text-properties style:font-name="Arial" style:font-name-complex="Arial" fo:color="#000000"/>
    </style:style>
    <style:style style:name="T100" style:parent-style-name="Fonteparág.padrão" style:family="text">
      <style:text-properties style:font-name="Arial" style:font-name-complex="Arial" fo:color="#000000"/>
    </style:style>
    <style:style style:name="T101" style:parent-style-name="Fonteparág.padrão" style:family="text">
      <style:text-properties style:font-name="Arial" style:font-name-complex="Arial" fo:color="#000000"/>
    </style:style>
    <style:style style:name="T102" style:parent-style-name="Fonteparág.padrão" style:family="text">
      <style:text-properties style:font-name="Arial" style:font-name-complex="Arial" fo:color="#000000"/>
    </style:style>
    <style:style style:name="T103" style:parent-style-name="Fonteparág.padrão" style:family="text">
      <style:text-properties style:font-name="Arial" style:font-name-complex="Arial" fo:color="#000000"/>
    </style:style>
    <style:style style:name="T104" style:parent-style-name="Fonteparág.padrão" style:family="text">
      <style:text-properties style:font-name="Arial" style:font-name-complex="Arial" fo:color="#000000"/>
    </style:style>
    <style:style style:name="T105" style:parent-style-name="Fonteparág.padrão" style:family="text">
      <style:text-properties style:font-name="Arial" style:font-name-complex="Arial" fo:color="#000000"/>
    </style:style>
    <style:style style:name="T106" style:parent-style-name="Fonteparág.padrão" style:family="text">
      <style:text-properties style:font-name="Arial" style:font-name-complex="Arial" fo:color="#000000"/>
    </style:style>
    <style:style style:name="T107" style:parent-style-name="Fonteparág.padrão" style:family="text">
      <style:text-properties style:font-name="Arial" style:font-name-complex="Arial" fo:color="#000000"/>
    </style:style>
    <style:style style:name="T108" style:parent-style-name="Fonteparág.padrão" style:family="text">
      <style:text-properties style:font-name="Arial" style:font-name-complex="Arial" fo:color="#000000"/>
    </style:style>
    <style:style style:name="T109" style:parent-style-name="Fonteparág.padrão" style:family="text">
      <style:text-properties style:font-name="Arial" style:font-name-complex="Arial" fo:color="#000000"/>
    </style:style>
    <style:style style:name="T110" style:parent-style-name="Fonteparág.padrão" style:family="text">
      <style:text-properties style:font-name="Arial" style:font-name-complex="Arial" fo:color="#000000"/>
    </style:style>
    <style:style style:name="T111" style:parent-style-name="Fonteparág.padrão" style:family="text">
      <style:text-properties style:font-name="Arial" style:font-name-complex="Arial" fo:color="#000000"/>
    </style:style>
    <style:style style:name="T112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13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14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15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16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17" style:parent-style-name="Fonteparág.padrão" style:family="text">
      <style:text-properties style:font-name="Arial" style:font-name-asian="Arial Unicode MS" style:font-name-complex="Arial" style:font-weight-complex="bold"/>
    </style:style>
    <style:style style:name="T118" style:parent-style-name="Fonteparág.padrão" style:family="text">
      <style:text-properties style:font-name="Arial" style:font-name-complex="Arial" fo:color="#000000"/>
    </style:style>
    <style:style style:name="T119" style:parent-style-name="Fonteparág.padrão" style:family="text">
      <style:text-properties style:font-name="Arial" style:font-name-complex="Arial" fo:color="#000000"/>
    </style:style>
    <style:style style:name="T120" style:parent-style-name="Fonteparág.padrão" style:family="text">
      <style:text-properties style:font-name="Arial" style:font-name-complex="Arial" fo:color="#000000"/>
    </style:style>
    <style:style style:name="T121" style:parent-style-name="Fonteparág.padrão" style:family="text">
      <style:text-properties style:font-name="Arial" style:font-name-complex="Arial" fo:color="#000000"/>
    </style:style>
    <style:style style:name="T122" style:parent-style-name="Fonteparág.padrão" style:family="text">
      <style:text-properties style:font-name="Arial" style:font-name-complex="Arial" fo:color="#000000"/>
    </style:style>
    <style:style style:name="T123" style:parent-style-name="Fonteparág.padrão" style:family="text">
      <style:text-properties style:font-name="Arial" style:font-name-complex="Arial" fo:color="#000000"/>
    </style:style>
    <style:style style:name="T124" style:parent-style-name="Fonteparág.padrão" style:family="text">
      <style:text-properties style:font-name="Arial" style:font-name-complex="Arial" fo:color="#000000"/>
    </style:style>
    <style:style style:name="T125" style:parent-style-name="Fonteparág.padrão" style:family="text">
      <style:text-properties style:font-name="Arial" style:font-name-complex="Arial" fo:color="#000000"/>
    </style:style>
    <style:style style:name="T126" style:parent-style-name="Fonteparág.padrão" style:family="text">
      <style:text-properties style:font-name="Arial" style:font-name-complex="Arial" fo:color="#000000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 fo:color="#000000"/>
    </style:style>
    <style:style style:name="T130" style:parent-style-name="Fonteparág.padrão" style:family="text">
      <style:text-properties style:font-name="Arial" style:font-name-complex="Arial" fo:color="#000000"/>
    </style:style>
    <style:style style:name="T131" style:parent-style-name="Fonteparág.padrão" style:family="text">
      <style:text-properties style:font-name="Arial" style:font-name-complex="Arial" fo:color="#000000"/>
    </style:style>
    <style:style style:name="T132" style:parent-style-name="Fonteparág.padrão" style:family="text">
      <style:text-properties style:font-name="Arial" style:font-name-complex="Arial" fo:color="#000000"/>
    </style:style>
    <style:style style:name="T133" style:parent-style-name="Fonteparág.padrão" style:family="text">
      <style:text-properties style:font-name="Arial" style:font-name-complex="Arial" fo:color="#000000"/>
    </style:style>
    <style:style style:name="T134" style:parent-style-name="Fonteparág.padrão" style:family="text">
      <style:text-properties style:font-name="Arial" style:font-name-complex="Arial" fo:color="#000000"/>
    </style:style>
    <style:style style:name="T135" style:parent-style-name="Fonteparág.padrão" style:family="text">
      <style:text-properties style:font-name="Arial" style:font-name-complex="Arial" fo:color="#000000"/>
    </style:style>
    <style:style style:name="T136" style:parent-style-name="Fonteparág.padrão" style:family="text">
      <style:text-properties style:font-name="Arial" style:font-name-complex="Arial" fo:color="#000000"/>
    </style:style>
    <style:style style:name="T137" style:parent-style-name="Fonteparág.padrão" style:family="text">
      <style:text-properties style:font-name="Arial" style:font-name-complex="Arial" fo:color="#000000"/>
    </style:style>
    <style:style style:name="T138" style:parent-style-name="Fonteparág.padrão" style:family="text">
      <style:text-properties style:font-name="Arial" style:font-name-complex="Arial" fo:color="#000000"/>
    </style:style>
    <style:style style:name="T139" style:parent-style-name="Fonteparág.padrão" style:family="text">
      <style:text-properties style:font-name="Arial" style:font-name-complex="Arial" fo:color="#000000"/>
    </style:style>
    <style:style style:name="T140" style:parent-style-name="Fonteparág.padrão" style:family="text">
      <style:text-properties style:font-name="Arial" style:font-name-complex="Arial" fo:color="#000000"/>
    </style:style>
    <style:style style:name="T141" style:parent-style-name="Fonteparág.padrão" style:family="text">
      <style:text-properties style:font-name="Arial" style:font-name-complex="Arial" fo:color="#000000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Ênfase" style:family="text">
      <style:text-properties style:font-name="Arial" style:font-name-complex="Arial" fo:font-style="normal" style:font-style-asian="normal"/>
    </style:style>
    <style:style style:name="T196" style:parent-style-name="st" style:family="text">
      <style:text-properties style:font-name="Arial" style:font-name-complex="Arial" fo:font-style="italic" style:font-style-asian="italic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st" style:family="text">
      <style:text-properties style:font-name="Arial" style:font-name-complex="Arial"/>
    </style:style>
    <style:style style:name="T199" style:parent-style-name="st" style:family="text">
      <style:text-properties style:font-name="Arial" style:font-name-complex="Arial"/>
    </style:style>
    <style:style style:name="T200" style:parent-style-name="st" style:family="text">
      <style:text-properties style:font-name="Arial" style:font-name-complex="Arial"/>
    </style:style>
    <style:style style:name="T201" style:parent-style-name="st" style:family="text">
      <style:text-properties style:font-name="Arial" style:font-name-complex="Arial"/>
    </style:style>
    <style:style style:name="T202" style:parent-style-name="st" style:family="text">
      <style:text-properties style:font-name="Arial" style:font-name-complex="Arial"/>
    </style:style>
    <style:style style:name="T203" style:parent-style-name="st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  <style:style style:name="T283" style:parent-style-name="Fonteparág.padrão" style:family="text">
      <style:text-properties style:font-name="Arial" style:font-name-complex="Arial"/>
    </style:style>
    <style:style style:name="T284" style:parent-style-name="Fonteparág.padrão" style:family="text">
      <style:text-properties style:font-name="Arial" style:font-name-complex="Arial"/>
    </style:style>
    <style:style style:name="T285" style:parent-style-name="Fonteparág.padrão" style:family="text">
      <style:text-properties style:font-name="Arial" style:font-name-complex="Arial"/>
    </style:style>
    <style:style style:name="T286" style:parent-style-name="Fonteparág.padrão" style:family="text">
      <style:text-properties style:font-name="Arial" style:font-name-complex="Arial"/>
    </style:style>
    <style:style style:name="T287" style:parent-style-name="Fonteparág.padrão" style:family="text">
      <style:text-properties style:font-name="Arial" style:font-name-complex="Arial"/>
    </style:style>
    <style:style style:name="T288" style:parent-style-name="Fonteparág.padrão" style:family="text">
      <style:text-properties style:font-name="Arial" style:font-name-complex="Arial"/>
    </style:style>
    <style:style style:name="T289" style:parent-style-name="Fonteparág.padrão" style:family="text">
      <style:text-properties style:font-name="Arial" style:font-name-complex="Arial"/>
    </style:style>
    <style:style style:name="T290" style:parent-style-name="Fonteparág.padrão" style:family="text">
      <style:text-properties style:font-name="Arial" style:font-name-complex="Arial"/>
    </style:style>
    <style:style style:name="T291" style:parent-style-name="Fonteparág.padrão" style:family="text">
      <style:text-properties style:font-name="Arial" style:font-name-complex="Arial"/>
    </style:style>
    <style:style style:name="T292" style:parent-style-name="Fonteparág.padrão" style:family="text">
      <style:text-properties style:font-name="Arial" style:font-name-complex="Arial"/>
    </style:style>
    <style:style style:name="T293" style:parent-style-name="Fonteparág.padrão" style:family="text">
      <style:text-properties style:font-name="Arial" style:font-name-complex="Arial"/>
    </style:style>
    <style:style style:name="T294" style:parent-style-name="Fonteparág.padrão" style:family="text">
      <style:text-properties style:font-name="Arial" style:font-name-complex="Arial"/>
    </style:style>
    <style:style style:name="T295" style:parent-style-name="Fonteparág.padrão" style:family="text">
      <style:text-properties style:font-name="Arial" style:font-name-complex="Arial"/>
    </style:style>
    <style:style style:name="T296" style:parent-style-name="Fonteparág.padrão" style:family="text">
      <style:text-properties style:font-name="Arial" style:font-name-complex="Arial"/>
    </style:style>
    <style:style style:name="T297" style:parent-style-name="Fonteparág.padrão" style:family="text">
      <style:text-properties style:font-name="Arial" style:font-name-complex="Arial"/>
    </style:style>
    <style:style style:name="T298" style:parent-style-name="Fonteparág.padrão" style:family="text">
      <style:text-properties style:font-name="Arial" style:font-name-complex="Arial"/>
    </style:style>
    <style:style style:name="T299" style:parent-style-name="Fonteparág.padrão" style:family="text">
      <style:text-properties style:font-name="Arial" style:font-name-complex="Arial"/>
    </style:style>
    <style:style style:name="T300" style:parent-style-name="Fonteparág.padrão" style:family="text">
      <style:text-properties style:font-name="Arial" style:font-name-complex="Arial"/>
    </style:style>
    <style:style style:name="T301" style:parent-style-name="Fonteparág.padrão" style:family="text">
      <style:text-properties style:font-name="Arial" style:font-name-complex="Arial"/>
    </style:style>
    <style:style style:name="T302" style:parent-style-name="Fonteparág.padrão" style:family="text">
      <style:text-properties style:font-name="Arial" style:font-name-complex="Arial"/>
    </style:style>
    <style:style style:name="T303" style:parent-style-name="Fonteparág.padrão" style:family="text">
      <style:text-properties style:font-name="Arial" style:font-name-complex="Arial"/>
    </style:style>
    <style:style style:name="T304" style:parent-style-name="Fonteparág.padrão" style:family="text">
      <style:text-properties style:font-name="Arial" style:font-name-complex="Arial"/>
    </style:style>
    <style:style style:name="T305" style:parent-style-name="Fonteparág.padrão" style:family="text">
      <style:text-properties style:font-name="Arial" style:font-name-complex="Arial"/>
    </style:style>
    <style:style style:name="T306" style:parent-style-name="Fonteparág.padrão" style:family="text">
      <style:text-properties style:font-name="Arial" style:font-name-complex="Arial"/>
    </style:style>
    <style:style style:name="T307" style:parent-style-name="Fonteparág.padrão" style:family="text">
      <style:text-properties style:font-name="Arial" style:font-name-complex="Arial"/>
    </style:style>
    <style:style style:name="T308" style:parent-style-name="Fonteparág.padrão" style:family="text">
      <style:text-properties style:font-name="Arial" style:font-name-complex="Arial"/>
    </style:style>
    <style:style style:name="T309" style:parent-style-name="Fonteparág.padrão" style:family="text">
      <style:text-properties style:font-name="Arial" style:font-name-complex="Arial"/>
    </style:style>
    <style:style style:name="T310" style:parent-style-name="Fonteparág.padrão" style:family="text">
      <style:text-properties style:font-name="Arial" style:font-name-complex="Arial"/>
    </style:style>
    <style:style style:name="T311" style:parent-style-name="Fonteparág.padrão" style:family="text">
      <style:text-properties style:font-name="Arial" style:font-name-complex="Arial"/>
    </style:style>
    <style:style style:name="T312" style:parent-style-name="Fonteparág.padrão" style:family="text">
      <style:text-properties style:font-name="Arial" style:font-name-complex="Arial"/>
    </style:style>
    <style:style style:name="T313" style:parent-style-name="Fonteparág.padrão" style:family="text">
      <style:text-properties style:font-name="Arial" style:font-name-complex="Arial"/>
    </style:style>
    <style:style style:name="T314" style:parent-style-name="Fonteparág.padrão" style:family="text">
      <style:text-properties style:font-name="Arial" style:font-name-complex="Arial"/>
    </style:style>
    <style:style style:name="T315" style:parent-style-name="Fonteparág.padrão" style:family="text">
      <style:text-properties style:font-name="Arial" style:font-name-complex="Arial"/>
    </style:style>
    <style:style style:name="T316" style:parent-style-name="Fonteparág.padrão" style:family="text">
      <style:text-properties style:font-name="Arial" style:font-name-complex="Arial"/>
    </style:style>
    <style:style style:name="T317" style:parent-style-name="Fonteparág.padrão" style:family="text">
      <style:text-properties style:font-name="Arial" style:font-name-complex="Arial"/>
    </style:style>
    <style:style style:name="T318" style:parent-style-name="Fonteparág.padrão" style:family="text">
      <style:text-properties style:font-name="Arial" style:font-name-complex="Arial"/>
    </style:style>
    <style:style style:name="T319" style:parent-style-name="Fonteparág.padrão" style:family="text">
      <style:text-properties style:font-name="Arial" style:font-name-complex="Arial"/>
    </style:style>
    <style:style style:name="T320" style:parent-style-name="Fonteparág.padrão" style:family="text">
      <style:text-properties style:font-name="Arial" style:font-name-complex="Arial"/>
    </style:style>
    <style:style style:name="T321" style:parent-style-name="Fonteparág.padrão" style:family="text">
      <style:text-properties style:font-name="Arial" style:font-name-complex="Arial"/>
    </style:style>
    <style:style style:name="T322" style:parent-style-name="Fonteparág.padrão" style:family="text">
      <style:text-properties style:font-name="Arial" style:font-name-complex="Arial"/>
    </style:style>
    <style:style style:name="T323" style:parent-style-name="Fonteparág.padrão" style:family="text">
      <style:text-properties style:font-name="Arial" style:font-name-complex="Arial"/>
    </style:style>
    <style:style style:name="T324" style:parent-style-name="Fonteparág.padrão" style:family="text">
      <style:text-properties style:font-name="Arial" style:font-name-complex="Arial"/>
    </style:style>
    <style:style style:name="T325" style:parent-style-name="Fonteparág.padrão" style:family="text">
      <style:text-properties style:font-name="Arial" style:font-name-complex="Arial"/>
    </style:style>
    <style:style style:name="T326" style:parent-style-name="Fonteparág.padrão" style:family="text">
      <style:text-properties style:font-name="Arial" style:font-name-complex="Arial"/>
    </style:style>
    <style:style style:name="T327" style:parent-style-name="Fonteparág.padrão" style:family="text">
      <style:text-properties style:font-name="Arial" style:font-name-complex="Arial"/>
    </style:style>
    <style:style style:name="T328" style:parent-style-name="Fonteparág.padrão" style:family="text">
      <style:text-properties style:font-name="Arial" style:font-name-complex="Arial"/>
    </style:style>
    <style:style style:name="T329" style:parent-style-name="Fonteparág.padrão" style:family="text">
      <style:text-properties style:font-name="Arial" style:font-name-complex="Arial"/>
    </style:style>
    <style:style style:name="T330" style:parent-style-name="Fonteparág.padrão" style:family="text">
      <style:text-properties style:font-name="Arial" style:font-name-complex="Arial"/>
    </style:style>
    <style:style style:name="T331" style:parent-style-name="Fonteparág.padrão" style:family="text">
      <style:text-properties style:font-name="Arial" style:font-name-complex="Arial"/>
    </style:style>
    <style:style style:name="T332" style:parent-style-name="Fonteparág.padrão" style:family="text">
      <style:text-properties style:font-name="Arial" style:font-name-complex="Arial"/>
    </style:style>
    <style:style style:name="T333" style:parent-style-name="Fonteparág.padrão" style:family="text">
      <style:text-properties style:font-name="Arial" style:font-name-complex="Arial"/>
    </style:style>
    <style:style style:name="T334" style:parent-style-name="Fonteparág.padrão" style:family="text">
      <style:text-properties style:font-name="Arial" style:font-name-complex="Arial"/>
    </style:style>
    <style:style style:name="T335" style:parent-style-name="Fonteparág.padrão" style:family="text">
      <style:text-properties style:font-name="Arial" style:font-name-complex="Arial"/>
    </style:style>
    <style:style style:name="T336" style:parent-style-name="Fonteparág.padrão" style:family="text">
      <style:text-properties style:font-name="Arial" style:font-name-complex="Arial"/>
    </style:style>
    <style:style style:name="T337" style:parent-style-name="Fonteparág.padrão" style:family="text">
      <style:text-properties style:font-name="Arial" style:font-name-complex="Arial"/>
    </style:style>
    <style:style style:name="T338" style:parent-style-name="Fonteparág.padrão" style:family="text">
      <style:text-properties style:font-name="Arial" style:font-name-complex="Arial"/>
    </style:style>
    <style:style style:name="T339" style:parent-style-name="Fonteparág.padrão" style:family="text">
      <style:text-properties style:font-name="Arial" style:font-name-complex="Arial"/>
    </style:style>
    <style:style style:name="T340" style:parent-style-name="Fonteparág.padrão" style:family="text">
      <style:text-properties style:font-name="Arial" style:font-name-complex="Arial"/>
    </style:style>
    <style:style style:name="T341" style:parent-style-name="Fonteparág.padrão" style:family="text">
      <style:text-properties style:font-name="Arial" style:font-name-complex="Arial"/>
    </style:style>
    <style:style style:name="T342" style:parent-style-name="Fonteparág.padrão" style:family="text">
      <style:text-properties style:font-name="Arial" style:font-name-complex="Arial"/>
    </style:style>
    <style:style style:name="T343" style:parent-style-name="Fonteparág.padrão" style:family="text">
      <style:text-properties style:font-name="Arial" style:font-name-complex="Arial"/>
    </style:style>
    <style:style style:name="T344" style:parent-style-name="Fonteparág.padrão" style:family="text">
      <style:text-properties style:font-name="Arial" style:font-name-complex="Arial"/>
    </style:style>
    <style:style style:name="T345" style:parent-style-name="Fonteparág.padrão" style:family="text">
      <style:text-properties style:font-name="Arial" style:font-name-complex="Arial"/>
    </style:style>
    <style:style style:name="T346" style:parent-style-name="Fonteparág.padrão" style:family="text">
      <style:text-properties style:font-name="Arial" style:font-name-complex="Arial"/>
    </style:style>
    <style:style style:name="T347" style:parent-style-name="Fonteparág.padrão" style:family="text">
      <style:text-properties style:font-name="Arial" style:font-name-complex="Arial"/>
    </style:style>
    <style:style style:name="T348" style:parent-style-name="Fonteparág.padrão" style:family="text">
      <style:text-properties style:font-name="Arial" style:font-name-complex="Arial"/>
    </style:style>
    <style:style style:name="T349" style:parent-style-name="Fonteparág.padrão" style:family="text">
      <style:text-properties style:font-name="Arial" style:font-name-complex="Arial"/>
    </style:style>
    <style:style style:name="T350" style:parent-style-name="Fonteparág.padrão" style:family="text">
      <style:text-properties style:font-name="Arial" style:font-name-complex="Arial"/>
    </style:style>
    <style:style style:name="T351" style:parent-style-name="Fonteparág.padrão" style:family="text">
      <style:text-properties style:font-name="Arial" style:font-name-complex="Arial"/>
    </style:style>
    <style:style style:name="T352" style:parent-style-name="Fonteparág.padrão" style:family="text">
      <style:text-properties style:font-name="Arial" style:font-name-complex="Arial"/>
    </style:style>
    <style:style style:name="T353" style:parent-style-name="Fonteparág.padrão" style:family="text">
      <style:text-properties style:font-name="Arial" style:font-name-complex="Arial"/>
    </style:style>
    <style:style style:name="T354" style:parent-style-name="Fonteparág.padrão" style:family="text">
      <style:text-properties style:font-name="Arial" style:font-name-complex="Arial"/>
    </style:style>
    <style:style style:name="T355" style:parent-style-name="Fonteparág.padrão" style:family="text">
      <style:text-properties style:font-name="Arial" style:font-name-complex="Arial"/>
    </style:style>
    <style:style style:name="T356" style:parent-style-name="Fonteparág.padrão" style:family="text">
      <style:text-properties style:font-name="Arial" style:font-name-complex="Arial"/>
    </style:style>
    <style:style style:name="T357" style:parent-style-name="Fonteparág.padrão" style:family="text">
      <style:text-properties style:font-name="Arial" style:font-name-complex="Arial"/>
    </style:style>
    <style:style style:name="T358" style:parent-style-name="Fonteparág.padrão" style:family="text">
      <style:text-properties style:font-name="Arial" style:font-name-complex="Arial"/>
    </style:style>
    <style:style style:name="T359" style:parent-style-name="Fonteparág.padrão" style:family="text">
      <style:text-properties style:font-name="Arial" style:font-name-complex="Arial"/>
    </style:style>
    <style:style style:name="T360" style:parent-style-name="Fonteparág.padrão" style:family="text">
      <style:text-properties style:font-name="Arial" style:font-name-complex="Arial"/>
    </style:style>
    <style:style style:name="T361" style:parent-style-name="Fonteparág.padrão" style:family="text">
      <style:text-properties style:font-name="Arial" style:font-name-complex="Arial"/>
    </style:style>
    <style:style style:name="T362" style:parent-style-name="Fonteparág.padrão" style:family="text">
      <style:text-properties style:font-name="Arial" style:font-name-complex="Arial"/>
    </style:style>
    <style:style style:name="T363" style:parent-style-name="Fonteparág.padrão" style:family="text">
      <style:text-properties style:font-name="Arial" style:font-name-complex="Arial"/>
    </style:style>
    <style:style style:name="T364" style:parent-style-name="Fonteparág.padrão" style:family="text">
      <style:text-properties style:font-name="Arial" style:font-name-complex="Arial"/>
    </style:style>
    <style:style style:name="T365" style:parent-style-name="Fonteparág.padrão" style:family="text">
      <style:text-properties style:font-name="Arial" style:font-name-complex="Arial"/>
    </style:style>
    <style:style style:name="T366" style:parent-style-name="Fonteparág.padrão" style:family="text">
      <style:text-properties style:font-name="Arial" style:font-name-complex="Arial"/>
    </style:style>
    <style:style style:name="T367" style:parent-style-name="Fonteparág.padrão" style:family="text">
      <style:text-properties style:font-name="Arial" style:font-name-complex="Arial"/>
    </style:style>
    <style:style style:name="T368" style:parent-style-name="Fonteparág.padrão" style:family="text">
      <style:text-properties style:font-name="Arial" style:font-name-complex="Arial"/>
    </style:style>
    <style:style style:name="T369" style:parent-style-name="Fonteparág.padrão" style:family="text">
      <style:text-properties style:font-name="Arial" style:font-name-complex="Arial"/>
    </style:style>
    <style:style style:name="T370" style:parent-style-name="Fonteparág.padrão" style:family="text">
      <style:text-properties style:font-name="Arial" style:font-name-complex="Arial"/>
    </style:style>
    <style:style style:name="T371" style:parent-style-name="Fonteparág.padrão" style:family="text">
      <style:text-properties style:font-name="Arial" style:font-name-complex="Arial"/>
    </style:style>
    <style:style style:name="T372" style:parent-style-name="Fonteparág.padrão" style:family="text">
      <style:text-properties style:font-name="Arial" style:font-name-complex="Arial"/>
    </style:style>
    <style:style style:name="T373" style:parent-style-name="Fonteparág.padrão" style:family="text">
      <style:text-properties style:font-name="Arial" style:font-name-complex="Arial"/>
    </style:style>
    <style:style style:name="T374" style:parent-style-name="Fonteparág.padrão" style:family="text">
      <style:text-properties style:font-name="Arial" style:font-name-complex="Arial"/>
    </style:style>
    <style:style style:name="T375" style:parent-style-name="Fonteparág.padrão" style:family="text">
      <style:text-properties style:font-name="Arial" style:font-name-complex="Arial"/>
    </style:style>
    <style:style style:name="T376" style:parent-style-name="Fonteparág.padrão" style:family="text">
      <style:text-properties style:font-name="Arial" style:font-name-complex="Arial"/>
    </style:style>
    <style:style style:name="T377" style:parent-style-name="Fonteparág.padrão" style:family="text">
      <style:text-properties style:font-name="Arial" style:font-name-complex="Arial"/>
    </style:style>
    <style:style style:name="T378" style:parent-style-name="Fonteparág.padrão" style:family="text">
      <style:text-properties style:font-name="Arial" style:font-name-complex="Arial"/>
    </style:style>
    <style:style style:name="T379" style:parent-style-name="Fonteparág.padrão" style:family="text">
      <style:text-properties style:font-name="Arial" style:font-name-complex="Arial"/>
    </style:style>
    <style:style style:name="T380" style:parent-style-name="Fonteparág.padrão" style:family="text">
      <style:text-properties style:font-name="Arial" style:font-name-complex="Arial"/>
    </style:style>
    <style:style style:name="T381" style:parent-style-name="Fonteparág.padrão" style:family="text">
      <style:text-properties style:font-name="Arial" style:font-name-complex="Arial"/>
    </style:style>
    <style:style style:name="T382" style:parent-style-name="Fonteparág.padrão" style:family="text">
      <style:text-properties style:font-name="Arial" style:font-name-complex="Arial"/>
    </style:style>
    <style:style style:name="T383" style:parent-style-name="Fonteparág.padrão" style:family="text">
      <style:text-properties style:font-name="Arial" style:font-name-complex="Arial"/>
    </style:style>
    <style:style style:name="T384" style:parent-style-name="Fonteparág.padrão" style:family="text">
      <style:text-properties style:font-name="Arial" style:font-name-complex="Arial"/>
    </style:style>
    <style:style style:name="T385" style:parent-style-name="Fonteparág.padrão" style:family="text">
      <style:text-properties style:font-name="Arial" style:font-name-complex="Arial"/>
    </style:style>
    <style:style style:name="T386" style:parent-style-name="Fonteparág.padrão" style:family="text">
      <style:text-properties style:font-name="Arial" style:font-name-complex="Arial"/>
    </style:style>
    <style:style style:name="T387" style:parent-style-name="Fonteparág.padrão" style:family="text">
      <style:text-properties style:font-name="Arial" style:font-name-complex="Arial"/>
    </style:style>
    <style:style style:name="T388" style:parent-style-name="Fonteparág.padrão" style:family="text">
      <style:text-properties style:font-name="Arial" style:font-name-complex="Arial"/>
    </style:style>
    <style:style style:name="T389" style:parent-style-name="Fonteparág.padrão" style:family="text">
      <style:text-properties style:font-name="Arial" style:font-name-complex="Arial"/>
    </style:style>
    <style:style style:name="T390" style:parent-style-name="Fonteparág.padrão" style:family="text">
      <style:text-properties style:font-name="Arial" style:font-name-complex="Arial"/>
    </style:style>
    <style:style style:name="T391" style:parent-style-name="Fonteparág.padrão" style:family="text">
      <style:text-properties style:font-name="Arial" style:font-name-complex="Arial"/>
    </style:style>
    <style:style style:name="T392" style:parent-style-name="Fonteparág.padrão" style:family="text">
      <style:text-properties style:font-name="Arial" style:font-name-complex="Arial"/>
    </style:style>
    <style:style style:name="T393" style:parent-style-name="Fonteparág.padrão" style:family="text">
      <style:text-properties style:font-name="Arial" style:font-name-complex="Arial"/>
    </style:style>
    <style:style style:name="T394" style:parent-style-name="Fonteparág.padrão" style:family="text">
      <style:text-properties style:font-name="Arial" style:font-name-complex="Arial"/>
    </style:style>
    <style:style style:name="T395" style:parent-style-name="Fonteparág.padrão" style:family="text">
      <style:text-properties style:font-name="Arial" style:font-name-complex="Arial"/>
    </style:style>
    <style:style style:name="T396" style:parent-style-name="Fonteparág.padrão" style:family="text">
      <style:text-properties style:font-name="Arial" style:font-name-complex="Arial"/>
    </style:style>
    <style:style style:name="T397" style:parent-style-name="Fonteparág.padrão" style:family="text">
      <style:text-properties style:font-name="Arial" style:font-name-complex="Arial"/>
    </style:style>
    <style:style style:name="T398" style:parent-style-name="Fonteparág.padrão" style:family="text">
      <style:text-properties style:font-name="Arial" style:font-name-complex="Arial"/>
    </style:style>
    <style:style style:name="T399" style:parent-style-name="Fonteparág.padrão" style:family="text">
      <style:text-properties style:font-name="Arial" style:font-name-complex="Arial"/>
    </style:style>
    <style:style style:name="T400" style:parent-style-name="Fonteparág.padrão" style:family="text">
      <style:text-properties style:font-name="Arial" style:font-name-complex="Arial"/>
    </style:style>
    <style:style style:name="P401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28/2017, DO<text:s/>2º<text:s/>PERÍODO<text:s/>ORDINÁRIO,<text:s/>1º SESSÃO LEGISLATIVA, DA 14º LEGISLATURA DA CÂMARA MUNICIPAL DE PIÊN, EM<text:s/>29<text:s/>DE<text:s/>AGOSTO<text:s/>DE 2017, SOB<text:s/>A PRESIDÊNCIA DO SR. EDUARDO PIRES FERREIRA.</text:p>
      <text:p text:style-name="P2"/>
      <text:p text:style-name="P3"><text:span text:style-name="T4">Ao</text:span><text:span text:style-name="T5">s<text:s/></text:span><text:span text:style-name="T6">vinte e<text:s/></text:span><text:span text:style-name="T7">nove</text:span><text:span text:style-name="T8"><text:s/></text:span><text:span text:style-name="T9">dia</text:span><text:span text:style-name="T10">s</text:span><text:span text:style-name="T11"><text:s/>do mês de<text:s/></text:span><text:span text:style-name="T12">agosto</text:span><text:span text:style-name="T13"><text:s/>do ano de 201</text:span><text:span text:style-name="T14">7</text:span><text:span text:style-name="T15">, às dezessete horas, no Auditório da Câmara Municipal do Poder Legislativo de Piên, Estado do Paraná, realizou-se a<text:s/></text:span><text:span text:style-name="T16">vigésima</text:span><text:span text:style-name="T17"><text:s/></text:span><text:span text:style-name="T18">oitava</text:span><text:span text:style-name="T19"><text:s/></text:span><text:span text:style-name="T20">Sessão Ordinária do período, estando presentes o</text:span><text:span text:style-name="T21"><text:s/></text:span><text:span text:style-name="T22">Vereador<text:s/></text:span><text:span text:style-name="T23">Presidente Eduardo Pires Ferreira</text:span><text:span text:style-name="T24"><text:s/></text:span><text:span text:style-name="T25">e os Srs. Vereadores Élio Irineu Taborda,<text:s/></text:span><text:span text:style-name="T26">Gerson Roberto Honório</text:span><text:span text:style-name="T27">,<text:s/></text:span><text:span text:style-name="T28">João Nunes,</text:span><text:span text:style-name="T29"><text:s/>Joel Cavalheiro,</text:span><text:span text:style-name="T30"><text:s/>Jucélia Guinta Tureck,<text:s/></text:span><text:span text:style-name="T31">Clever Beil</text:span><text:span text:style-name="T32">, José Joanicio Cubas Machado</text:span><text:span text:style-name="T33"><text:s/>e Rogério Sadi da Silva</text:span><text:span text:style-name="T34">.</text:span><text:span text:style-name="T35"><text:s/></text:span><text:span text:style-name="T36">Constatando a existência d</text:span><text:span text:style-name="T37">e</text:span><text:span text:style-name="T38"><text:s/>quorum regimental de Vereadores,</text:span><text:span text:style-name="T39"><text:s/>o Sr. Presidente declarou aberta a sessão com a seguinte ordem do dia: Leitura da Ata da Sessão<text:s/></text:span><text:span text:style-name="T40">Ordinária<text:s/></text:span><text:span text:style-name="T41">Anterior, que, uma vez lida, foi aprovada e assinada por todos. Leitura das correspondências recebidas</text:span><text:span text:style-name="T42">. Ministério da<text:s/></text:span><text:span text:style-name="T43">Saúde</text:span><text:span text:style-name="T44">, informa</text:span><text:span text:style-name="T45">ndo repasse financeiro ao Fundo</text:span><text:span text:style-name="T46"><text:s/></text:span><text:span text:style-name="T47">Municipal de Saúde</text:span><text:span text:style-name="T48">, no valor de R$<text:s/></text:span><text:span text:style-name="T49">1</text:span><text:span text:style-name="T50">63.284,20</text:span><text:span text:style-name="T51"><text:s/>(</text:span><text:span text:style-name="T52">cento e<text:s/></text:span><text:span text:style-name="T53">sessenta e três mil duzentos e oitenta e quatro<text:s/></text:span><text:span text:style-name="T54">Reais<text:s/></text:span><text:span text:style-name="T55">e vinte</text:span><text:span text:style-name="T56"><text:s/>centavos</text:span><text:span text:style-name="T57">)</text:span><text:span text:style-name="T58">.</text:span><text:span text:style-name="T59"><text:s/>Leitura e discussão da</text:span><text:span text:style-name="T60">s</text:span><text:span text:style-name="T61"><text:s/></text:span><text:span text:style-name="T62">Indicações<text:s/></text:span><text:span text:style-name="T63">nº<text:s/></text:span><text:span text:style-name="T64">10</text:span><text:span text:style-name="T65">6</text:span><text:span text:style-name="T66">/2017</text:span><text:span text:style-name="T67"><text:s/>e</text:span><text:span text:style-name="T68"><text:s/></text:span><text:span text:style-name="T69">nº<text:s/></text:span><text:span text:style-name="T70">10</text:span><text:span text:style-name="T71">7</text:span><text:span text:style-name="T72">/2017 de autoria do<text:s/></text:span><text:span text:style-name="T73">Vereador<text:s/></text:span><text:span text:style-name="T74">J</text:span><text:span text:style-name="T75">oão Nunes</text:span><text:span text:style-name="T76">, que após lida</text:span><text:span text:style-name="T77">s</text:span><text:span text:style-name="T78"><text:s/>e discutida</text:span><text:span text:style-name="T79">s</text:span><text:span text:style-name="T80"><text:s/>fo</text:span><text:span text:style-name="T81">ram</text:span><text:span text:style-name="T82"><text:s/>aprovada</text:span><text:span text:style-name="T83">s</text:span><text:span text:style-name="T84"><text:s/>por unanimidade</text:span><text:span text:style-name="T85"><text:s/>de votos</text:span><text:span text:style-name="T86">.</text:span><text:span text:style-name="T87"><text:s/>Leitura e discussão da<text:s/></text:span><text:span text:style-name="T88">Indicação<text:s/></text:span><text:span text:style-name="T89">nº<text:s/></text:span><text:span text:style-name="T90">108/2017 de autoria do<text:s/></text:span><text:span text:style-name="T91">Vereador<text:s/></text:span><text:span text:style-name="T92">Gerson Roberto Honório, que após lida e discutida foi aprovada</text:span><text:span text:style-name="T93"><text:s/>por unanimidade de votos</text:span><text:span text:style-name="T94">.</text:span><text:span text:style-name="T95"><text:s/></text:span><text:span text:style-name="T96">Leitura e discussão da<text:s/></text:span><text:span text:style-name="T97">Indicação<text:s/></text:span><text:span text:style-name="T98">nº<text:s/></text:span><text:span text:style-name="T99">10</text:span><text:span text:style-name="T100">9</text:span><text:span text:style-name="T101">/2017, de autoria do<text:s/></text:span><text:span text:style-name="T102">Vereador<text:s/></text:span><text:span text:style-name="T103">Eduardo Pires Ferreira, que após lida e discutida foi aprovada</text:span><text:span text:style-name="T104"><text:s/>po</text:span><text:span text:style-name="T105">r unanimidade de votos</text:span><text:span text:style-name="T106">.</text:span><text:span text:style-name="T107"><text:s/>Leitura, apresentação e discussão do<text:s/></text:span><text:span text:style-name="T108">Requerimento<text:s/></text:span><text:span text:style-name="T109">nº 009/2017 de autoria do<text:s/></text:span><text:span text:style-name="T110">Vereador Eduardo Pires Ferreira, que “</text:span><text:span text:style-name="T111">Solicita i</text:span><text:span text:style-name="T112">nformações sobre empregados públicos municipais</text:span><text:span text:style-name="T113">”. Encerrada a discussão</text:span><text:span text:style-name="T114">,</text:span><text:span text:style-name="T115"><text:s/>o<text:s/></text:span><text:span text:style-name="T116">Requerimento<text:s/></text:span><text:span text:style-name="T117">nº 009/2017, foi submetido à votação, sendo aprovado por unanimidade de votos.</text:span><text:span text:style-name="T118"><text:s/>Leitura e<text:s/></text:span><text:span text:style-name="T119">primeira discussão</text:span><text:span text:style-name="T120"><text:s/>do<text:s/></text:span><text:span text:style-name="T121">Projeto<text:s/></text:span><text:span text:style-name="T122">de<text:s/></text:span><text:span text:style-name="T123">Lei<text:s/></text:span><text:span text:style-name="T124">nº 003/2017, de autoria do<text:s/></text:span><text:span text:style-name="T125">Vereador<text:s/></text:span><text:span text:style-name="T126">Élio Irineu Taborda, que “</text:span><text:span text:style-name="T127">Autoriza o Poder Executivo a implantar o estudo da “Constituição em Miúdos” nas escolas da rede municipal, no âmbito do Município de Piên e dá outras providências</text:span><text:span text:style-name="T128">”.</text:span><text:span text:style-name="T129"><text:s/></text:span><text:span text:style-name="T130">Leitura e<text:s/></text:span><text:span text:style-name="T131">segunda</text:span><text:span text:style-name="T132"><text:s/>discussão</text:span><text:span text:style-name="T133"><text:s/>do<text:s/></text:span><text:span text:style-name="T134">Projeto<text:s/></text:span><text:span text:style-name="T135">de<text:s/></text:span><text:span text:style-name="T136">Lei<text:s/></text:span><text:span text:style-name="T137">nº 030/2017, de autoria do<text:s/></text:span><text:span text:style-name="T138">Poder Executivo</text:span><text:span text:style-name="T139">:</text:span><text:span text:style-name="T140"><text:s/>"Termo de cooperação que celebram o Município de Piên e o Instituto Paranaense de Assistência Técnica e Extensão Rural, para o planejamento, a coordenação<text:s/></text:span><text:span text:style-name="T141">e a execução de ações e programas de assistência técnica e extensão rural”</text:span><text:span text:style-name="T142">.</text:span><text:span text:style-name="T143"><text:s/></text:span><text:span text:style-name="T144">Encerrada a segunda discussão, o Presidente submeteu o Projeto de Lei nº 030/2017 à votação e</text:span><text:span text:style-name="T145"><text:s/>foi aprovado por unanimidade de</text:span><text:span text:style-name="T146"><text:s/>votos.</text:span><text:span text:style-name="T147"><text:s/>A seguir passou-se para a palavra livre.</text:span><text:span text:style-name="T148"><text:s/>Fez uso da</text:span><text:span text:style-name="T149"><text:s/>palavra o</text:span><text:span text:style-name="T150"><text:s/>vereador</text:span><text:span text:style-name="T151"><text:s/>João Nunes</text:span><text:span text:style-name="T152"><text:s/>que</text:span><text:span text:style-name="T153"><text:s/></text:span><text:span text:style-name="T154">comunicou que esteve nesta segunda-feira (</text:span><text:span text:style-name="T155">dia<text:s/></text:span><text:span text:style-name="T156">28</text:span><text:span text:style-name="T157"><text:s/>de agosto</text:span><text:span text:style-name="T158">)</text:span><text:span text:style-name="T159"><text:s/>no Palácio Iguaçu</text:span><text:span text:style-name="T160">,</text:span><text:span text:style-name="T161"><text:s/>onde foi assinado o convênio para a aquisição do britador móvel no valor de R$100.000,00 (cem mil<text:s/></text:span><text:span text:style-name="T162">Reais</text:span><text:span text:style-name="T163">), fruto de uma emenda parlamentar da Deputada</text:span><text:span text:style-name="T164"><text:s/>Estadual</text:span><text:span text:style-name="T165"><text:s/>Mara Lima.<text:s/></text:span><text:span text:style-name="T166">Destacou<text:s/></text:span><text:span text:style-name="T167">que protocolou mais dois pedidos de emendas ao Deputado</text:span><text:span text:style-name="T168"><text:s/>Estadual</text:span><text:span text:style-name="T169"><text:s/></text:span><text:span text:style-name="T170">Delegado Recalcatti</text:span><text:span text:style-name="T171">, sendo um para</text:span><text:span text:style-name="T172"><text:s/>a</text:span><text:span text:style-name="T173"><text:s/>aquisição de<text:s/></text:span><text:span text:style-name="T174">ambulância e</text:span><text:span text:style-name="T175"><text:s/>o outro um pedido de<text:s/></text:span><text:span text:style-name="T176">R$ 400.000,00 (quatrocentos mil reais), para ser</text:span><text:span text:style-name="T177"><text:s/>destinado à</text:span><text:span text:style-name="T178"><text:s/>pavimentação asfáltica</text:span><text:span text:style-name="T179">. A vereadora Jucélia Guinta Tureck informou que entrou em contato com o Deputado</text:span><text:span text:style-name="T180"><text:s/>Estadual</text:span><text:span text:style-name="T181"><text:s/>Alexandre Curi para a aquisição de um<text:s/></text:span><text:span text:style-name="T182">micro-ônibus</text:span><text:span text:style-name="T183"><text:s/>no valor de R$ 240.000,00 (duzentos e quaren</text:span><text:span text:style-name="T184">t</text:span><text:span text:style-name="T185">a mil<text:s/></text:span><text:span text:style-name="T186">Reais</text:span><text:span text:style-name="T187">)</text:span><text:span text:style-name="T188"><text:s/>para a<text:s/></text:span><text:span text:style-name="T189">Secretaria Municipal de</text:span><text:span text:style-name="T190"><text:s/></text:span><text:span text:style-name="T191">Saúde</text:span><text:span text:style-name="T192">.<text:s/></text:span><text:span text:style-name="T193">D</text:span><text:span text:style-name="T194">isse que está em contato com o<text:s/></text:span><text:span text:style-name="T195">Secretário</text:span><text:span text:style-name="T196"><text:s/></text:span><text:span text:style-name="T197">Ratinho Junior</text:span><text:span text:style-name="T198"><text:s/></text:span><text:span text:style-name="T199">(do</text:span><text:span text:style-name="T200"><text:s/>Desenvolvimento<text:s/></text:span><text:soft-page-break/><text:span text:style-name="T201">Urbano</text:span><text:span text:style-name="T202"><text:s/>do<text:s/></text:span><text:span text:style-name="T203">E</text:span><text:span text:style-name="T204">stado</text:span><text:span text:style-name="T205">)</text:span><text:span text:style-name="T206"><text:s/></text:span><text:span text:style-name="T207">a fim de</text:span><text:span text:style-name="T208"><text:s/>conseguir trazer para</text:span><text:span text:style-name="T209"><text:s/>o município de<text:s/></text:span><text:span text:style-name="T210">Piên o projeto “Meu Campinho”.</text:span><text:span text:style-name="T211"><text:s/></text:span><text:span text:style-name="T212">Comunicou</text:span><text:span text:style-name="T213"><text:s/></text:span><text:span text:style-name="T214">que já protocolou um pedido</text:span><text:span text:style-name="T215"><text:s/>de emenda parlamentar junto ao Deputado<text:s/></text:span><text:span text:style-name="T216">Federal João Arruda</text:span><text:span text:style-name="T217"><text:s/>para a construção de uma quadra esportiva no Colégio Alfredo</text:span><text:span text:style-name="T218">, no valor de R$ 380.000,00 (trezentos e oitenta mil<text:s/></text:span><text:span text:style-name="T219">Reais).<text:s/></text:span><text:span text:style-name="T220">Ainda</text:span><text:span text:style-name="T221">,</text:span><text:span text:style-name="T222"><text:s/>agradeceu ao Deputado Nelson Justus, que conseguiu para o município de Piên, uma<text:s/></text:span><text:span text:style-name="T223">retroescavadeira</text:span><text:span text:style-name="T224"><text:s/>e uma pá</text:span><text:span text:style-name="T225">-</text:span><text:span text:style-name="T226"><text:s/>carregadeira.</text:span><text:span text:style-name="T227"><text:s/>O<text:s/></text:span><text:span text:style-name="T228">Vereador<text:s/></text:span><text:span text:style-name="T229">Clever Beil, comentou que</text:span><text:span text:style-name="T230"><text:s/>na próxima semana</text:span><text:span text:style-name="T231"><text:s/></text:span><text:span text:style-name="T232">irá com o</text:span><text:span text:style-name="T233"><text:s/></text:span><text:span text:style-name="T234">Prefeito<text:s/></text:span><text:span text:style-name="T235">recebe</text:span><text:span text:style-name="T236">r</text:span><text:span text:style-name="T237"><text:s/>as vigas de concreto para a construção da nova ponte entre as localidades de<text:s/></text:span><text:span text:style-name="T238">Lajeado</text:span><text:span text:style-name="T239"><text:s/>do Vieiras e a cidade de Rio Negro. O vereador Rogério Sadi</text:span><text:span text:style-name="T240"><text:s/>da Silva solicitou envio de ofí</text:span><text:span text:style-name="T241">cio ao Sr.<text:s/></text:span><text:span text:style-name="T242">Ricardo Bineck</text:span><text:span text:style-name="T243"><text:s/></text:span><text:span text:style-name="T244">com<text:s/></text:span><text:span text:style-name="T245">os<text:s/></text:span><text:span text:style-name="T246">agradecimento</text:span><text:span text:style-name="T247">s</text:span><text:span text:style-name="T248"><text:s/></text:span><text:span text:style-name="T249">pela atenção dada<text:s/></text:span><text:span text:style-name="T250">na obra na localidade de Areia. O<text:s/></text:span><text:span text:style-name="T251">Vereador<text:s/></text:span><text:span text:style-name="T252">José Joanicio Cubas Machado agradeceu ao</text:span><text:span text:style-name="T253"><text:s/>Poder</text:span><text:span text:style-name="T254"><text:s/></text:span><text:span text:style-name="T255">Executivo Municipal</text:span><text:span text:style-name="T256">, pois seus pedidos estão sendo prontamente atendidos. Também disse que está em contato com os deputados<text:s/></text:span><text:span text:style-name="T257">estaduais<text:s/></text:span><text:span text:style-name="T258">a fim de<text:s/></text:span><text:span text:style-name="T259">obter<text:s/></text:span><text:span text:style-name="T260">recursos para o nosso município.</text:span><text:span text:style-name="T261"><text:s/>O vereador Joel Cavalheiro,<text:s/></text:span><text:span text:style-name="T262">destacou</text:span><text:span text:style-name="T263"><text:s/>que<text:s/></text:span><text:span text:style-name="T264">esteve presente na cerimônia de</text:span><text:span text:style-name="T265"><text:s/>ent</text:span><text:span text:style-name="T266">rega de um veículo para a Polícia Militar e outro veí</text:span><text:span text:style-name="T267">culo para os bombeiros</text:span><text:span text:style-name="T268">.</text:span><text:span text:style-name="T269"><text:s/></text:span><text:span text:style-name="T270">Informou<text:s/></text:span><text:span text:style-name="T271">que está em contato com o Deputado</text:span><text:span text:style-name="T272"><text:s/>Estadual</text:span><text:span text:style-name="T273"><text:s/>Alexandre Curi,<text:s/></text:span><text:span text:style-name="T274">no sentido<text:s/></text:span><text:span text:style-name="T275">de conseguir<text:s/></text:span><text:span text:style-name="T276">implantar</text:span><text:span text:style-name="T277"><text:s/>o<text:s/></text:span><text:span text:style-name="T278">Pelotão da Polícia Militar<text:s/></text:span><text:span text:style-name="T279">para a nossa cidade</text:span><text:span text:style-name="T280"><text:s/>de Piên<text:s/></text:span><text:span text:style-name="T281">e<text:s/></text:span><text:span text:style-name="T282">que<text:s/></text:span><text:span text:style-name="T283">esta medida<text:s/></text:span><text:span text:style-name="T284">trará mais segurança aos cidadãos pienenses.</text:span><text:span text:style-name="T285"><text:s/></text:span><text:span text:style-name="T286">D</text:span><text:span text:style-name="T287">isse que<text:s/></text:span><text:span text:style-name="T288">junto da presença do</text:span><text:span text:style-name="T289"><text:s/></text:span><text:span text:style-name="T290">vereador Gerson Roberto Honório<text:s/></text:span><text:span text:style-name="T291">estiveram<text:s/></text:span><text:span text:style-name="T292">em reunião com o Deputado Federal<text:s/></text:span><text:span text:style-name="T293">Evandro Roman</text:span><text:span text:style-name="T294">, com a finalidade de conseguir uma emenda</text:span><text:span text:style-name="T295"><text:s/>orçamentária</text:span><text:span text:style-name="T296"><text:s/>para a ampliação do Ginásio de Esportes<text:s/></text:span><text:span text:style-name="T297">Clau</text:span><text:span text:style-name="T298">dio</text:span><text:span text:style-name="T299"><text:s/>de Oliveira Mendes</text:span><text:span text:style-name="T300">.</text:span><text:span text:style-name="T301"><text:s/></text:span><text:span text:style-name="T302">Informou<text:s/></text:span><text:span text:style-name="T303">que<text:s/></text:span><text:span text:style-name="T304">em reunião<text:s/></text:span><text:span text:style-name="T305">com o<text:s/></text:span><text:span text:style-name="T306">Prefeito<text:s/></text:span><text:span text:style-name="T307">Livino Tureck</text:span><text:span text:style-name="T308"><text:s/>recebeu a not</text:span><text:span text:style-name="T309">í</text:span><text:span text:style-name="T310">cia da construção de banheiros<text:s/></text:span><text:span text:style-name="T311">e vestiários (</text:span><text:span text:style-name="T312">masculino e feminino</text:span><text:span text:style-name="T313">)</text:span><text:span text:style-name="T314"><text:s/>na quadra da localidade de Campina dos Crespins</text:span><text:span text:style-name="T315">, obra es</text:span><text:span text:style-name="T316">t</text:span><text:span text:style-name="T317">a que será realizada com recursos<text:s/></text:span><text:span text:style-name="T318">próprios</text:span><text:span text:style-name="T319"><text:s/>do município</text:span><text:span text:style-name="T320">.</text:span><text:span text:style-name="T321"><text:s/>O vereador Élio Irineu Taborda</text:span><text:span text:style-name="T322">,<text:s/></text:span><text:span text:style-name="T323">destacou<text:s/></text:span><text:span text:style-name="T324">que esteve nesta data</text:span><text:span text:style-name="T325"><text:s/>de terça-feira</text:span><text:span text:style-name="T326">, em companhia do<text:s/></text:span><text:span text:style-name="T327">Prefeito,<text:s/></text:span><text:span text:style-name="T328">em<text:s/></text:span><text:span text:style-name="T329">uma<text:s/></text:span><text:span text:style-name="T330">reunião com o Deputado Nelson Justus</text:span><text:span text:style-name="T331"><text:s/>e<text:s/></text:span><text:span text:style-name="T332">protocolou um pedido de emenda para a aquisição de um caminhão para coleta de lixo.</text:span><text:span text:style-name="T333"><text:s/>O vereador Gerson Roberto Honório,<text:s/></text:span><text:span text:style-name="T334">disse que em contato com o Deputado<text:s/></text:span><text:span text:style-name="T335">Estadual<text:s/></text:span><text:span text:style-name="T336">Nelson Justus,</text:span><text:span text:style-name="T337"><text:s/>obteve a notí</text:span><text:span text:style-name="T338">cia de que<text:s/></text:span><text:span text:style-name="T339">a emenda no valor de R$ 400.000,00 (quatrocentos mil<text:s/></text:span><text:span text:style-name="T340">Reais</text:span><text:span text:style-name="T341">)</text:span><text:span text:style-name="T342"><text:s/>para a ampliação da rede de abastecimento de água na</text:span><text:span text:style-name="T343">s</text:span><text:span text:style-name="T344"><text:s/>localidade</text:span><text:span text:style-name="T345">s</text:span><text:span text:style-name="T346"><text:s/>de<text:s/></text:span><text:span text:style-name="T347">Ate</text:span><text:span text:style-name="T348">r</text:span><text:span text:style-name="T349">rado Alto</text:span><text:span text:style-name="T350"><text:s/>e Poço Frio</text:span><text:span text:style-name="T351">, já está liberada.</text:span><text:span text:style-name="T352"><text:s/>Ainda disse</text:span><text:span text:style-name="T353"><text:s/>que participou da solenidade de liberação do valor de<text:s/></text:span><text:span text:style-name="T354">R$ 1.800.000,00 (um milhão e oitocentos mil<text:s/></text:span><text:span text:style-name="T355">Reais</text:span><text:span text:style-name="T356">), para a pavimentação asfáltica de ruas de nossa cidade.</text:span><text:span text:style-name="T357"><text:s/>O Presidente da Câmara</text:span><text:span text:style-name="T358">, vereador<text:s/></text:span><text:span text:style-name="T359">Eduardo Pires Ferreira,</text:span><text:span text:style-name="T360"><text:s/>disse que esteve em Brasília/DF</text:span><text:span text:style-name="T361">,<text:s/></text:span><text:span text:style-name="T362">e<text:s/></text:span><text:span text:style-name="T363">destacou que<text:s/></text:span><text:span text:style-name="T364">protocolou<text:s/></text:span><text:span text:style-name="T365">dois ofícios junto ao Deputado Federal Toninho Wandscheer</text:span><text:span text:style-name="T366">,<text:s/></text:span><text:span text:style-name="T367">o qual<text:s/></text:span><text:span text:style-name="T368">garantiu que será entregue para a cidade um ônibus para a<text:s/></text:span><text:span text:style-name="T369">Secretaria<text:s/></text:span><text:span text:style-name="T370">de<text:s/></text:span><text:span text:style-name="T371">Educação<text:s/></text:span><text:span text:style-name="T372">e implementos</text:span><text:span text:style-name="T373"><text:s/>agrícolas</text:span><text:span text:style-name="T374"><text:s/>para a<text:s/></text:span><text:span text:style-name="T375">Secretaria<text:s/></text:span><text:span text:style-name="T376">de<text:s/></text:span><text:span text:style-name="T377">Agricultura</text:span><text:span text:style-name="T378">.<text:s/></text:span><text:span text:style-name="T379">Destacou ainda, que</text:span><text:span text:style-name="T380"><text:s/>o Deputado Federal<text:s/></text:span><text:span text:style-name="T381">Leopoldo Meyer</text:span><text:span text:style-name="T382"><text:s/>irá à</text:span><text:span text:style-name="T383"><text:s/>busca<text:s/></text:span><text:span text:style-name="T384">de uma patrulha mecanizada e um caminhão</text:span><text:span text:style-name="T385"><text:s/>para o município de Piên</text:span><text:span text:style-name="T386">.</text:span><text:span text:style-name="T387"><text:s/></text:span><text:span text:style-name="T388">Nada mais havendo a ser tratado, o Sr. Presidente agradeceu pela presença de todos e encerrou a sessão, marcando a próxima sessão para terça-feira dia<text:s/></text:span><text:span text:style-name="T389">05</text:span><text:span text:style-name="T390"><text:s/>de<text:s/></text:span><text:span text:style-name="T391">Setembro</text:span><text:span text:style-name="T392"><text:s/>de 2017, às 17:00 horas</text:span><text:span text:style-name="T393">.<text:s/></text:span><text:span text:style-name="T394"><text:s/>Eu, Gilson Hilgenstieler, por determinação do</text:span><text:span text:style-name="T395"><text:s/></text:span><text:span text:style-name="T396">1</text:span><text:span text:style-name="T397">º Secretário</text:span><text:span text:style-name="T398"><text:s/></text:span><text:span text:style-name="T399">João Nunes</text:span><text:span text:style-name="T400">, lavrei esta ata que, após lida e aprovada, será assinada por todos.<text:s/></text:span></text:p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9-06T11:23:00Z</meta:creation-date>
    <dc:date>2017-09-06T11:23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1080" meta:character-count="6904" meta:row-count="48" meta:non-whitespace-character-count="5837"/>
  </office:meta>
</office:document-meta>
</file>