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7/2017, DO<text:s/>2º PERIODO ORDINÁRIO,<text:s/>1º SESSÃO LEGISLATIVA, DA 14º LEGISLATURA DA CÂMARA MUNICIPAL DE PIÊN, EM<text:s/>22<text:s/>DE<text:s/>AGOSTO<text:s/>DE 2017, SOB<text:s/>A PRESIDENCIA DO SR. EDUARDO PIRES FERREIRA.</text:p>
      <text:p text:style-name="P2"/>
      <text:p text:style-name="P3"><text:span text:style-name="T4">Ao</text:span><text:span text:style-name="T5">s<text:s/></text:span><text:span text:style-name="T6">vinte e dois</text:span><text:span text:style-name="T7"><text:s/></text:span><text:span text:style-name="T8">dia</text:span><text:span text:style-name="T9">s</text:span><text:span text:style-name="T10"><text:s/>do mês de<text:s/></text:span><text:span text:style-name="T11">agost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vigésima</text:span><text:span text:style-name="T16"><text:s/></text:span><text:span text:style-name="T17">sétima</text:span><text:span text:style-name="T18"><text:s/></text:span><text:span text:style-name="T19">Sessão Ordinária do período, estando presentes o</text:span><text:span text:style-name="T20"><text:s/>Presidente Eduardo Pires Ferreira</text:span><text:span text:style-name="T21"><text:s/></text:span><text:span text:style-name="T22">e os Srs. Vereadores Élio Irineu Taborda,<text:s/></text:span><text:span text:style-name="T23">Gerson Roberto Honório</text:span><text:span text:style-name="T24">,<text:s/></text:span><text:span text:style-name="T25">João Nunes,</text:span><text:span text:style-name="T26"><text:s/>Joel Cavalheiro,</text:span><text:span text:style-name="T27"><text:s/>Jucélia Guinta Tureck,<text:s/></text:span><text:span text:style-name="T28">Clever Beil</text:span><text:span text:style-name="T29">, José Joanicio Cubas Machado</text:span><text:span text:style-name="T30"><text:s/>e Rogério Sadi da Silva</text:span><text:span text:style-name="T31">.</text:span><text:span text:style-name="T32"><text:s/></text:span><text:span text:style-name="T33">Constatando a existência d</text:span><text:span text:style-name="T34">e</text:span><text:span text:style-name="T35"><text:s/>quorum regimental de Vereadores,</text:span><text:span text:style-name="T36"><text:s/>o Sr. Presidente declarou aberta a sessão com a seguinte ordem do dia: Leitura da Ata da Sessão Anterior, que, uma vez lida, foi aprovada e assinada por todos. Leitura das correspondências recebidas</text:span><text:span text:style-name="T37">. Ministério da<text:s/></text:span><text:span text:style-name="T38">Saúde</text:span><text:span text:style-name="T39">, informa</text:span><text:span text:style-name="T40">ndo repasse financeiro ao Fundo</text:span><text:span text:style-name="T41"><text:s/></text:span><text:span text:style-name="T42">Municipal de Saúde</text:span><text:span text:style-name="T43">, no valor de R$<text:s/></text:span><text:span text:style-name="T44">1</text:span><text:span text:style-name="T45">47.2</text:span><text:span text:style-name="T46">95</text:span><text:span text:style-name="T47">,</text:span><text:span text:style-name="T48">6</text:span><text:span text:style-name="T49">9</text:span><text:span text:style-name="T50"><text:s/>(</text:span><text:span text:style-name="T51">cento e<text:s/></text:span><text:span text:style-name="T52">quarenta e sete mil duzentos e<text:s/></text:span><text:span text:style-name="T53">noventa e cinco</text:span><text:span text:style-name="T54"><text:s/>reais e<text:s/></text:span><text:span text:style-name="T55">sessenta</text:span><text:span text:style-name="T56"><text:s/>e nove</text:span><text:span text:style-name="T57"><text:s/>centavos</text:span><text:span text:style-name="T58">)</text:span><text:span text:style-name="T59">.</text:span><text:span text:style-name="T60"><text:s/>Ofí</text:span><text:span text:style-name="T61">cio nº<text:s/></text:span><text:span text:style-name="T62">0</text:span><text:span text:style-name="T63">14</text:span><text:span text:style-name="T64">/2017</text:span><text:span text:style-name="T65"><text:s/>da Secretaria de<text:s/></text:span><text:span text:style-name="T66">Esporte, Cultura e Lazer</text:span><text:span text:style-name="T67">,</text:span><text:span text:style-name="T68"><text:s/>em resposta ao ofí</text:span><text:span text:style-name="T69">cio nº 115/2017 da Câmara Municipal de Piên.</text:span><text:span text:style-name="T70"><text:s/></text:span><text:span text:style-name="T71">Leitura e discussão da indicaç</text:span><text:span text:style-name="T72">ão</text:span><text:span text:style-name="T73"><text:s/></text:span><text:span text:style-name="T74">nº<text:s/></text:span><text:span text:style-name="T75">10</text:span><text:span text:style-name="T76">1</text:span><text:span text:style-name="T77">/2017</text:span><text:span text:style-name="T78"><text:s/>de autoria do<text:s/></text:span><text:span text:style-name="T79">Vereador<text:s/></text:span><text:span text:style-name="T80">Gerson Roberto Honório</text:span><text:span text:style-name="T81">, que após lida e discutida fo</text:span><text:span text:style-name="T82">i</text:span><text:span text:style-name="T83"><text:s/>aprovada</text:span><text:span text:style-name="T84"><text:s/>por unanimidade de votos</text:span><text:span text:style-name="T85">.</text:span><text:span text:style-name="T86"><text:s text:c="2"/>Leitura e discussão da</text:span><text:span text:style-name="T87">s</text:span><text:span text:style-name="T88"><text:s/>indicaç</text:span><text:span text:style-name="T89">ões<text:s/></text:span><text:span text:style-name="T90">nº<text:s/></text:span><text:span text:style-name="T91">102</text:span><text:span text:style-name="T92">/2017</text:span><text:span text:style-name="T93"><text:s/>e</text:span><text:span text:style-name="T94"><text:s/></text:span><text:span text:style-name="T95">nº<text:s/></text:span><text:span text:style-name="T96">103</text:span><text:span text:style-name="T97">/2017 de autoria do<text:s/></text:span><text:span text:style-name="T98">Vereador<text:s/></text:span><text:span text:style-name="T99">J</text:span><text:span text:style-name="T100">oão Nunes</text:span><text:span text:style-name="T101">, que após lida</text:span><text:span text:style-name="T102">s</text:span><text:span text:style-name="T103"><text:s/>e discutida</text:span><text:span text:style-name="T104">s</text:span><text:span text:style-name="T105"><text:s/>fo</text:span><text:span text:style-name="T106">ram</text:span><text:span text:style-name="T107"><text:s/>aprovada</text:span><text:span text:style-name="T108">s</text:span><text:span text:style-name="T109"><text:s/>por unanimidade de votos</text:span><text:span text:style-name="T110">.</text:span><text:span text:style-name="T111"><text:s/>Leitura e discussão da indicação<text:s/></text:span><text:span text:style-name="T112">nº<text:s/></text:span><text:span text:style-name="T113">104/2017, de autoria do<text:s/></text:span><text:span text:style-name="T114">Vereador<text:s/></text:span><text:span text:style-name="T115">José Joanicio Cubas Machad</text:span><text:span text:style-name="T116">o, que após lida e discutida foi aprovada</text:span><text:span text:style-name="T117"><text:s/>por unanimidade de votos</text:span><text:span text:style-name="T118">.</text:span><text:span text:style-name="T119"><text:s/></text:span><text:span text:style-name="T120">Leitura e discussão da indicação<text:s/></text:span><text:span text:style-name="T121">nº<text:s/></text:span><text:span text:style-name="T122">105/2017, de autoria do<text:s/></text:span><text:span text:style-name="T123">Vereador<text:s/></text:span><text:span text:style-name="T124">Eduardo Pires Ferreira, que após lida e discutida foi aprovada</text:span><text:span text:style-name="T125"><text:s/>por unanimidade de votos</text:span><text:span text:style-name="T126">. Leitura e apresentação do<text:s/></text:span><text:span text:style-name="T127">Projeto<text:s/></text:span><text:span text:style-name="T128">de<text:s/></text:span><text:span text:style-name="T129">Lei<text:s/></text:span><text:span text:style-name="T130">nº 003/2017, de autoria do<text:s/></text:span><text:span text:style-name="T131">Vereador<text:s/></text:span><text:span text:style-name="T132">Élio Irineu Taborda, que “</text:span><text:span text:style-name="T133">Autoriza o Poder Executivo a implantar o estudo da “Constituição em Miúdos” nas escolas da rede<text:s/></text:span><text:span text:style-name="T134">municipal</text:span><text:span text:style-name="T135">, no âmbito do Município de Piên e dá outras providências</text:span><text:span text:style-name="T136">”.</text:span><text:span text:style-name="T137"><text:s text:c="2"/></text:span><text:span text:style-name="T138">Leitura e<text:s/></text:span><text:span text:style-name="T139">primeira discussão</text:span><text:span text:style-name="T140"><text:s/>do<text:s/></text:span><text:span text:style-name="T141">Projeto<text:s/></text:span><text:span text:style-name="T142">de<text:s/></text:span><text:span text:style-name="T143">Lei<text:s/></text:span><text:span text:style-name="T144">nº 030/2017, de autoria do<text:s/></text:span><text:span text:style-name="T145">Poder Executivo</text:span><text:span text:style-name="T146">, que "Termo de<text:s/></text:span><text:span text:style-name="T147">Cooperação<text:s/></text:span><text:span text:style-name="T148">que celebram o Município de Piên e o Instituto Paranaense de Assistência Técnica e Extensão Rural, para o planejamento, a coordenação<text:s/></text:span><text:span text:style-name="T149">e a execução de ações e programas de assistência técnica e extensão rural”</text:span><text:span text:style-name="T150">.</text:span><text:span text:style-name="T151"><text:s/>A seguir passou-se para a palavra livre.</text:span><text:span text:style-name="T152"><text:s/>Fez uso da</text:span><text:span text:style-name="T153"><text:s/>palavra o</text:span><text:span text:style-name="T154"><text:s/>vereador</text:span><text:span text:style-name="T155"><text:s/>Jo</text:span><text:span text:style-name="T156">ão Nunes, solicitou envio de ofí</text:span><text:span text:style-name="T157">cio ao<text:s/></text:span><text:span text:style-name="T158">Poder Executivo<text:s/></text:span><text:span text:style-name="T159">convidando o responsável pelo departamento de manutenção e limpeza urbana, para que este faça uma explanação sobre os serviços prestados por este departamento.<text:s/></text:span><text:span text:style-name="T160">Também comentou sobre o ofí</text:span><text:span text:style-name="T161">cio enviado pela Secretaria de Esportes,<text:s/></text:span><text:span text:style-name="T162">no qual foi feita<text:s/></text:span><text:span text:style-name="T163">a<text:s/></text:span><text:span text:style-name="T164">prestação de contas desta secretaria, salientando que o ideal seria fazer uma explanação para toda a<text:s/></text:span><text:span text:style-name="T165">população, e não em forma de ofí</text:span><text:span text:style-name="T166">cio.<text:s/></text:span><text:span text:style-name="T167">Ainda parabenizou a Secretaria do Rodoviário pela manutenção realizada na estrada do Lageado</text:span><text:span text:style-name="T168">. A<text:s/></text:span><text:span text:style-name="T169">V</text:span><text:span text:style-name="T170">ereadora Jucélia Guinta Tureck comentou sobre o fim do transporte de passageiros na localidade de Campina dos Maia,<text:s/></text:span><text:span text:style-name="T171">explicando</text:span><text:span text:style-name="T172"><text:s/>que a empresa detentora da concessão deste trajeto, não tem interesse em continuar com os serviços pelo número muito reduzido de passageiros</text:span><text:span text:style-name="T173">.</text:span><text:span text:style-name="T174"><text:s/></text:span><text:span text:style-name="T175">Ainda<text:s/></text:span><text:span text:style-name="T176">comentou que em caso de qualquer dú</text:span><text:span text:style-name="T177">vida a respeito deste assunto,<text:s/></text:span><text:span text:style-name="T178">as pessoas<text:s/></text:span><text:span text:style-name="T179">podem procurar a prefeitura para maiores<text:s/></text:span><text:span text:style-name="T180">esclarecimentos.<text:s/></text:span><text:span text:style-name="T181">P</text:span><text:span text:style-name="T182">arabenizou todos os funcionários da<text:s/></text:span><text:soft-page-break/><text:span text:style-name="T183">APAE local, pelos trabalhos desenvolvidos, principalmente nesta semana que é a “Semana<text:s/></text:span><text:span text:style-name="T184">Nacional da Pessoa com Deficiência”.</text:span><text:span text:style-name="T185"><text:s/>O<text:s/></text:span><text:span text:style-name="T186">Vereador<text:s/></text:span><text:span text:style-name="T187">Joel Cavalheiro também fez comentários a respeito da falta de linhas de ônibus na localidade de Campina dos Maia</text:span><text:span text:style-name="T188"><text:s/>e<text:s/></text:span><text:span text:style-name="T189">destacou que esta mesma empresa</text:span><text:span text:style-name="T190">,</text:span><text:span text:style-name="T191"><text:s/>cobra de seus passageiros</text:span><text:span text:style-name="T192"><text:s/>até Agudos do Sul, para aqueles</text:span><text:span text:style-name="T193"><text:s/>que fazem o percurso de São Bento do Sul a Piên,<text:s/></text:span><text:span text:style-name="T194">dizendo</text:span><text:span text:style-name="T195"><text:s/>que este problema já<text:s/></text:span><text:span text:style-name="T196">existe há<text:s/></text:span><text:span text:style-name="T197">alguns anos</text:span><text:span text:style-name="T198">. O<text:s/></text:span><text:span text:style-name="T199">Vereador<text:s/></text:span><text:span text:style-name="T200">Rogério Sadi da Silva, também teceu alguns comentários a respeito da falta de linhas de ônibus na localidade de Campina dos Maia, sugerindo<text:s/></text:span><text:span text:style-name="T201">a</text:span><text:span text:style-name="T202">o<text:s/></text:span><text:span text:style-name="T203">Poder Público para que<text:s/></text:span><text:span text:style-name="T204">custe</text:span><text:span text:style-name="T205">ie</text:span><text:span text:style-name="T206"><text:s/>os valores faltantes à empresa</text:span><text:span text:style-name="T207"><text:s/>de ônibus</text:span><text:span text:style-name="T208">.</text:span><text:span text:style-name="T209"><text:s/></text:span><text:span text:style-name="T210">A</text:span><text:span text:style-name="T211">gradeceu ao<text:s/></text:span><text:span text:style-name="T212">Poder Executivo<text:s/></text:span><text:span text:style-name="T213">pela parceria firmada<text:s/></text:span><text:span text:style-name="T214">com os moradores da localidade de Areia</text:span><text:span text:style-name="T215">, com o<text:s/></text:span><text:span text:style-name="T216">objetivo de levar á</text:span><text:span text:style-name="T217">gua tratada para esta comunidade.</text:span><text:span text:style-name="T218"><text:s/>O<text:s/></text:span><text:span text:style-name="T219">Vereador<text:s/></text:span><text:span text:style-name="T220">João Nunes retomou a palavra</text:span><text:span text:style-name="T221">,</text:span><text:span text:style-name="T222"><text:s/>sugerindo uma reunião entre todos os<text:s/></text:span><text:span text:style-name="T223">Vereadores<text:s/></text:span><text:span text:style-name="T224">e o<text:s/></text:span><text:span text:style-name="T225">Prefeito</text:span><text:span text:style-name="T226"><text:s/></text:span><text:span text:style-name="T227">para<text:s/></text:span><text:span text:style-name="T228">discutir sobre a falta de linha de ônibus na localidade de Campina dos Maia.</text:span><text:span text:style-name="T229"><text:s/>O<text:s/></text:span><text:span text:style-name="T230">Vereador<text:s/></text:span><text:span text:style-name="T231">Gerson Roberto Honório, agradeceu a empresa Lancatur, pois</text:span><text:span text:style-name="T232">,</text:span><text:span text:style-name="T233"><text:s/>foi disponibilizad</text:span><text:span text:style-name="T234">a</text:span><text:span text:style-name="T235"><text:s/>uma linha</text:span><text:span text:style-name="T236"><text:s/>de ônibus para a localidade de Palmitinhos. O vereador Élio Irineu Taborda comentou que esteve em contato com a Secretária de Saúde (Ângela Grosskopf), onde recebeu a informação que ser</text:span><text:span text:style-name="T237">ão</text:span><text:span text:style-name="T238"><text:s/>disponibilizado</text:span><text:span text:style-name="T239">s</text:span><text:span text:style-name="T240"><text:s/></text:span><text:span text:style-name="T241">os serviços dos<text:s/></text:span><text:span text:style-name="T242">médicos nos bairros com maior frequência. Também parabenizou esta<text:s/></text:span><text:span text:style-name="T243">Secretaria<text:s/></text:span><text:span text:style-name="T244">pela realização do “Agosto Azul”. O Presidente da Câmara Eduardo Pires Ferreira</text:span><text:span text:style-name="T245"><text:s/>também comentou sobre a falta de linhas de ônibus na localidade de Campina dos Maia.</text:span><text:span text:style-name="T246"><text:s/></text:span><text:span text:style-name="T247">Nada mais havendo a ser tratado, o Sr. Presidente agradeceu pela presença de todos e encerrou a sessão, marcando a próxima sessão para terça-feira dia<text:s/></text:span><text:span text:style-name="T248">2</text:span><text:span text:style-name="T249">9</text:span><text:span text:style-name="T250"><text:s/>de<text:s/></text:span><text:span text:style-name="T251">Ag</text:span><text:span text:style-name="T252">o</text:span><text:span text:style-name="T253">sto</text:span><text:span text:style-name="T254"><text:s/>de 2017, às 17:00 horas</text:span><text:span text:style-name="T255">.<text:s/></text:span><text:span text:style-name="T256"><text:s/>Eu, Gilson Hilgenstieler, por determinação do</text:span><text:span text:style-name="T257"><text:s/></text:span><text:span text:style-name="T258">1</text:span><text:span text:style-name="T259">º Secretário</text:span><text:span text:style-name="T260"><text:s/></text:span><text:span text:style-name="T261">João Nunes</text:span><text:span text:style-name="T262">, lavrei esta ata que, após lida e aprovada, será assinada por todos.<text:s/>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8-29T21:39:00Z</meta:creation-date>
    <dc:date>2017-08-29T21:3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50" meta:character-count="5432" meta:row-count="38" meta:non-whitespace-character-count="4592"/>
  </office:meta>
</office:document-meta>
</file>