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P191" style:parent-style-name="Normal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ATA DA SESSÃO ORDINÁRIA Nº 026/2017, DO<text:s/>2º PERIODO ORDINÁRIO,<text:s/>1º SESSÃO LEGISLATIVA, DA 14º LEGISLATURA DA CÂMARA MUNICIPAL DE PIÊN, EM<text:s/>15<text:s/>DE<text:s/>AGOSTO<text:s/>DE 2017, SOB<text:s/>A PRESIDENCIA DO SR. EDUARDO PIRES FERREIRA.</text:p>
      <text:p text:style-name="P2"/>
      <text:p text:style-name="P3"><text:span text:style-name="T4">Ao</text:span><text:span text:style-name="T5">s quinze</text:span><text:span text:style-name="T6"><text:s/></text:span><text:span text:style-name="T7">dia</text:span><text:span text:style-name="T8">s</text:span><text:span text:style-name="T9"><text:s/>do mês de<text:s/></text:span><text:span text:style-name="T10">agosto</text:span><text:span text:style-name="T11"><text:s/>do ano de 201</text:span><text:span text:style-name="T12">7</text:span><text:span text:style-name="T13">, às dezessete horas, no Auditório da Câmara Municipal do Poder Legislativo de Piên, Estado do Paraná, realizou-se a<text:s/></text:span><text:span text:style-name="T14">vigésima</text:span><text:span text:style-name="T15"><text:s/></text:span><text:span text:style-name="T16">sexta</text:span><text:span text:style-name="T17"><text:s/></text:span><text:span text:style-name="T18">Sessão Ordinária do período, estando presentes o</text:span><text:span text:style-name="T19"><text:s/>Presidente Eduardo Pires Ferreira</text:span><text:span text:style-name="T20"><text:s/></text:span><text:span text:style-name="T21">e os Srs. Vereadores Élio Irineu Taborda,<text:s/></text:span><text:span text:style-name="T22">Gerson Roberto Honório</text:span><text:span text:style-name="T23">,<text:s/></text:span><text:span text:style-name="T24">João Nunes,</text:span><text:span text:style-name="T25"><text:s/>Joel Cavalheiro,</text:span><text:span text:style-name="T26"><text:s/>Jucélia Guinta Tureck, <text:s/></text:span><text:span text:style-name="T27">Clever Beil</text:span><text:span text:style-name="T28">, José Joanicio Cubas Machado</text:span><text:span text:style-name="T29"><text:s/>e Rogério Sadi da Silva</text:span><text:span text:style-name="T30">.</text:span><text:span text:style-name="T31"><text:s/></text:span><text:span text:style-name="T32"><text:s/></text:span><text:span text:style-name="T33">Constatando a existência d</text:span><text:span text:style-name="T34">e</text:span><text:span text:style-name="T35"><text:s/>quorum regimental de Vereadores,</text:span><text:span text:style-name="T36"><text:s/>o Sr. Presidente declarou aberta a sessão com a seguinte ordem do dia: Leitura da Ata da Sessão Anterior, que, uma vez lida, foi aprovada e assinada por todos. Leitura das correspondências recebidas</text:span><text:span text:style-name="T37">. Ministério da<text:s/></text:span><text:span text:style-name="T38">Saúde</text:span><text:span text:style-name="T39">, informa</text:span><text:span text:style-name="T40">ndo repasse financeiro ao Fundo</text:span><text:span text:style-name="T41"><text:s/></text:span><text:span text:style-name="T42">Municipal de Saúde</text:span><text:span text:style-name="T43">, no valor de R$<text:s/></text:span><text:span text:style-name="T44">1</text:span><text:span text:style-name="T45">47.244,99</text:span><text:span text:style-name="T46"><text:s/>(</text:span><text:span text:style-name="T47">cento e<text:s/></text:span><text:span text:style-name="T48">quarenta e sete mil duzentos e quarenta e quatro reais e noventa e nove</text:span><text:span text:style-name="T49"><text:s/>centavos</text:span><text:span text:style-name="T50">)</text:span><text:span text:style-name="T51">.</text:span><text:span text:style-name="T52"><text:s/>Ofí</text:span><text:span text:style-name="T53">cio nº<text:s/></text:span><text:span text:style-name="T54">0</text:span><text:span text:style-name="T55">06</text:span><text:span text:style-name="T56">/2017</text:span><text:span text:style-name="T57"><text:s/>da Secretaria de<text:s/></text:span><text:span text:style-name="T58">Esporte, Cultura e Lazer</text:span><text:span text:style-name="T59">, assunto:<text:s/></text:span><text:span text:style-name="T60">convite para participar do desfile cívico no dia 07 de setembro</text:span><text:span text:style-name="T61">.</text:span><text:span text:style-name="T62"><text:s/></text:span><text:span text:style-name="T63">Leitura e discussão da</text:span><text:span text:style-name="T64">s</text:span><text:span text:style-name="T65"><text:s/></text:span><text:span text:style-name="T66">Indicações<text:s/></text:span><text:span text:style-name="T67">nº<text:s/></text:span><text:span text:style-name="T68">0</text:span><text:span text:style-name="T69">97</text:span><text:span text:style-name="T70">/2017</text:span><text:span text:style-name="T71">,<text:s/></text:span><text:span text:style-name="T72">nº<text:s/></text:span><text:span text:style-name="T73">0</text:span><text:span text:style-name="T74">98</text:span><text:span text:style-name="T75">/2017</text:span><text:span text:style-name="T76"><text:s/>e</text:span><text:span text:style-name="T77"><text:s/></text:span><text:span text:style-name="T78">nº<text:s/></text:span><text:span text:style-name="T79">100</text:span><text:span text:style-name="T80">/2017</text:span><text:span text:style-name="T81"><text:s/>de autoria do<text:s/></text:span><text:span text:style-name="T82">Vereador<text:s/></text:span><text:span text:style-name="T83">Rogério Sadi da Silva</text:span><text:span text:style-name="T84">, que após lida</text:span><text:span text:style-name="T85">s</text:span><text:span text:style-name="T86"><text:s/>e discutida</text:span><text:span text:style-name="T87">s</text:span><text:span text:style-name="T88"><text:s/>fo</text:span><text:span text:style-name="T89">ram</text:span><text:span text:style-name="T90"><text:s/>aprovada</text:span><text:span text:style-name="T91">s</text:span><text:span text:style-name="T92"><text:s/>por unanimidade de votos</text:span><text:span text:style-name="T93">.</text:span><text:span text:style-name="T94"><text:s/></text:span><text:span text:style-name="T95">Leitura e discussão da<text:s/></text:span><text:span text:style-name="T96">Indicação<text:s/></text:span><text:span text:style-name="T97">nº<text:s/></text:span><text:span text:style-name="T98">09</text:span><text:span text:style-name="T99">9</text:span><text:span text:style-name="T100">/2017 de autoria do<text:s/></text:span><text:span text:style-name="T101">Vereador<text:s/></text:span><text:span text:style-name="T102">J</text:span><text:span text:style-name="T103">oão Nunes</text:span><text:span text:style-name="T104">, que após lida</text:span><text:span text:style-name="T105"><text:s/>e discutida</text:span><text:span text:style-name="T106"><text:s/>fo</text:span><text:span text:style-name="T107">i</text:span><text:span text:style-name="T108"><text:s/>aprovada</text:span><text:span text:style-name="T109"><text:s/>por unanimidade de votos</text:span><text:span text:style-name="T110">.</text:span><text:span text:style-name="T111"><text:s/>Leitura e apresentação do<text:s/></text:span><text:span text:style-name="T112">Projeto<text:s/></text:span><text:span text:style-name="T113">de<text:s/></text:span><text:span text:style-name="T114">Lei<text:s/></text:span><text:span text:style-name="T115">nº 030/2017, de autoria do<text:s/></text:span><text:span text:style-name="T116">Poder Executivo</text:span><text:span text:style-name="T117">, que "Termo de cooperação que celebram o Município de Piên e o Instituto Paranaense de Assistência Técnica e Extensão Rural, para o planejamento, a coordenação<text:s/></text:span><text:span text:style-name="T118">e a execução de ações e programas de assistência técnica e extensão rural”</text:span><text:span text:style-name="T119">.</text:span><text:span text:style-name="T120"><text:s/>Em seguida passou-se para palavra livre.</text:span><text:span text:style-name="T121"><text:s/>Fez uso da</text:span><text:span text:style-name="T122"><text:s/>palavra o</text:span><text:span text:style-name="T123"><text:s/>vereador</text:span><text:span text:style-name="T124"><text:s/>José Joanicio Cubas Machado, agrade</text:span><text:span text:style-name="T125">ceu a Secretaria de Obras, pois seus pedidos estão sendo</text:span><text:span text:style-name="T126"><text:s/>prontamente</text:span><text:span text:style-name="T127"><text:s/>atendid</text:span><text:span text:style-name="T128">os. Ainda solicitou envio de ofí</text:span><text:span text:style-name="T129">cio ao<text:s/></text:span><text:span text:style-name="T130">Poder Executivo<text:s/></text:span><text:span text:style-name="T131">solicitando a manutenção da estrada da localidade do Campo Novo e para que seja realizada também a limpeza no cemitério municipal.</text:span><text:span text:style-name="T132"><text:s/>Ainda prestou condolências aos familiares da professora Lucia, que faleceu nesta semana.</text:span><text:span text:style-name="T133"><text:s/>O vereador Joel Cavalheiro comentou que o Conselho de Segurança Municipal (CONSEG) está sob a presidência do Sr. Douglas, que tomou posse nesta segunda-feira. O vereador J</text:span><text:span text:style-name="T134">oão Nunes solicitou envio de ofí</text:span><text:span text:style-name="T135">cio convocando a Secretária de Educação,<text:s/></text:span><text:span text:style-name="T136">para fazer uma explanação<text:s/></text:span><text:span text:style-name="T137">sobre os gastos<text:s/></text:span><text:span text:style-name="T138">e investimentos<text:s/></text:span><text:span text:style-name="T139">desta secretaria. Também fez comentários a respeito da distribuição das casas no loteamento Vila Nova de Gaia. Ainda<text:s/></text:span><text:span text:style-name="T140">disse estar confiante sobre a designação de defensores públicos para o nosso município</text:span><text:span text:style-name="T141">, depois do envio de ofí</text:span><text:span text:style-name="T142">cio ao</text:span><text:span text:style-name="T143"><text:s/>Juiz da Comarca de Rio Negro.</text:span><text:span text:style-name="T144"><text:s/>O vereador Rogério Sadi da Silva salientou a necessidade do setor público<text:s/></text:span><text:span text:style-name="T145">tomar as medidas cabíveis para<text:s/></text:span><text:span text:style-name="T146">ofertar mais moradias aos cidadãos pienenses. O vereador Gerson Roberto Honório também ressaltou</text:span><text:span text:style-name="T147"><text:s/>a</text:span><text:span text:style-name="T148"><text:s/>falta de moradias em nosso município. A vereador</text:span><text:span text:style-name="T149">a</text:span><text:span text:style-name="T150"><text:s/>Jucélia Guinta Tureck prestou condolências aos familiares da professora</text:span><text:span text:style-name="T151"><text:s/>(Lucia)</text:span><text:span text:style-name="T152"><text:s/>que faleceu nesta semana. O Presidente da Câmara Eduardo Pires Ferreira também comentou sobre<text:s/></text:span><text:span text:style-name="T153">algumas necessidades de manutenção n</text:span><text:span text:style-name="T154">o cemitério municipal</text:span><text:span text:style-name="T155">, salientando que o responsável pela sua<text:s/></text:span><text:span text:style-name="T156">conservação</text:span><text:span text:style-name="T157"><text:s/>se comprometeu<text:s/></text:span><text:span text:style-name="T158">em deixar o local em<text:s/></text:span><text:soft-page-break/><text:span text:style-name="T159">perfeitas condições</text:span><text:span text:style-name="T160">. Também disse que a transmissão da sessão da Câmara está disponível na internet</text:span><text:span text:style-name="T161">, ressaltando a ótima qualidade do<text:s/></text:span><text:span text:style-name="T162">áudio</text:span><text:span text:style-name="T163">.<text:s/></text:span><text:span text:style-name="T164">Ainda falou<text:s/></text:span><text:span text:style-name="T165">que</text:span><text:span text:style-name="T166">,</text:span><text:span text:style-name="T167"><text:s/></text:span><text:span text:style-name="T168">em conversa com o Deputado Nelson Justus</text:span><text:span text:style-name="T169"><text:s/>recebeu algumas orientações</text:span><text:span text:style-name="T170"><text:s/>sobre os procedimentos</text:span><text:span text:style-name="T171"><text:s/>que os produtores rurais</text:span><text:span text:style-name="T172"><text:s/>precisam adotar para que</text:span><text:span text:style-name="T173"><text:s/>consigam fazer a regularização de suas terras.</text:span><text:span text:style-name="T174"><text:s/></text:span><text:span text:style-name="T175"><text:s/></text:span><text:span text:style-name="T176">Nada mais havendo a ser tratado, o Sr. Presidente agradeceu pela presença de todos e encerrou a sessão, marcando a próxima sessão para terça-feira dia<text:s/></text:span><text:span text:style-name="T177">22</text:span><text:span text:style-name="T178"><text:s/>de<text:s/></text:span><text:span text:style-name="T179">Ag</text:span><text:span text:style-name="T180">o</text:span><text:span text:style-name="T181">sto</text:span><text:span text:style-name="T182"><text:s/>de 2017, às 17:00 horas</text:span><text:span text:style-name="T183">.<text:s/></text:span><text:span text:style-name="T184"><text:s/>Eu, Gilson Hilgenstieler, por determinação do</text:span><text:span text:style-name="T185"><text:s/></text:span><text:span text:style-name="T186">1</text:span><text:span text:style-name="T187">º Secretário</text:span><text:span text:style-name="T188"><text:s/></text:span><text:span text:style-name="T189">João Nunes</text:span><text:span text:style-name="T190">, lavrei esta ata que, após lida e aprovada, será assinada por todos.<text:s/>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8-22T21:26:00Z</meta:creation-date>
    <dc:date>2017-08-22T21:26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53" meta:character-count="4175" meta:row-count="29" meta:non-whitespace-character-count="3530"/>
  </office:meta>
</office:document-meta>
</file>