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P178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25/2017, DO<text:s/>2º PERIODO ORDINÁRIO,<text:s/>1º SESSÃO LEGISLATIVA, DA 14º LEGISLATURA DA CÂMARA MUNICIPAL DE PIÊN, EM<text:s/>08<text:s/>DE<text:s/>AGOSTO<text:s/>DE 2017, SOB<text:s/>A PRESIDENCIA<text:s/>INTERINA<text:s/>DO SR.<text:s/>GERSON ROBERTO HONÓRIO.</text:p>
      <text:p text:style-name="P2"/>
      <text:p text:style-name="P3"><text:span text:style-name="T4">Ao</text:span><text:span text:style-name="T5">s oito</text:span><text:span text:style-name="T6"><text:s/></text:span><text:span text:style-name="T7">dia</text:span><text:span text:style-name="T8">s</text:span><text:span text:style-name="T9"><text:s/>do mês de<text:s/></text:span><text:span text:style-name="T10">agosto</text:span><text:span text:style-name="T11"><text:s/>do ano de 201</text:span><text:span text:style-name="T12">7</text:span><text:span text:style-name="T13">, às dezessete horas, no Auditório da Câmara Municipal do Poder Legislativo de Piên, Estado do Paraná, realizou-se a<text:s/></text:span><text:span text:style-name="T14">vigésima</text:span><text:span text:style-name="T15"><text:s/></text:span><text:span text:style-name="T16">qu</text:span><text:span text:style-name="T17">in</text:span><text:span text:style-name="T18">ta</text:span><text:span text:style-name="T19"><text:s/></text:span><text:span text:style-name="T20">Sessão Ordinária do período, estando presentes o</text:span><text:span text:style-name="T21"><text:s/></text:span><text:span text:style-name="T22">Sr. Vereador Vice-</text:span><text:span text:style-name="T23">Presidente</text:span><text:span text:style-name="T24"><text:s/></text:span><text:span text:style-name="T25">Gerson Roberto Honório</text:span><text:span text:style-name="T26"><text:s/>e os Srs. Vereadores Élio Irineu Taborda,<text:s/></text:span><text:span text:style-name="T27">Joel Cavalheiro,</text:span><text:span text:style-name="T28"><text:s/>Jucélia Guinta Tureck, <text:s/></text:span><text:span text:style-name="T29">Clever Beil</text:span><text:span text:style-name="T30"><text:s/></text:span><text:span text:style-name="T31">e Rogério Sadi da Silva</text:span><text:span text:style-name="T32">.</text:span><text:span text:style-name="T33"><text:s/>Não se fizeram presentes na sessão os<text:s/></text:span><text:span text:style-name="T34">Vereadores<text:s/></text:span><text:span text:style-name="T35">João Nunes, José Joanicio Cubas Machado e Eduardo Pires Ferreira</text:span><text:span text:style-name="T36">, os quais justificaram suas ausências</text:span><text:span text:style-name="T37">.</text:span><text:span text:style-name="T38"><text:s/>Com a ausência do primeiro e segundo secretários, o<text:s/></text:span><text:span text:style-name="T39">Vice-</text:span><text:span text:style-name="T40">Presidente convocou a<text:s/></text:span><text:span text:style-name="T41">Vereadora<text:s/></text:span><text:span text:style-name="T42">Jucélia Guinta Tureck, para secretariar os trabalhos nesta sessão.</text:span><text:span text:style-name="T43"><text:s/></text:span><text:span text:style-name="T44">Constatando a existência d</text:span><text:span text:style-name="T45">e</text:span><text:span text:style-name="T46"><text:s/>quorum regimental de Vereadores,</text:span><text:span text:style-name="T47"><text:s/>o Sr.<text:s/></text:span><text:span text:style-name="T48">Vice-</text:span><text:span text:style-name="T49">Presidente declarou aberta a sessão com a seguinte ordem do dia: Leitura da Ata da Sessão Anterior, que, uma vez lida, foi aprovada e assinada por todos. Leitura das correspondências recebidas</text:span><text:span text:style-name="T50">. Ministério da<text:s/></text:span><text:span text:style-name="T51">Saúde</text:span><text:span text:style-name="T52">, informan</text:span><text:span text:style-name="T53">do repasse financeiro ao Fundo<text:s/></text:span><text:span text:style-name="T54">Municipal de Saúde</text:span><text:span text:style-name="T55">, no valor de R$<text:s/></text:span><text:span text:style-name="T56">24.817,00</text:span><text:span text:style-name="T57"><text:s/>(</text:span><text:span text:style-name="T58">vinte e quatro mil oitocentos e dezessete reais</text:span><text:span text:style-name="T59">)</text:span><text:span text:style-name="T60">.</text:span><text:span text:style-name="T61"><text:s/>Ministério da Educação, informando repasse financeiro ao Fundo de Desenvolvimento da Educação</text:span><text:span text:style-name="T62">,</text:span><text:span text:style-name="T63"><text:s/>no valor de R$<text:s/></text:span><text:span text:style-name="T64">330.920,65</text:span><text:span text:style-name="T65"><text:s/>(</text:span><text:span text:style-name="T66">trezentos e trinta mil novecentos e vinte reais e sessenta e cinco</text:span><text:span text:style-name="T67"><text:s/>centavos)</text:span><text:span text:style-name="T68">.</text:span><text:span text:style-name="T69"><text:s/>Leitura e discussão da indicação 0</text:span><text:span text:style-name="T70">9</text:span><text:span text:style-name="T71">6</text:span><text:span text:style-name="T72">/2017 de autoria do<text:s/></text:span><text:span text:style-name="T73">Vereador<text:s/></text:span><text:span text:style-name="T74">Clever Beil</text:span><text:span text:style-name="T75">, que após lida e discutida foi aprovada</text:span><text:span text:style-name="T76"><text:s/>por unanimidade de votos</text:span><text:span text:style-name="T77">.</text:span><text:span text:style-name="T78"><text:s/></text:span><text:span text:style-name="T79">A seguir passou-se para a palavra livre. Fez uso da</text:span><text:span text:style-name="T80"><text:s/>palavra o</text:span><text:span text:style-name="T81"><text:s/></text:span><text:span text:style-name="T82">Vereador<text:s/></text:span><text:span text:style-name="T83">Rogério Sadi da Silva</text:span><text:span text:style-name="T84"><text:s/>que</text:span><text:span text:style-name="T85"><text:s/>agradeceu a todos que trabalharam para o sucesso da 25º Festa do Produtor Rural. O vereador Élio Iri</text:span><text:span text:style-name="T86">neu Tadorda também parabenizou</text:span><text:span text:style-name="T87"><text:s/>todos os envolvidos na realização da 25º Festa do Produtor Rur</text:span><text:span text:style-name="T88">al. Ainda solicitou envio de ofí</text:span><text:span text:style-name="T89">cio ao Deputado Nelson Justus agradecendo</text:span><text:span text:style-name="T90"><text:s/>pelas emendas parlamentares,<text:s/></text:span><text:span text:style-name="T91">pelas quais<text:s/></text:span><text:span text:style-name="T92">serão entregues</text:span><text:span text:style-name="T93"><text:s/></text:span><text:span text:style-name="T94">a</text:span><text:span text:style-name="T95">o município<text:s/></text:span><text:span text:style-name="T96">de Piên<text:s/></text:span><text:span text:style-name="T97">uma motoniveladora e uma pá</text:span><text:span text:style-name="T98">-</text:span><text:span text:style-name="T99"><text:s/>carregadeira</text:span><text:span text:style-name="T100">. A<text:s/></text:span><text:span text:style-name="T101">Vereadora<text:s/></text:span><text:span text:style-name="T102">Jucélia Guinta Tureck também agradeceu a todos que contribuíram para o sucesso da 25º Festa do Produtor Rural</text:span><text:span text:style-name="T103">, destacando o comparecimento maciço de deputados e do Governador do Estado do Paraná, nesta festa</text:span><text:span text:style-name="T104">.</text:span><text:span text:style-name="T105"><text:s/>Ainda parabenizou a todas as candidatas a rainha da festa.</text:span><text:span text:style-name="T106"><text:s/>O<text:s/></text:span><text:span text:style-name="T107">Vereador<text:s/></text:span><text:span text:style-name="T108">Joel Cavalheiro<text:s/></text:span><text:span text:style-name="T109">também agradeceu a todos<text:s/></text:span><text:span text:style-name="T110">colaboradores</text:span><text:span text:style-name="T111"><text:s/>na realização da 25º Festa do Produtor Rural e<text:s/></text:span><text:span text:style-name="T112">solicitou envio de ofí</text:span><text:span text:style-name="T113">cio</text:span><text:span text:style-name="T114"><text:s/>agradecendo</text:span><text:span text:style-name="T115"><text:s/></text:span><text:span text:style-name="T116">a</text:span><text:span text:style-name="T117">os deputados e ao Governador que</text:span><text:span text:style-name="T118">,</text:span><text:span text:style-name="T119"><text:s/>prestigiaram</text:span><text:span text:style-name="T120"><text:s/></text:span><text:span text:style-name="T121">o</text:span><text:span text:style-name="T122"><text:s/>evento em nossa cidade</text:span><text:span text:style-name="T123">. Ainda solicitou envio de ofí</text:span><text:span text:style-name="T124">cio ao PIENPREV, requerendo o comparecimento da<text:s/></text:span><text:span text:style-name="T125">Diretora Executiva</text:span><text:span text:style-name="T126">,<text:s/></text:span><text:span text:style-name="T127">Diretor<text:s/></text:span><text:span text:style-name="T128">do<text:s/></text:span><text:span text:style-name="T129">Conselho Fiscal<text:s/></text:span><text:span text:style-name="T130">e do responsável pelo R</text:span><text:span text:style-name="T131">.</text:span><text:span text:style-name="T132">H</text:span><text:span text:style-name="T133">. (departamento de recursos humanos)</text:span><text:span text:style-name="T134"><text:s/></text:span><text:span text:style-name="T135">para que possam fazer explanações e dirimir dúvidas a respeito do</text:span><text:span text:style-name="T136"><text:s/>Instituto</text:span><text:span text:style-name="T137"><text:s/>de Previdência</text:span><text:span text:style-name="T138">.</text:span><text:span text:style-name="T139"><text:s/>Também parabenizou todas as candidatas<text:s/></text:span><text:span text:style-name="T140">à</text:span><text:span text:style-name="T141"><text:s/>rainha da Festa do Produtor Rural.</text:span><text:span text:style-name="T142"><text:s/>O<text:s/></text:span><text:span text:style-name="T143">Vereador<text:s/></text:span><text:span text:style-name="T144">Clever Beil também fez comentários a respeito da 25º Festa do Produtor Rural</text:span><text:span text:style-name="T145"><text:s/>exaltando a importância do evento para o município</text:span><text:span text:style-name="T146">. O<text:s/></text:span><text:span text:style-name="T147">Vereador<text:s/></text:span><text:span text:style-name="T148">Gerson Roberto Honório, também<text:s/></text:span><text:span text:style-name="T149">parabenizou a realização da<text:s/></text:span><text:span text:style-name="T150">25º Festa do Produtor Rural,<text:s/></text:span><text:span text:style-name="T151">destacando a necessidade de se verificar as questões relacionadas ao controle e<text:s/></text:span><text:span text:style-name="T152">segurança do evento</text:span><text:span text:style-name="T153">. Ainda comentou sobre a situação dos vendedores ambulantes<text:s/></text:span><text:span text:style-name="T154">no<text:s/></text:span><text:span text:style-name="T155">município</text:span><text:span text:style-name="T156"><text:s/>de Piên</text:span><text:span text:style-name="T157">.</text:span><text:span text:style-name="T158"><text:s/></text:span><text:span text:style-name="T159">Nada mais havendo a ser tratado, o Sr.<text:s/></text:span><text:span text:style-name="T160">Vice-</text:span><text:span text:style-name="T161">Presidente agradeceu pela presença de todos<text:s/></text:span><text:soft-page-break/><text:span text:style-name="T162">e encerrou a sessão, marcando a próxima sessão para terça-feira dia<text:s/></text:span><text:span text:style-name="T163">15</text:span><text:span text:style-name="T164"><text:s/>de<text:s/></text:span><text:span text:style-name="T165">Ag</text:span><text:span text:style-name="T166">o</text:span><text:span text:style-name="T167">sto</text:span><text:span text:style-name="T168"><text:s/>de 2017, às 17:00 horas</text:span><text:span text:style-name="T169">.<text:s/></text:span><text:span text:style-name="T170"><text:s/>Eu, Gilson Hilgenstieler, por determinação do</text:span><text:span text:style-name="T171"><text:s/></text:span><text:span text:style-name="T172">1</text:span><text:span text:style-name="T173">º Secretári</text:span><text:span text:style-name="T174">a</text:span><text:span text:style-name="T175"><text:s/></text:span><text:span text:style-name="T176">Jucélia Guinta Tureck</text:span><text:span text:style-name="T177">, lavrei esta ata que, após lida e aprovada, será assinada por todos.<text:s/></text:span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7-08-22T21:30:00Z</meta:creation-date>
    <dc:date>2017-08-22T21:30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3" meta:character-count="3794" meta:row-count="26" meta:non-whitespace-character-count="3208"/>
  </office:meta>
</office:document-meta>
</file>