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 fo:color="#000000" fo:background-color="#FFFFFF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 fo:color="#000000" fo:background-color="#FFFFFF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24/2017, DO<text:s/>2º PERIODO ORDINÁRIO,<text:s/>1º SESSÃO LEGISLATIVA, DA 14º LEGISLATURA DA CÂMARA MUNICIPAL DE PIÊN, EM<text:s/>1º<text:s/>DE<text:s/>AGOSTO<text:s/>DE 2017, SOB<text:s/>A PRESIDENCIA DO SR. EDUARDO PIRES FERREIRA.</text:p>
      <text:p text:style-name="P2"/>
      <text:p text:style-name="P3"><text:span text:style-name="T4">Ao<text:s/></text:span><text:span text:style-name="T5">primeiro</text:span><text:span text:style-name="T6"><text:s/></text:span><text:span text:style-name="T7">dia</text:span><text:span text:style-name="T8"><text:s/>do mês de<text:s/></text:span><text:span text:style-name="T9">agosto</text:span><text:span text:style-name="T10"><text:s/>do ano de 201</text:span><text:span text:style-name="T11">7</text:span><text:span text:style-name="T12">, às dezessete horas, no Auditório da Câmara Municipal do Poder Legislativo de Piên, Estado do Paraná, realizou-se a<text:s/></text:span><text:span text:style-name="T13">vigésima</text:span><text:span text:style-name="T14"><text:s/></text:span><text:span text:style-name="T15">quarta</text:span><text:span text:style-name="T16"><text:s/></text:span><text:span text:style-name="T17">Sessão Ordinária do período, estando presentes o</text:span><text:span text:style-name="T18"><text:s/>Presidente Eduardo Pires Ferreira</text:span><text:span text:style-name="T19"><text:s/>e os Srs. Vereadores Élio Irineu Taborda,<text:s/></text:span><text:span text:style-name="T20">Gerson Roberto Honório</text:span><text:span text:style-name="T21">,<text:s/></text:span><text:span text:style-name="T22">João Nunes,</text:span><text:span text:style-name="T23"><text:s/>Joel Cavalheiro,</text:span><text:span text:style-name="T24"><text:s/>Jucélia Guinta Tureck,<text:s/></text:span><text:span text:style-name="T25">Clever Beil</text:span><text:span text:style-name="T26">, José Joan</text:span><text:span text:style-name="T27">í</text:span><text:span text:style-name="T28">cio Cubas Machado</text:span><text:span text:style-name="T29"><text:s/>e Rogério Sadi da Silva</text:span><text:span text:style-name="T30">.</text:span><text:span text:style-name="T31"><text:s/></text:span><text:span text:style-name="T32"><text:s/></text:span><text:span text:style-name="T33">Constatando a existência d</text:span><text:span text:style-name="T34">e</text:span><text:span text:style-name="T35"><text:s/>quorum regimental de Vereadores,</text:span><text:span text:style-name="T36"><text:s/>o Sr. Presidente declarou aberta a sessão com a seguinte ordem do dia: Leitura da Ata da Sessão Anterior, que, uma vez lida, foi aprovada e assinada por todos. Leitura das correspondências recebidas</text:span><text:span text:style-name="T37">. Ministério da<text:s/></text:span><text:span text:style-name="T38">Saúde</text:span><text:span text:style-name="T39">, informando repasse financeiro ao Fundo<text:s/></text:span><text:span text:style-name="T40">Municipal de Saúde</text:span><text:span text:style-name="T41">, no valor de R$<text:s/></text:span><text:span text:style-name="T42">1</text:span><text:span text:style-name="T43">53.589,77</text:span><text:span text:style-name="T44"><text:s/>(</text:span><text:span text:style-name="T45">cento e<text:s/></text:span><text:span text:style-name="T46">cinquenta e três mil<text:s/></text:span><text:span text:style-name="T47">q</text:span><text:span text:style-name="T48">uinhentos e oitenta e nove reais e setenta e sete</text:span><text:span text:style-name="T49"><text:s/></text:span><text:span text:style-name="T50"><text:s/>centavos</text:span><text:span text:style-name="T51">)</text:span><text:span text:style-name="T52">.</text:span><text:span text:style-name="T53"><text:s/>Ministério da Educação, informando repasse financeiro ao Fundo de Desenvolvimento da Educação</text:span><text:span text:style-name="T54">,</text:span><text:span text:style-name="T55"><text:s/>no valor de R$<text:s/></text:span><text:span text:style-name="T56">60.406,32 (sessenta mil quatrocentos e seis reais e trinta e dois centavos)</text:span><text:span text:style-name="T57">. Ofí</text:span><text:span text:style-name="T58">cio nº<text:s/></text:span><text:span text:style-name="T59">033/2017</text:span><text:span text:style-name="T60"><text:s/>da Secretaria de Administração</text:span><text:span text:style-name="T61"><text:s/>e Finanças</text:span><text:span text:style-name="T62">, assunto:<text:s/></text:span><text:span text:style-name="T63">Solicita as dependências do plenário da Câmara Municipal de Piên</text:span><text:span text:style-name="T64"><text:s/>para utilização em reunião</text:span><text:span text:style-name="T65">.</text:span><text:span text:style-name="T66"><text:s/></text:span><text:span text:style-name="T67">Leitura e discussão da</text:span><text:span text:style-name="T68">s</text:span><text:span text:style-name="T69"><text:s/>indicaç</text:span><text:span text:style-name="T70">ões<text:s/></text:span><text:span text:style-name="T71">nº<text:s/></text:span><text:span text:style-name="T72">088</text:span><text:span text:style-name="T73">/2017</text:span><text:span text:style-name="T74">,<text:s/></text:span><text:span text:style-name="T75">nº<text:s/></text:span><text:span text:style-name="T76">089</text:span><text:span text:style-name="T77">/2017</text:span><text:span text:style-name="T78">,<text:s/></text:span><text:span text:style-name="T79">nº<text:s/></text:span><text:span text:style-name="T80">090</text:span><text:span text:style-name="T81">/2017</text:span><text:span text:style-name="T82"><text:s/>e</text:span><text:span text:style-name="T83"><text:s/></text:span><text:span text:style-name="T84">nº<text:s/></text:span><text:span text:style-name="T85">0</text:span><text:span text:style-name="T86">95</text:span><text:span text:style-name="T87">/2017</text:span><text:span text:style-name="T88"><text:s/>de autoria do V</text:span><text:span text:style-name="T89">ereador</text:span><text:span text:style-name="T90"><text:s/>João Nunes</text:span><text:span text:style-name="T91">, que após lida</text:span><text:span text:style-name="T92">s</text:span><text:span text:style-name="T93"><text:s/>e discutida</text:span><text:span text:style-name="T94">s</text:span><text:span text:style-name="T95"><text:s/>fo</text:span><text:span text:style-name="T96">ram</text:span><text:span text:style-name="T97"><text:s/>aprovada</text:span><text:span text:style-name="T98">s</text:span><text:span text:style-name="T99"><text:s/>por unanimidade de votos</text:span><text:span text:style-name="T100">.</text:span><text:span text:style-name="T101"><text:s/></text:span><text:span text:style-name="T102">Leitura e discussão da</text:span><text:span text:style-name="T103">s</text:span><text:span text:style-name="T104"><text:s/>indicaç</text:span><text:span text:style-name="T105">ões</text:span><text:span text:style-name="T106"><text:s/>nº</text:span><text:span text:style-name="T107">0</text:span><text:span text:style-name="T108">91</text:span><text:span text:style-name="T109">/2017</text:span><text:span text:style-name="T110"><text:s/>e</text:span><text:span text:style-name="T111"><text:s/></text:span><text:span text:style-name="T112">nº<text:s/></text:span><text:span text:style-name="T113">092</text:span><text:span text:style-name="T114">/2017 de autoria do<text:s/></text:span><text:span text:style-name="T115">V</text:span><text:span text:style-name="T116">ereador</text:span><text:span text:style-name="T117"><text:s/>Joel Cavalheiro</text:span><text:span text:style-name="T118">, que após lidas e discutidas foram aprovadas</text:span><text:span text:style-name="T119"><text:s/>por unanimidade de votos.</text:span><text:span text:style-name="T120"><text:s/>Leitura e discussão da indicação<text:s/></text:span><text:span text:style-name="T121">nº<text:s/></text:span><text:span text:style-name="T122">093/2017 de autoria do<text:s/></text:span><text:span text:style-name="T123">V</text:span><text:span text:style-name="T124">ereador Gerson Roberto Honório, que após lida e discutida foi aprovada</text:span><text:span text:style-name="T125"><text:s/>por unanimidade de votos</text:span><text:span text:style-name="T126">.</text:span><text:span text:style-name="T127"><text:s/></text:span><text:span text:style-name="T128">Leitura e discussão da indicação<text:s/></text:span><text:span text:style-name="T129">nº<text:s/></text:span><text:span text:style-name="T130">0</text:span><text:span text:style-name="T131">94</text:span><text:span text:style-name="T132">/2017 de autoria do<text:s/></text:span><text:span text:style-name="T133">Vereador<text:s/></text:span><text:span text:style-name="T134">Élio Irineu Taborda, que após lida e discutida foi aprovada</text:span><text:span text:style-name="T135"><text:s/>por unanimidade de votos.</text:span><text:span text:style-name="T136"><text:s/></text:span><text:span text:style-name="T137">Em seguida,<text:s/></text:span><text:span text:style-name="T138">foi aberta a pala</text:span><text:span text:style-name="T139">vra a</text:span><text:span text:style-name="T140"><text:s/>Sra. Jacqueline Niezer</text:span><text:span text:style-name="T141"><text:s/>que fez</text:span><text:span text:style-name="T142"><text:s/>esclarecimentos sobre o<text:s/></text:span><text:span text:style-name="T143">as atividades e funcionamento d</text:span><text:span text:style-name="T144">o Instituto de Previdência dos</text:span><text:span text:style-name="T145"><text:s/>Servidores Públicos de Piên</text:span><text:span text:style-name="T146"><text:s/>com a apresentação de dados estatísticos</text:span><text:span text:style-name="T147">.</text:span><text:span text:style-name="T148"><text:s/></text:span><text:span text:style-name="T149">A seguir</text:span><text:span text:style-name="T150">,</text:span><text:span text:style-name="T151"><text:s/>passou-se para a palavra livre.<text:s/></text:span><text:span text:style-name="T152">O</text:span><text:span text:style-name="T153"><text:s/>vereador João Nunes agradeceu à Srª Jacqueline pela explicação realizada. O</text:span><text:span text:style-name="T154"><text:s/></text:span><text:span text:style-name="T155">V</text:span><text:span text:style-name="T156">ereador Joel Cavalheiro</text:span><text:span text:style-name="T157"><text:s/></text:span><text:span text:style-name="T158">fez alguns questionamentos a Sra. Jacqueline Niezer. O<text:s/></text:span><text:span text:style-name="T159">V</text:span><text:span text:style-name="T160">ereador José Joanicio Cubas Machado<text:s/></text:span><text:span text:style-name="T161">comentou</text:span><text:span text:style-name="T162"><text:s/>a respeito da<text:s/></text:span><text:span text:style-name="T163">25ª<text:s/></text:span><text:span text:style-name="T164">Festa do Produtor Rural</text:span><text:span text:style-name="T165"><text:s/>e</text:span><text:span text:style-name="T166"><text:s/></text:span><text:span text:style-name="T167">agradeceu pela participação das pessoas n</text:span><text:span text:style-name="T168">a cavalgada realizada<text:s/></text:span><text:span text:style-name="T169">no último domingo</text:span><text:span text:style-name="T170">. A<text:s/></text:span><text:span text:style-name="T171">V</text:span><text:span text:style-name="T172">ereadora Juc</text:span><text:span text:style-name="T173">élia Guinta Tureck parabenizou<text:s/></text:span><text:span text:style-name="T174">os organizadores do bingo</text:span><text:span text:style-name="T175"><text:s/>realizado no último domingo</text:span><text:span text:style-name="T176"><text:s/>em prol do Hospital. Também comentou sobre a<text:s/></text:span><text:span text:style-name="T177">25ª<text:s/></text:span><text:span text:style-name="T178">Festa do Produtor Rural.</text:span><text:span text:style-name="T179"><text:s/>Ainda informou que o município de Piên receberá<text:s/></text:span><text:span text:style-name="T180">através de recursos estaduais<text:s/></text:span><text:span text:style-name="T181">uma motoniveladora</text:span><text:span text:style-name="T182"><text:s/></text:span><text:span text:style-name="T183">e uma pá carregadeira.</text:span><text:span text:style-name="T184"><text:s/>O V</text:span><text:span text:style-name="T185">ereador João Nunes<text:s/></text:span><text:span text:style-name="T186">falou sobre a<text:s/></text:span><text:span text:style-name="T187">Noite Evangélica</text:span><text:span text:style-name="T188">,</text:span><text:span text:style-name="T189"><text:s/></text:span><text:span text:style-name="T190">realizada<text:s/></text:span><text:span text:style-name="T191">no município de Piên</text:span><text:span text:style-name="T192">, destacando<text:s/></text:span><text:span text:style-name="T193">que houve a</text:span><text:span text:style-name="T194"><text:s/>participação de autoridades no evento</text:span><text:span text:style-name="T195">. O<text:s/></text:span><text:span text:style-name="T196">V</text:span><text:span text:style-name="T197">ereador Rogério Sadi da Silva agradeceu<text:s/></text:span><text:span text:style-name="T198">a</text:span><text:span text:style-name="T199">o proprietário da empresa Lancatur pelo</text:span><text:span text:style-name="T200">s</text:span><text:span text:style-name="T201"><text:s/>serviços prestados<text:s/></text:span><text:span text:style-name="T202">na cidade de Piên</text:span><text:span text:style-name="T203">. O Presidente da Câmara</text:span><text:span text:style-name="T204">,</text:span><text:span text:style-name="T205"><text:s/></text:span><text:span text:style-name="T206">Vereador<text:s/></text:span><text:span text:style-name="T207">Eduardo Pires Ferreira<text:s/></text:span><text:span text:style-name="T208">informou</text:span><text:span text:style-name="T209"><text:s/>que será enviado<text:s/></text:span><text:span text:style-name="T210">um<text:s/></text:span><text:span text:style-name="T211">ofí</text:span><text:span text:style-name="T212">cio ao<text:s/></text:span><text:span text:style-name="T213">B</text:span><text:span text:style-name="T214">anco<text:s/></text:span><text:span text:style-name="T215">C</text:span><text:span text:style-name="T216">entral do<text:s/></text:span><text:span text:style-name="T217">B</text:span><text:span text:style-name="T218">rasil,<text:s/></text:span><text:span text:style-name="T219">solicitando informações sobre<text:s/></text:span><text:span text:style-name="T220">quando será normalizado o<text:s/></text:span><text:span text:style-name="T221">atendimento<text:s/></text:span><text:span text:style-name="T222">do<text:s/></text:span><text:span text:style-name="T223">Banco do Brasil em nossa cidade</text:span><text:span text:style-name="T224">.</text:span><text:span text:style-name="T225"><text:s/></text:span><text:span text:style-name="T226">Nada mais havendo a ser tratado, o Sr. Presidente agradeceu pela presença de todos e<text:s/></text:span><text:soft-page-break/><text:span text:style-name="T227">encerrou a sessão, marcando a próxima sessão para terça-feira dia<text:s/></text:span><text:span text:style-name="T228">08</text:span><text:span text:style-name="T229"><text:s/>de<text:s/></text:span><text:span text:style-name="T230">Ag</text:span><text:span text:style-name="T231">o</text:span><text:span text:style-name="T232">sto</text:span><text:span text:style-name="T233"><text:s/>de 2017, às 17:00 horas</text:span><text:span text:style-name="T234">.<text:s/></text:span><text:span text:style-name="T235"><text:s/>Eu, Gilson Hilgenstieler, por determinação do</text:span><text:span text:style-name="T236"><text:s/></text:span><text:span text:style-name="T237">1</text:span><text:span text:style-name="T238">º Secretário</text:span><text:span text:style-name="T239"><text:s/></text:span><text:span text:style-name="T240">João Nunes</text:span><text:span text:style-name="T241">, lavrei esta ata que, após lida e aprovada, será assinada por tod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8-09T11:05:00Z</meta:creation-date>
    <dc:date>2017-08-09T11:05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2" meta:character-count="3847" meta:row-count="27" meta:non-whitespace-character-count="3252"/>
  </office:meta>
</office:document-meta>
</file>