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P269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23/2017, DO<text:s/>1º PERIODO ORDINÁRIO,<text:s/>1º SESSÃO LEGISLATIVA, DA 14º LEGISLATURA DA CÂMARA MUNICIPAL DE PIÊN, EM<text:s/>11<text:s/>DE<text:s/>JULHO<text:s/>DE 2017, SOB<text:s/>A PRESIDÊNCIA DO SR. EDUARDO PIRES FERREIRA.</text:p>
      <text:p text:style-name="P2"/>
      <text:p text:style-name="P3"><text:span text:style-name="T4">Ao</text:span><text:span text:style-name="T5">s</text:span><text:span text:style-name="T6"><text:s/></text:span><text:span text:style-name="T7">onze</text:span><text:span text:style-name="T8"><text:s/></text:span><text:span text:style-name="T9">dias</text:span><text:span text:style-name="T10"><text:s/>do mês de<text:s/></text:span><text:span text:style-name="T11">ju</text:span><text:span text:style-name="T12">l</text:span><text:span text:style-name="T13">ho</text:span><text:span text:style-name="T14"><text:s/>do ano de 201</text:span><text:span text:style-name="T15">7</text:span><text:span text:style-name="T16">, às dezessete horas, no Auditório da Câmara Municipal do Poder Legislativo de Piên, Estado do Paraná, realizou-se a<text:s/></text:span><text:span text:style-name="T17">vigésima</text:span><text:span text:style-name="T18"><text:s/></text:span><text:span text:style-name="T19">terceira</text:span><text:span text:style-name="T20"><text:s/></text:span><text:span text:style-name="T21">Sessão Ordinária do período, estando presentes o</text:span><text:span text:style-name="T22"><text:s/></text:span><text:span text:style-name="T23">Vereador<text:s/></text:span><text:span text:style-name="T24">Presidente Eduardo Pires Ferreira</text:span><text:span text:style-name="T25"><text:s/>e os Srs. Vereadores Élio Irineu Taborda,<text:s/></text:span><text:span text:style-name="T26">Gerson Roberto Honório</text:span><text:span text:style-name="T27">,<text:s/></text:span><text:span text:style-name="T28">João Nunes,</text:span><text:span text:style-name="T29"><text:s/>Joel Cavalheiro,</text:span><text:span text:style-name="T30"><text:s/>Jucélia Guinta Tureck,<text:s/></text:span><text:span text:style-name="T31">Clever Beil</text:span><text:span text:style-name="T32">, José Joanicio Cubas Machado</text:span><text:span text:style-name="T33"><text:s/>e Rogério Sadi da Silva</text:span><text:span text:style-name="T34">.</text:span><text:span text:style-name="T35"><text:s/></text:span><text:span text:style-name="T36"><text:s/></text:span><text:span text:style-name="T37">Constatando a existência d</text:span><text:span text:style-name="T38">e</text:span><text:span text:style-name="T39"><text:s/>quorum regimental de Vereadores,</text:span><text:span text:style-name="T40"><text:s/>o Sr. Presidente declarou aberta a sessão com a seguinte ordem do dia: Leitura da Ata da Sessão Anterior, que, uma vez lida, foi aprovada e assinada por todos. Leitura das correspondências recebidas</text:span><text:span text:style-name="T41">. Ministério da<text:s/></text:span><text:span text:style-name="T42">Saúde</text:span><text:span text:style-name="T43">, informando repasse financeiro ao Fundo<text:s/></text:span><text:span text:style-name="T44">Municipal de Saúde</text:span><text:span text:style-name="T45">, no valor de R$<text:s/></text:span><text:span text:style-name="T46">1</text:span><text:span text:style-name="T47">32.914,99</text:span><text:span text:style-name="T48"><text:s/>(</text:span><text:span text:style-name="T49">cento e<text:s/></text:span><text:span text:style-name="T50">trinta e dois mil novecentos e quatorze reais e noventa e nove<text:s/></text:span><text:span text:style-name="T51">centavos</text:span><text:span text:style-name="T52">)</text:span><text:span text:style-name="T53">.</text:span><text:span text:style-name="T54"><text:s/>Ofícios nº<text:s/></text:span><text:span text:style-name="T55">2</text:span><text:span text:style-name="T56">11</text:span><text:span text:style-name="T57">/2017</text:span><text:span text:style-name="T58"><text:s/>e 2</text:span><text:span text:style-name="T59">12</text:span><text:span text:style-name="T60">/2017 do Gabinete do Prefeito, em resposta a indicaç</text:span><text:span text:style-name="T61">ão</text:span><text:span text:style-name="T62"><text:s/>nº 07</text:span><text:span text:style-name="T63">2</text:span><text:span text:style-name="T64">/2017</text:span><text:span text:style-name="T65"><text:s/>e ao ofí</text:span><text:span text:style-name="T66">cio nº 092/2017<text:s/></text:span><text:span text:style-name="T67">da Câmara Municipal de Piên. Ofí</text:span><text:span text:style-name="T68">cio nº 26/2017 da Secretaria Municipal de Ação<text:s/></text:span><text:span text:style-name="T69">S</text:span><text:span text:style-name="T70">ocial e Defesa Civil, em resposta a indicação nº 074/2017.</text:span><text:span text:style-name="T71"><text:s/></text:span><text:span text:style-name="T72">Leitura e discussão da indicaç</text:span><text:span text:style-name="T73">ão</text:span><text:span text:style-name="T74"><text:s/>08</text:span><text:span text:style-name="T75">4</text:span><text:span text:style-name="T76">/2017</text:span><text:span text:style-name="T77"><text:s/>de autoria do<text:s/></text:span><text:span text:style-name="T78">V</text:span><text:span text:style-name="T79">ereador</text:span><text:span text:style-name="T80"><text:s/>João Nunes</text:span><text:span text:style-name="T81">, que após lida e discutida fo</text:span><text:span text:style-name="T82">i</text:span><text:span text:style-name="T83"><text:s/>aprovada</text:span><text:span text:style-name="T84"><text:s/>por unanimidade de votos</text:span><text:span text:style-name="T85">.</text:span><text:span text:style-name="T86"><text:s text:c="2"/>Leitura e discussão da</text:span><text:span text:style-name="T87">s</text:span><text:span text:style-name="T88"><text:s/>indicaç</text:span><text:span text:style-name="T89">ões<text:s/></text:span><text:span text:style-name="T90">nº<text:s/></text:span><text:span text:style-name="T91">085</text:span><text:span text:style-name="T92">/2017</text:span><text:span text:style-name="T93"><text:s/>e</text:span><text:span text:style-name="T94"><text:s/></text:span><text:span text:style-name="T95">nº<text:s/></text:span><text:span text:style-name="T96">08</text:span><text:span text:style-name="T97">6</text:span><text:span text:style-name="T98">/2017 de autoria do vereador<text:s/></text:span><text:span text:style-name="T99">Rogério Sadi da Silva, que após lidas e discutidas foram aprovadas</text:span><text:span text:style-name="T100"><text:s/>por unanimidade de votos</text:span><text:span text:style-name="T101">.</text:span><text:span text:style-name="T102"><text:s/>Leitura e discussão da indicação<text:s/></text:span><text:span text:style-name="T103">nº<text:s/></text:span><text:span text:style-name="T104">087/2017 de autoria do<text:s/></text:span><text:span text:style-name="T105">Vereador Élio Irineu Taborda</text:span><text:span text:style-name="T106"><text:s/>que após lida e discutida foi aprovada</text:span><text:span text:style-name="T107"><text:s/>por unanimidade de votos</text:span><text:span text:style-name="T108">.</text:span><text:span text:style-name="T109"><text:s/></text:span><text:span text:style-name="T110">Leitura</text:span><text:span text:style-name="T111"><text:s/>e</text:span><text:span text:style-name="T112"><text:s/></text:span><text:span text:style-name="T113">segunda</text:span><text:span text:style-name="T114"><text:s/>discussão</text:span><text:span text:style-name="T115"><text:s/>do projeto de lei nº 02</text:span><text:span text:style-name="T116">8</text:span><text:span text:style-name="T117">/2017 de autoria do<text:s/></text:span><text:span text:style-name="T118">Poder Executivo</text:span><text:span text:style-name="T119">, que<text:s/></text:span><text:span text:style-name="T120">“</text:span><text:span text:style-name="T121">Altera a lei nº 1110, de 12 de setembro de 2011 e altera a lei nº 1118, de 07 de dezembro de 2011”.</text:span><text:span text:style-name="T122"><text:s/>Encerrada a</text:span><text:span text:style-name="T123"><text:s/></text:span><text:span text:style-name="T124">segunda</text:span><text:span text:style-name="T125"><text:s/>discussão</text:span><text:span text:style-name="T126"><text:s/></text:span><text:span text:style-name="T127">o</text:span><text:span text:style-name="T128"><text:s/>Presidente submeteu o</text:span><text:span text:style-name="T129"><text:s/>projeto de<text:s/></text:span><text:span text:style-name="T130">lei</text:span><text:span text:style-name="T131"><text:s/>nº 0</text:span><text:span text:style-name="T132">2</text:span><text:span text:style-name="T133">8</text:span><text:span text:style-name="T134">/2017</text:span><text:span text:style-name="T135"><text:s/>à</text:span><text:span text:style-name="T136"><text:s/>votação</text:span><text:span text:style-name="T137">, sendo aprovado por unanimidade de votos</text:span><text:span text:style-name="T138">.<text:s/></text:span><text:span text:style-name="T139"><text:s/>A seguir passou-se para a palavra livre. Fez uso da</text:span><text:span text:style-name="T140"><text:s/>palavra o<text:s/></text:span><text:span text:style-name="T141">Vereador<text:s/></text:span><text:span text:style-name="T142">J</text:span><text:span text:style-name="T143">oão Nunes solicitou envio de ofí</text:span><text:span text:style-name="T144">cio</text:span><text:span text:style-name="T145"><text:s/>ao<text:s/></text:span><text:span text:style-name="T146">Poder Executivo<text:s/></text:span><text:span text:style-name="T147">para que seja solicitada<text:s/></text:span><text:span text:style-name="T148">a presença da servidora Jacqueline Niezer Marques</text:span><text:span text:style-name="T149"><text:s/>na próxima sessão da Câmara<text:s/></text:span><text:span text:style-name="T150">para<text:s/></text:span><text:span text:style-name="T151">fazer</text:span><text:span text:style-name="T152"><text:s/></text:span><text:span text:style-name="T153">uma explanação a respeito das<text:s/></text:span><text:span text:style-name="T154">carga</text:span><text:span text:style-name="T155">s</text:span><text:span text:style-name="T156"><text:s/>horária</text:span><text:span text:style-name="T157">s dos servidores lotados no Piên-Prev. Também solicitou envio de ofí</text:span><text:span text:style-name="T158">cio ao<text:s/></text:span><text:span text:style-name="T159">Poder Executivo<text:s/></text:span><text:span text:style-name="T160">requerendo informações sobre uma possível data para a implantação do aux</text:span><text:span text:style-name="T161">í</text:span><text:span text:style-name="T162">lio alimentação aos servidores</text:span><text:span text:style-name="T163"><text:s/>públicos</text:span><text:span text:style-name="T164"><text:s/>municipais. Ainda comentou que esteve em reunião com a Deputada Estadual Mara Lima,<text:s/></text:span><text:span text:style-name="T165">informando que<text:s/></text:span><text:span text:style-name="T166">foram</text:span><text:span text:style-name="T167"><text:s/>libera</text:span><text:span text:style-name="T168">dos</text:span><text:span text:style-name="T169"><text:s/>os R$ 100.000,00 (cem mil reais) para a aquisição do britador móvel</text:span><text:span text:style-name="T170"><text:s/>para o município de Piên</text:span><text:span text:style-name="T171">. Também reiterou o pedido de<text:s/></text:span><text:span text:style-name="T172">relatórios das despesas das<text:s/></text:span><text:span text:style-name="T173">S</text:span><text:span text:style-name="T174">ecretarias<text:s/></text:span><text:span text:style-name="T175">Municipais<text:s/></text:span><text:span text:style-name="T176">da<text:s/></text:span><text:span text:style-name="T177">Educação</text:span><text:span text:style-name="T178">,<text:s/></text:span><text:span text:style-name="T179">Rodoviário</text:span><text:span text:style-name="T180">,<text:s/></text:span><text:span text:style-name="T181">entre outras</text:span><text:span text:style-name="T182">. O<text:s/></text:span><text:span text:style-name="T183">Vereador<text:s/></text:span><text:span text:style-name="T184">Rogério Sadi</text:span><text:span text:style-name="T185"><text:s/>da Silva solicitou envio de ofí</text:span><text:span text:style-name="T186">cio ao Banco do Brasil, requerendo informações sobre a data que esta instituição<text:s/></text:span><text:span text:style-name="T187">irá retomar suas atividades</text:span><text:span text:style-name="T188"><text:s/>normalmente</text:span><text:span text:style-name="T189">,<text:s/></text:span><text:span text:style-name="T190">atendendo aos clientes</text:span><text:span text:style-name="T191"><text:s/>e também<text:s/></text:span><text:span text:style-name="T192">possibilitando saques e pagamentos</text:span><text:span text:style-name="T193">.</text:span><text:span text:style-name="T194"><text:s/></text:span><text:span text:style-name="T195">A vereadora Jucélia Guinta Tureck também concordou com o envio de ofício ao Banco do Brasil.</text:span><text:span text:style-name="T196"><text:s/></text:span><text:span text:style-name="T197">A Vereadora Jucelia ainda comentou que o auxí</text:span><text:span text:style-name="T198">lio alimentação está previsto no plano de governo</text:span><text:span text:style-name="T199"><text:s/>do município</text:span><text:span text:style-name="T200">, mas que<text:s/></text:span><text:span text:style-name="T201">n</text:span><text:span text:style-name="T202">este ano</text:span><text:span text:style-name="T203"><text:s/>corrente</text:span><text:span text:style-name="T204"><text:s/>não será possível sua implantação</text:span><text:span text:style-name="T205">. Também parabenizou à Secretaria de Saúde pel</text:span><text:span text:style-name="T206">a</text:span><text:span text:style-name="T207"><text:s/>realiza</text:span><text:span text:style-name="T208">ção<text:s/></text:span><text:soft-page-break/><text:span text:style-name="T209">da Conferência Municipal de Saúde</text:span><text:span text:style-name="T210"><text:s/>nesta última semana, e pela inauguração do novo posto de saúde na localidade de Boa Vista</text:span><text:span text:style-name="T211">, inaugurado nesta data. O vereador Gerson Roberto Honório agradeceu ao Deputado Estadual Alexandre Curi, que entregou uma viatura para os bombeiros da cidade. Também parabenizou<text:s/></text:span><text:span text:style-name="T212">a</text:span><text:span text:style-name="T213"><text:s/>Secretaria de Saúde</text:span><text:span text:style-name="T214"><text:s/>pela conferê</text:span><text:span text:style-name="T215">ncia</text:span><text:span text:style-name="T216"><text:s/>municipal de saúde</text:span><text:span text:style-name="T217">. O<text:s/></text:span><text:span text:style-name="T218">Vereador<text:s/></text:span><text:span text:style-name="T219">Joel Cavalheiro também<text:s/></text:span><text:span text:style-name="T220">fortaleceu a necessidade de</text:span><text:span text:style-name="T221"><text:s/>envio de ofí</text:span><text:span text:style-name="T222">cio ao Banco do Brasil.<text:s/></text:span><text:span text:style-name="T223">P</text:span><text:span text:style-name="T224">arabenizou o<text:s/></text:span><text:span text:style-name="T225">Poder Executivo<text:s/></text:span><text:span text:style-name="T226">pela inauguração do<text:s/></text:span><text:span text:style-name="T227">Posto<text:s/></text:span><text:span text:style-name="T228">de<text:s/></text:span><text:span text:style-name="T229">Saúde<text:s/></text:span><text:span text:style-name="T230">na localidade de Boa Vista</text:span><text:span text:style-name="T231">.</text:span><text:span text:style-name="T232"><text:s/>Também comentou sobre a nova viatura que o corpo de bombeiros recebeu, fruto de uma emenda parlamentar do Deputado Estadual Alexandre Curi. O vereador Clever Beil também parabenizou o<text:s/></text:span><text:span text:style-name="T233">Poder Executivo<text:s/></text:span><text:span text:style-name="T234">e a<text:s/></text:span><text:span text:style-name="T235">Secretaria<text:s/></text:span><text:span text:style-name="T236">de<text:s/></text:span><text:span text:style-name="T237">Saúde do Município</text:span><text:span text:style-name="T238">, pela<text:s/></text:span><text:span text:style-name="T239">inauguração da nova</text:span><text:span text:style-name="T240"><text:s/></text:span><text:span text:style-name="T241">Unidade<text:s/></text:span><text:span text:style-name="T242">de<text:s/></text:span><text:span text:style-name="T243">Saúde<text:s/></text:span><text:span text:style-name="T244">na localidade de Boa Vista.</text:span><text:span text:style-name="T245"><text:s/>O Presidente da Câmara Eduardo Pires Ferreira, também dis</text:span><text:span text:style-name="T246">se ser favorável ao envio de ofí</text:span><text:span text:style-name="T247">cio ao Banco do Brasil</text:span><text:span text:style-name="T248"><text:s/>no sentido de questionar quando serão regularizadas as funções da agência</text:span><text:span text:style-name="T249">. Ainda fez alguns comentários<text:s/></text:span><text:span text:style-name="T250">sobre</text:span><text:span text:style-name="T251"><text:s/></text:span><text:span text:style-name="T252">a Conferência Municipal de Saúde, realizada na semana passada.</text:span><text:span text:style-name="T253"><text:s/></text:span><text:span text:style-name="T254">Nada mais havendo a ser tratado, o Sr. Presidente agradeceu pela presença de todos e encerrou a sessão, marcando a próxima sessão para terça-feira dia<text:s/></text:span><text:span text:style-name="T255">1º</text:span><text:span text:style-name="T256"><text:s/>de<text:s/></text:span><text:span text:style-name="T257">Ag</text:span><text:span text:style-name="T258">o</text:span><text:span text:style-name="T259">sto</text:span><text:span text:style-name="T260"><text:s/>de 2017, às 17:00 horas</text:span><text:span text:style-name="T261">.<text:s/></text:span><text:span text:style-name="T262"><text:s/>Eu, Gilson Hilgenstieler, por determinação do</text:span><text:span text:style-name="T263"><text:s/></text:span><text:span text:style-name="T264">1</text:span><text:span text:style-name="T265">º Secretário</text:span><text:span text:style-name="T266"><text:s/></text:span><text:span text:style-name="T267">João Nunes</text:span><text:span text:style-name="T268">, lavrei esta ata que, após lida e aprovada, será assinada por todos.<text:s/>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8-02T14:06:00Z</meta:creation-date>
    <dc:date>2017-08-02T14:06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85" meta:character-count="5018" meta:row-count="35" meta:non-whitespace-character-count="4243"/>
  </office:meta>
</office:document-meta>
</file>