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P263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2/2017, DO<text:s/>1º PERIODO ORDINÁRIO,<text:s/>1º SESSÃO LEGISLATIVA, DA 14º LEGISLATURA DA CÂMARA MUNICIPAL DE PIÊN, EM<text:s/>04<text:s/>DE<text:s/>JULHO<text:s/>DE 2017, SOB<text:s/>A PRESIDÊNCIA DO SR. EDUARDO PIRES FERREIRA.</text:p>
      <text:p text:style-name="P2"/>
      <text:p text:style-name="P3"><text:span text:style-name="T4">Ao</text:span><text:span text:style-name="T5">s</text:span><text:span text:style-name="T6"><text:s/></text:span><text:span text:style-name="T7">quatro</text:span><text:span text:style-name="T8"><text:s/></text:span><text:span text:style-name="T9">dias</text:span><text:span text:style-name="T10"><text:s/>do mês de<text:s/></text:span><text:span text:style-name="T11">ju</text:span><text:span text:style-name="T12">l</text:span><text:span text:style-name="T13">ho</text:span><text:span text:style-name="T14"><text:s/>do ano de 201</text:span><text:span text:style-name="T15">7</text:span><text:span text:style-name="T16">, às dezessete horas, no Auditório da Câmara Municipal do Poder Legislativo de Piên, Estado do Paraná, realizou-se a<text:s/></text:span><text:span text:style-name="T17">vigésima</text:span><text:span text:style-name="T18"><text:s/></text:span><text:span text:style-name="T19">segunda</text:span><text:span text:style-name="T20"><text:s/></text:span><text:span text:style-name="T21">Sessão Ordinária do período, estando presentes o</text:span><text:span text:style-name="T22"><text:s/>Presidente Eduardo Pires Ferreira</text:span><text:span text:style-name="T23"><text:s/>e os Srs. Vereadores Élio Irineu Taborda,<text:s/></text:span><text:span text:style-name="T24">Gerson Roberto Honório</text:span><text:span text:style-name="T25">,<text:s/></text:span><text:span text:style-name="T26">João Nunes,</text:span><text:span text:style-name="T27"><text:s/>Joel Cavalheiro,</text:span><text:span text:style-name="T28"><text:s/>Jucélia Guinta Tureck,<text:s/></text:span><text:span text:style-name="T29">Clever Beil</text:span><text:span text:style-name="T30">, José Joanicio Cubas Machado</text:span><text:span text:style-name="T31"><text:s/>e Rogério Sadi da Silva</text:span><text:span text:style-name="T32">.</text:span><text:span text:style-name="T33"><text:s/></text:span><text:span text:style-name="T34"><text:s/></text:span><text:span text:style-name="T35">Constatando a existência d</text:span><text:span text:style-name="T36">e</text:span><text:span text:style-name="T37"><text:s/>quorum regimental de Vereadores,</text:span><text:span text:style-name="T38"><text:s/>o Sr. Presidente declarou aberta a sessão com a seguinte ordem do dia: Leitura da Ata da Sessão Anterior, que, uma vez lida, foi aprovada e assinada por todos. Leitura das correspondências recebidas</text:span><text:span text:style-name="T39">. Ministério da<text:s/></text:span><text:span text:style-name="T40">Saúde</text:span><text:span text:style-name="T41">, informan</text:span><text:span text:style-name="T42">do repasse financeiro ao Fundo<text:s/></text:span><text:span text:style-name="T43">Municipal de Saúde</text:span><text:span text:style-name="T44">, no valor de R$<text:s/></text:span><text:span text:style-name="T45">1</text:span><text:span text:style-name="T46">54.054,77</text:span><text:span text:style-name="T47"><text:s/>(</text:span><text:span text:style-name="T48">cento e<text:s/></text:span><text:span text:style-name="T49">cinquenta e quatro mil</text:span><text:span text:style-name="T50">,</text:span><text:span text:style-name="T51"><text:s/>cinquenta e quatro reais e setenta e sete</text:span><text:span text:style-name="T52"><text:s/>centavos</text:span><text:span text:style-name="T53">)</text:span><text:span text:style-name="T54">.</text:span><text:span text:style-name="T55"><text:s/>Ofícios nº<text:s/></text:span><text:span text:style-name="T56">204</text:span><text:span text:style-name="T57">/2017</text:span><text:span text:style-name="T58">,<text:s/></text:span><text:span text:style-name="T59">nº<text:s/></text:span><text:span text:style-name="T60">205</text:span><text:span text:style-name="T61">/2017</text:span><text:span text:style-name="T62"><text:s/>e<text:s/></text:span><text:span text:style-name="T63">nº<text:s/></text:span><text:span text:style-name="T64">206/2017 do Gabinete do Prefeito, em resposta as indicações nº 068</text:span><text:span text:style-name="T65">/2017</text:span><text:span text:style-name="T66">,<text:s/></text:span><text:span text:style-name="T67">nº<text:s/></text:span><text:span text:style-name="T68">069</text:span><text:span text:style-name="T69">/2017</text:span><text:span text:style-name="T70">,<text:s/></text:span><text:span text:style-name="T71">nº<text:s/></text:span><text:span text:style-name="T72">070</text:span><text:span text:style-name="T73">/2017</text:span><text:span text:style-name="T74">,<text:s/></text:span><text:span text:style-name="T75">nº<text:s/></text:span><text:span text:style-name="T76">071</text:span><text:span text:style-name="T77">/2017</text:span><text:span text:style-name="T78"><text:s/>e<text:s/></text:span><text:span text:style-name="T79">nº<text:s/></text:span><text:span text:style-name="T80">076/2017</text:span><text:span text:style-name="T81">.<text:s/></text:span><text:span text:style-name="T82">Leitura e discussão da</text:span><text:span text:style-name="T83">s</text:span><text:span text:style-name="T84"><text:s/>indicaç</text:span><text:span text:style-name="T85">ões<text:s/></text:span><text:span text:style-name="T86">nº<text:s/></text:span><text:span text:style-name="T87">081</text:span><text:span text:style-name="T88">/2017</text:span><text:span text:style-name="T89"><text:s/>e</text:span><text:span text:style-name="T90"><text:s/></text:span><text:span text:style-name="T91">n°</text:span><text:span text:style-name="T92">08</text:span><text:span text:style-name="T93">3</text:span><text:span text:style-name="T94">/2017</text:span><text:span text:style-name="T95"><text:s/>de autoria do vereador</text:span><text:span text:style-name="T96"><text:s/>João Nunes</text:span><text:span text:style-name="T97">, que após lida</text:span><text:span text:style-name="T98">s</text:span><text:span text:style-name="T99"><text:s/>e discutida</text:span><text:span text:style-name="T100">s</text:span><text:span text:style-name="T101"><text:s/>fo</text:span><text:span text:style-name="T102">ram</text:span><text:span text:style-name="T103"><text:s/>aprovada</text:span><text:span text:style-name="T104">s</text:span><text:span text:style-name="T105"><text:s/>por unanimidade de votos</text:span><text:span text:style-name="T106">.</text:span><text:span text:style-name="T107"><text:s text:c="2"/>Leitura e discussão da indicação 082/2017 de autoria do vereador João Nunes, que após lida e discutida foi rejeitada</text:span><text:span text:style-name="T108"><text:s/>por maioria de votos</text:span><text:span text:style-name="T109">.</text:span><text:span text:style-name="T110"><text:s/></text:span><text:span text:style-name="T111"><text:s/></text:span><text:span text:style-name="T112"><text:s/>Leitura</text:span><text:span text:style-name="T113"><text:s/>e</text:span><text:span text:style-name="T114"><text:s/></text:span><text:span text:style-name="T115">primeira discussão</text:span><text:span text:style-name="T116"><text:s/>do projeto de lei nº 02</text:span><text:span text:style-name="T117">8</text:span><text:span text:style-name="T118">/2017 de autoria do<text:s/></text:span><text:span text:style-name="T119">Poder Executivo</text:span><text:span text:style-name="T120">, que<text:s/></text:span><text:span text:style-name="T121">“</text:span><text:span text:style-name="T122">Altera a lei nº 1110, de 12 de setembro de 2011 e altera a lei nº 1118, de 07 de dezembro de 2011”.</text:span><text:span text:style-name="T123"><text:s/>Leitura e discussão da<text:s/></text:span><text:span text:style-name="T124">Emenda Supressiva<text:s/></text:span><text:span text:style-name="T125">ao<text:s/></text:span><text:span text:style-name="T126">P</text:span><text:span text:style-name="T127">rojeto de lei nº 029/2017 de autoria do<text:s/></text:span><text:span text:style-name="T128">Poder Executivo</text:span><text:span text:style-name="T129">. Encerrada a discussão</text:span><text:span text:style-name="T130">,</text:span><text:span text:style-name="T131"><text:s/></text:span><text:span text:style-name="T132">o Presidente submeteu a</text:span><text:span text:style-name="T133"><text:s/>emenda supressiva à votação, sendo aprovada</text:span><text:span text:style-name="T134"><text:s/>por unanimidade de votos</text:span><text:span text:style-name="T135">.</text:span><text:span text:style-name="T136"><text:s/>Leitura e<text:s/></text:span><text:span text:style-name="T137">primeira discussão</text:span><text:span text:style-name="T138"><text:s/>do<text:s/></text:span><text:span text:style-name="T139">P</text:span><text:span text:style-name="T140">rojeto de<text:s/></text:span><text:span text:style-name="T141">L</text:span><text:span text:style-name="T142">ei nº 029/2017 de autoria do<text:s/></text:span><text:span text:style-name="T143">Poder Executivo</text:span><text:span text:style-name="T144">, que “Institui o<text:s/></text:span><text:span text:style-name="T145">Programa<text:s/></text:span><text:span text:style-name="T146">de<text:s/></text:span><text:span text:style-name="T147">Inseminação Artificial<text:s/></text:span><text:span text:style-name="T148">em<text:s/></text:span><text:span text:style-name="T149">Bovinos<text:s/></text:span><text:span text:style-name="T150">– PIAB e dá outras<text:s/></text:span><text:span text:style-name="T151">Providências</text:span><text:span text:style-name="T152">”</text:span><text:span text:style-name="T153">. Encerrada a</text:span><text:span text:style-name="T154"><text:s/>primeira</text:span><text:span text:style-name="T155"><text:s/>discussão</text:span><text:span text:style-name="T156"><text:s/></text:span><text:span text:style-name="T157">o</text:span><text:span text:style-name="T158"><text:s/>vereador</text:span><text:span text:style-name="T159"><text:s/>Gerson Roberto Honório</text:span><text:span text:style-name="T160"><text:s/>pedi</text:span><text:span text:style-name="T161">u dispensa da segunda discussão.</text:span><text:span text:style-name="T162"><text:s/></text:span><text:span text:style-name="T163">Em seguida o Presidente submeteu o pedido<text:s/></text:span><text:span text:style-name="T164">de dispensa<text:s/></text:span><text:span text:style-name="T165">à votação pelo Plenário, que foi aprovado por unanimidade de votos. S</text:span><text:span text:style-name="T166">ubmetido o Projeto de Lei nº 029/2017</text:span><text:span text:style-name="T167"><text:s/>à votação, foi aprovado por unanimidade de votos</text:span><text:span text:style-name="T168">.</text:span><text:span text:style-name="T169"><text:s/>A seguir</text:span><text:span text:style-name="T170">,</text:span><text:span text:style-name="T171"><text:s/>passou-se para a palavra livre. Fez uso da</text:span><text:span text:style-name="T172"><text:s/>palavra o vereador J</text:span><text:span text:style-name="T173">oão Nunes solicitou envio de ofí</text:span><text:span text:style-name="T174">cio<text:s/></text:span><text:span text:style-name="T175">a</text:span><text:span text:style-name="T176"><text:s/>Pol</text:span><text:span text:style-name="T177">í</text:span><text:span text:style-name="T178">cia Militar, pedindo que<text:s/></text:span><text:span text:style-name="T179">sejam<text:s/></text:span><text:span text:style-name="T180">realiz</text:span><text:span text:style-name="T181">adas</text:span><text:span text:style-name="T182"><text:s/>rondas<text:s/></text:span><text:span text:style-name="T183">nas imediações da escola na</text:span><text:span text:style-name="T184"><text:s/>localidade de Trigolândia</text:span><text:span text:style-name="T185">, n</text:span><text:span text:style-name="T186">a próxima sexta-feira</text:span><text:span text:style-name="T187">, em virtude do evento que ocorrerá nesta escola</text:span><text:span text:style-name="T188">. Também solicitou envio de ofí</text:span><text:span text:style-name="T189">cio ao<text:s/></text:span><text:span text:style-name="T190">Poder Executivo<text:s/></text:span><text:span text:style-name="T191">requerendo informações sobre o c</text:span><text:span text:style-name="T192">u</text:span><text:span text:style-name="T193">mprimento da carga horária da servidora Jacqueline Niezer Marques</text:span><text:span text:style-name="T194"><text:s/>e</text:span><text:span text:style-name="T195"><text:s/>demais</text:span><text:span text:style-name="T196"><text:s/>servidores lotados no PIÊNPREV</text:span><text:span text:style-name="T197">. O vereador Jo</text:span><text:span text:style-name="T198">sé Joanicio Cuba</text:span><text:span text:style-name="T199">s Machado solicitou envio de ofí</text:span><text:span text:style-name="T200">cio ao<text:s/></text:span><text:span text:style-name="T201">Poder Executivo<text:s/></text:span><text:span text:style-name="T202">requerendo</text:span><text:span text:style-name="T203"><text:s/>que seja</text:span><text:span text:style-name="T204">m flexibilizadas as exigências de</text:span><text:span text:style-name="T205"><text:s/>exames nos animais</text:span><text:span text:style-name="T206">, principalmente quando se tratar de pequenos eventos,</text:span><text:span text:style-name="T207"><text:s/>como cavalgadas e rodeios,</text:span><text:span text:style-name="T208"><text:s/>como</text:span><text:span text:style-name="T209"><text:s/>o evento que</text:span><text:span text:style-name="T210"><text:s/>ocorreu neste último fim de semana</text:span><text:span text:style-name="T211">. O vereador Joel Cavalheiro fez alguns questionamentos sobre a demora dos bombeiros em liberar<text:s/></text:span><text:span text:style-name="T212">os alvarás</text:span><text:span text:style-name="T213">, principalmente para os novos empreendimentos</text:span><text:span text:style-name="T214">, sugerindo</text:span><text:span text:style-name="T215"><text:s/>ainda</text:span><text:span text:style-name="T216"><text:s/>um</text:span><text:span text:style-name="T217"><text:s/>convite<text:s/></text:span><text:span text:style-name="T218">aos</text:span><text:span text:style-name="T219"><text:s/>bombeiros para maiores<text:s/></text:span><text:span text:style-name="T220">esclarecimentos</text:span><text:span text:style-name="T221">.<text:s/></text:span><text:span text:style-name="T222"><text:s/>Ainda comentou sobre os valores</text:span><text:span text:style-name="T223"><text:s/></text:span><text:span text:style-name="T224">investidos pelo<text:s/></text:span><text:span text:style-name="T225">Poder<text:s/></text:span><text:soft-page-break/><text:span text:style-name="T226">Público<text:s/></text:span><text:span text:style-name="T227">na Festa do Produtor Rural</text:span><text:span text:style-name="T228"><text:s/>divulgados</text:span><text:span text:style-name="T229"><text:s/>por algumas pessoas<text:s/></text:span><text:span text:style-name="T230">em redes sociais, ressaltando</text:span><text:span text:style-name="T231"><text:s/></text:span><text:span text:style-name="T232">que</text:span><text:span text:style-name="T233"><text:s/>as declarações dessas pessoas não<text:s/></text:span><text:span text:style-name="T234">são<text:s/></text:span><text:span text:style-name="T235">verídica</text:span><text:span text:style-name="T236">s</text:span><text:span text:style-name="T237">. A vereadora Jucélia Guinta Tureck também comentou sobre os gastos públicos na Festa do Produtor Rural,<text:s/></text:span><text:span text:style-name="T238">salientando que</text:span><text:span text:style-name="T239"><text:s/></text:span><text:span text:style-name="T240">essas</text:span><text:span text:style-name="T241"><text:s/>informações<text:s/></text:span><text:span text:style-name="T242">relatadas por algumas pessoas<text:s/></text:span><text:span text:style-name="T243">não</text:span><text:span text:style-name="T244"><text:s/>condizem com a</text:span><text:span text:style-name="T245"><text:s/>verdade</text:span><text:span text:style-name="T246">.</text:span><text:span text:style-name="T247"><text:s/></text:span><text:span text:style-name="T248">Nada mais havendo a ser tratado, o Sr. Presidente agradeceu pela presença de todos e encerrou a sessão, marcando a próxima sessão para terça-feira dia<text:s/></text:span><text:span text:style-name="T249">11</text:span><text:span text:style-name="T250"><text:s/>de<text:s/></text:span><text:span text:style-name="T251">Ju</text:span><text:span text:style-name="T252">l</text:span><text:span text:style-name="T253">ho</text:span><text:span text:style-name="T254"><text:s/>de 2017, às 17:00 horas</text:span><text:span text:style-name="T255">.<text:s/></text:span><text:span text:style-name="T256"><text:s/>Eu, Gilson Hilgenstieler, por determinação do</text:span><text:span text:style-name="T257"><text:s/></text:span><text:span text:style-name="T258">1</text:span><text:span text:style-name="T259">º Secretário</text:span><text:span text:style-name="T260"><text:s/></text:span><text:span text:style-name="T261">João Nunes</text:span><text:span text:style-name="T262">, lavrei esta ata que, após lida e aprovada, será assinada por todos.<text:s/>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7-12T12:34:00Z</meta:creation-date>
    <dc:date>2017-07-12T12:3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9" meta:character-count="4211" meta:row-count="29" meta:non-whitespace-character-count="3560"/>
  </office:meta>
</office:document-meta>
</file>