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P220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1/2017, DO<text:s/>1º PERIODO ORDINÁRIO,<text:s/>1º SESSÃO LEGISLATIVA, DA 14º LEGISLATURA DA CÂMARA MUNICIPAL DE PIÊN, EM<text:s/>27<text:s/>DE<text:s/>JUNHO<text:s/>DE 2017, SOB<text:s/>A<text:s/>PRESIDÊNCIA<text:s/>DO SR. EDUARDO PIRES FERREIRA.</text:p>
      <text:p text:style-name="P2"/>
      <text:p text:style-name="P3"><text:span text:style-name="T4">Ao</text:span><text:span text:style-name="T5">s</text:span><text:span text:style-name="T6"><text:s/></text:span><text:span text:style-name="T7">vinte</text:span><text:span text:style-name="T8"><text:s/>sete</text:span><text:span text:style-name="T9"><text:s/></text:span><text:span text:style-name="T10">dias</text:span><text:span text:style-name="T11"><text:s/>do mês de<text:s/></text:span><text:span text:style-name="T12">junho</text:span><text:span text:style-name="T13"><text:s/>do ano de 201</text:span><text:span text:style-name="T14">7</text:span><text:span text:style-name="T15">, às dezessete horas, no Auditório da Câmara Municipal do Poder Legislativo de Piên, Estado do Paraná, realizou-se a<text:s/></text:span><text:span text:style-name="T16">vigésima</text:span><text:span text:style-name="T17"><text:s/>primeira</text:span><text:span text:style-name="T18"><text:s/></text:span><text:span text:style-name="T19">Sessão Ordinária do período, estando presentes o</text:span><text:span text:style-name="T20"><text:s/>Presidente Eduardo Pires Ferreira</text:span><text:span text:style-name="T21"><text:s/>e os Srs. Vereadores Élio Irineu Taborda,<text:s/></text:span><text:span text:style-name="T22">Gerson Roberto Honório</text:span><text:span text:style-name="T23">,<text:s/></text:span><text:span text:style-name="T24">João Nunes, Jucélia Guinta Tureck, <text:s/></text:span><text:span text:style-name="T25">Clever Beil</text:span><text:span text:style-name="T26">, José Joanicio Cubas Machado</text:span><text:span text:style-name="T27"><text:s/>e Rogério Sadi da Silva</text:span><text:span text:style-name="T28">.</text:span><text:span text:style-name="T29"><text:s/></text:span><text:span text:style-name="T30"><text:s/></text:span><text:span text:style-name="T31">Constatando a existência d</text:span><text:span text:style-name="T32">e</text:span><text:span text:style-name="T33"><text:s/>quorum regimental de Vereadores,</text:span><text:span text:style-name="T34"><text:s/>o Sr. Presidente declarou aberta a sessão com a seguinte ordem do dia: Leitura da Ata da Sessão Anterior, que, uma vez lida, foi aprovada e assinada por todos. Leitura das correspondências recebidas</text:span><text:span text:style-name="T35">. Ministério da<text:s/></text:span><text:span text:style-name="T36">Saúde</text:span><text:span text:style-name="T37">, informa</text:span><text:span text:style-name="T38">ndo repasse financeiro ao Fundo</text:span><text:span text:style-name="T39"><text:s/></text:span><text:span text:style-name="T40">Municipal de Saúde</text:span><text:span text:style-name="T41">, no valor de R$<text:s/></text:span><text:span text:style-name="T42">14</text:span><text:span text:style-name="T43">8</text:span><text:span text:style-name="T44">.11</text:span><text:span text:style-name="T45">3</text:span><text:span text:style-name="T46">,</text:span><text:span text:style-name="T47">64</text:span><text:span text:style-name="T48"><text:s/>(</text:span><text:span text:style-name="T49">cento e quarenta e<text:s/></text:span><text:span text:style-name="T50">oito</text:span><text:span text:style-name="T51"><text:s/>mil cento e<text:s/></text:span><text:span text:style-name="T52">treze</text:span><text:span text:style-name="T53"><text:s/>reais e<text:s/></text:span><text:span text:style-name="T54">sessenta e quatro</text:span><text:span text:style-name="T55"><text:s/>centavos</text:span><text:span text:style-name="T56">)</text:span><text:span text:style-name="T57">.</text:span><text:span text:style-name="T58"><text:s/>Pol</text:span><text:span text:style-name="T59">í</text:span><text:span text:style-name="T60">cia Militar do Paraná 6º Grupamento de Bombeiros, assunto: convite para participar da Solenidade ao dia Nacional do Bombeiro e entrega de comando da unidade, ao Major QOBM Edson Manassés</text:span><text:span text:style-name="T61">.<text:s/></text:span><text:span text:style-name="T62">Leitura e discussão da<text:s/></text:span><text:span text:style-name="T63">I</text:span><text:span text:style-name="T64">ndicaç</text:span><text:span text:style-name="T65">ão</text:span><text:span text:style-name="T66"><text:s/>080</text:span><text:span text:style-name="T67">/2017</text:span><text:span text:style-name="T68">,</text:span><text:span text:style-name="T69"><text:s/>de autoria do vereador</text:span><text:span text:style-name="T70"><text:s/>João Nunes</text:span><text:span text:style-name="T71">, que após lida e discutida fo</text:span><text:span text:style-name="T72">i</text:span><text:span text:style-name="T73"><text:s/>aprovada</text:span><text:span text:style-name="T74"><text:s/>por unanimidade de votos</text:span><text:span text:style-name="T75">.</text:span><text:span text:style-name="T76"><text:s/></text:span><text:span text:style-name="T77">Leitura</text:span><text:span text:style-name="T78"><text:s/>e</text:span><text:span text:style-name="T79"><text:s/>apresentação do<text:s/></text:span><text:span text:style-name="T80">P</text:span><text:span text:style-name="T81">rojeto de<text:s/></text:span><text:span text:style-name="T82">L</text:span><text:span text:style-name="T83">ei nº 02</text:span><text:span text:style-name="T84">8</text:span><text:span text:style-name="T85">/2017</text:span><text:span text:style-name="T86">,</text:span><text:span text:style-name="T87"><text:s/>de autoria do<text:s/></text:span><text:span text:style-name="T88">Poder Executivo</text:span><text:span text:style-name="T89">, que<text:s/></text:span><text:span text:style-name="T90">“</text:span><text:span text:style-name="T91">Altera a<text:s/></text:span><text:span text:style-name="T92">L</text:span><text:span text:style-name="T93">ei nº 1110, de 12 de setembro de 2011 e altera a<text:s/></text:span><text:span text:style-name="T94">L</text:span><text:span text:style-name="T95">ei nº 1118, de 07 de dezembro de 2011”. Leitura e apresentação do<text:s/></text:span><text:span text:style-name="T96">P</text:span><text:span text:style-name="T97">rojeto de<text:s/></text:span><text:span text:style-name="T98">L</text:span><text:span text:style-name="T99">ei nº 029/2017</text:span><text:span text:style-name="T100">,</text:span><text:span text:style-name="T101"><text:s/>de autoria do<text:s/></text:span><text:span text:style-name="T102">P</text:span><text:span text:style-name="T103">oder<text:s/></text:span><text:span text:style-name="T104">E</text:span><text:span text:style-name="T105">xecutivo, que “Institui o programa de inseminação artificial em bovinos – PIAB e dá outras providências”</text:span><text:span text:style-name="T106">.</text:span><text:span text:style-name="T107"><text:s/>Em seguida o Presidente da Câmara Eduardo Pires Ferreira leu a decisão da Presidência<text:s/></text:span><text:span text:style-name="T108">emitida no processo administrativo protocolado sob o nº 081/2017, que trata da extinção do mandato de Vereador do Senhor Leonides Maahs</text:span><text:span text:style-name="T109">, decisão esta pela procedência.<text:s/></text:span><text:span text:style-name="T110">Leitura e</text:span><text:span text:style-name="T111"><text:s/>primeira</text:span><text:span text:style-name="T112"><text:s/>discussão do<text:s/></text:span><text:span text:style-name="T113">P</text:span><text:span text:style-name="T114">rojeto de<text:s/></text:span><text:span text:style-name="T115">R</text:span><text:span text:style-name="T116">esolução nº 006/2017</text:span><text:span text:style-name="T117">,</text:span><text:span text:style-name="T118"><text:s/>de autoria da<text:s/></text:span><text:span text:style-name="T119">M</text:span><text:span text:style-name="T120">esa<text:s/></text:span><text:span text:style-name="T121">D</text:span><text:span text:style-name="T122">iretora da<text:s/></text:span><text:span text:style-name="T123">Câmara</text:span><text:span text:style-name="T124">, que “</text:span><text:span text:style-name="T125">Decreta a<text:s/></text:span><text:span text:style-name="T126">perda de mandato d</text:span><text:span text:style-name="T127">o Vereador</text:span><text:span text:style-name="T128"><text:s/>Leonides Maahs</text:span><text:span text:style-name="T129">”</text:span><text:span text:style-name="T130">. Encerrada a</text:span><text:span text:style-name="T131"><text:s/>primeira</text:span><text:span text:style-name="T132"><text:s/>discussão</text:span><text:span text:style-name="T133"><text:s/>a vereadora Jucélia Guinta Tureck pedi</text:span><text:span text:style-name="T134">u dispensa da segunda discussão.</text:span><text:span text:style-name="T135"><text:s/></text:span><text:span text:style-name="T136"><text:s/></text:span><text:span text:style-name="T137">Em seguida o Presidente submeteu o pedido<text:s/></text:span><text:span text:style-name="T138">de dispensa<text:s/></text:span><text:span text:style-name="T139">à votação pelo Plenário, que foi aprovado por unanimidade de votos.</text:span><text:span text:style-name="T140"><text:s/></text:span><text:span text:style-name="T141">S</text:span><text:span text:style-name="T142">ubmetido o Projeto de Resolução nº 006/2017</text:span><text:span text:style-name="T143"><text:s/>à votação</text:span><text:span text:style-name="T144"><text:s/>secreta</text:span><text:span text:style-name="T145">, foi aprovado por unanimidade de votos</text:span><text:span text:style-name="T146">.</text:span><text:span text:style-name="T147"><text:s/></text:span><text:span text:style-name="T148">Após ser proclamado o resultado da perda de mandato do Senhor Leonides Maahs, havendo a vaga, foi convocado o suplente, Senhor Joel Cavalheiro, que por estar presente na plateia, foi convocada pelo Presidente sessão extraordinária para a posse para o dia 27 de junho de 2017, dez minutos após o encerramento da sessão ordinária. Submetida a convocação de sessão extraordinária ao Plenário, para dar posse ao Senhor Joel Cavalheiro no cargo de Vereador, foi aprovada por unanimidade de votos.<text:s/></text:span><text:span text:style-name="T149">A seguir passou-se para a palavra livre. Fez uso da</text:span><text:span text:style-name="T150"><text:s/>palavra</text:span><text:span text:style-name="T151"><text:s/>a</text:span><text:span text:style-name="T152"><text:s/>vereadora Jucélia Guinta Tureck</text:span><text:span text:style-name="T153"><text:s/>fez alguns comentários a respeito</text:span><text:span text:style-name="T154"><text:s/>do processo</text:span><text:span text:style-name="T155"><text:s/>da perda do mandato de Leonides Maahs.</text:span><text:span text:style-name="T156"><text:s/>O vereador Rogério Sadi da Silva, também comentou a respeito do processo de perda de mandado de Leonides Maahs. Ainda disse que entrou em contato com o Deputado<text:s/></text:span><text:span text:style-name="T157">Estadual Francisco Buhrer</text:span><text:span text:style-name="T158">,<text:s/></text:span><text:span text:style-name="T159">no sentido de conseguir um veí</text:span><text:span text:style-name="T160">culo para o<text:s/></text:span><text:span text:style-name="T161">C</text:span><text:span text:style-name="T162">onselho<text:s/></text:span><text:span text:style-name="T163">T</text:span><text:span text:style-name="T164">utelar.</text:span><text:span text:style-name="T165"><text:s/>O vereador<text:s/></text:span><text:span text:style-name="T166">João Nunes</text:span><text:span text:style-name="T167"><text:s/></text:span><text:soft-page-break/><text:span text:style-name="T168">também fez alguns comentários a respeito</text:span><text:span text:style-name="T169"><text:s/>do processo</text:span><text:span text:style-name="T170"><text:s/>da perda de mandato de Leonides Maahs. Ainda comentou que esteve nesta terça-feira na solenidade de entrega de uma viatura para a Policia Militar de Piên. O vereador Gerson Roberto Honório também comentou sobre</text:span><text:span text:style-name="T171"><text:s/>o processo</text:span><text:span text:style-name="T172"><text:s/></text:span><text:span text:style-name="T173">d</text:span><text:span text:style-name="T174">a perda de mandato de Leonides Maahs. Ainda pediu ao<text:s/></text:span><text:span text:style-name="T175">Poder Executivo Municipal<text:s/></text:span><text:span text:style-name="T176">para que realize a manutenção da estrada da localidade de<text:s/></text:span><text:span text:style-name="T177">Palmitinho. O vereador Élio Irineu Taborda também comentou sobre</text:span><text:span text:style-name="T178"><text:s/>o processo</text:span><text:span text:style-name="T179"><text:s/></text:span><text:span text:style-name="T180">d</text:span><text:span text:style-name="T181">a perda de mandato de Leonides Maa</text:span><text:span text:style-name="T182">hs. Ainda solicitou envio de ofí</text:span><text:span text:style-name="T183">cio à Secretaria de Esportes pedindo informações sobre<text:s/></text:span><text:span text:style-name="T184">uma possível aquisição de um veí</text:span><text:span text:style-name="T185">culo tipo<text:s/></text:span><text:span text:style-name="T186">VAN</text:span><text:span text:style-name="T187">, para transporte dos atletas municipais. O vereador José Joanicio Cubas Machado também comentou sobre</text:span><text:span text:style-name="T188"><text:s/>o processo</text:span><text:span text:style-name="T189"><text:s/></text:span><text:span text:style-name="T190">d</text:span><text:span text:style-name="T191">a perda de mandato de Leonides Maahs. Ainda agradeceu ao<text:s/></text:span><text:span text:style-name="T192">Poder Executivo Municipal</text:span><text:span text:style-name="T193">, pois suas reivindicações estão sendo atendidas.<text:s/></text:span><text:span text:style-name="T194">O vereador Clever Beil também comentou sobre</text:span><text:span text:style-name="T195"><text:s/>o processo</text:span><text:span text:style-name="T196"><text:s/></text:span><text:span text:style-name="T197">d</text:span><text:span text:style-name="T198">a perda de mandato de Leonides Maahs. O presidente da Câmara Eduardo Pires Ferreira também comentou sobre</text:span><text:span text:style-name="T199"><text:s/>o processo</text:span><text:span text:style-name="T200"><text:s/></text:span><text:span text:style-name="T201">d</text:span><text:span text:style-name="T202">a perda de mandato de Leonides Maahs</text:span><text:span text:style-name="T203">.</text:span><text:span text:style-name="T204"><text:s/></text:span><text:span text:style-name="T205">Nada mais havendo a ser tratado, o Sr. Presidente agradeceu pela presença de todos e encerrou a sessão, marcando a próxima sessão para terça-feira dia<text:s/></text:span><text:span text:style-name="T206">04</text:span><text:span text:style-name="T207"><text:s/>de<text:s/></text:span><text:span text:style-name="T208">Ju</text:span><text:span text:style-name="T209">l</text:span><text:span text:style-name="T210">ho</text:span><text:span text:style-name="T211"><text:s/>de 2017, às 17:00 horas</text:span><text:span text:style-name="T212">.<text:s/></text:span><text:span text:style-name="T213"><text:s/>Eu, Gilson Hilgenstieler, por determinação do</text:span><text:span text:style-name="T214"><text:s/></text:span><text:span text:style-name="T215">1</text:span><text:span text:style-name="T216">º Secretário</text:span><text:span text:style-name="T217"><text:s/></text:span><text:span text:style-name="T218">João Nunes</text:span><text:span text:style-name="T219">, lavrei esta ata que, após lida e aprovada, será assinada por todos.<text:s/>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7-05T11:23:00Z</meta:creation-date>
    <dc:date>2017-07-05T11:23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70" meta:character-count="4924" meta:row-count="34" meta:non-whitespace-character-count="4163"/>
  </office:meta>
</office:document-meta>
</file>