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P146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20/2017, DO<text:s/>1º PERIODO ORDINÁRIO,<text:s/>1º SESSÃO LEGISLATIVA, DA 14º LEGISLATURA DA CÂMARA MUNICIPAL DE PIÊN, EM<text:s/>20<text:s/>DE<text:s/>JUNHO<text:s/>DE 2017, SOB<text:s/>A PRESIDENCIA DO SR. EDUARDO PIRES FERREIRA.</text:p>
      <text:p text:style-name="P2"/>
      <text:p text:style-name="P3"><text:span text:style-name="T4">Ao</text:span><text:span text:style-name="T5">s</text:span><text:span text:style-name="T6"><text:s/></text:span><text:span text:style-name="T7">vinte</text:span><text:span text:style-name="T8"><text:s/></text:span><text:span text:style-name="T9">dias</text:span><text:span text:style-name="T10"><text:s/>do mês de<text:s/></text:span><text:span text:style-name="T11">junho</text:span><text:span text:style-name="T12"><text:s/>do ano de 201</text:span><text:span text:style-name="T13">7</text:span><text:span text:style-name="T14">, às dezessete horas, no Auditório da Câmara Municipal do Poder Legislativo de Piên, Estado do Paraná, realizou-se a<text:s/></text:span><text:span text:style-name="T15">vigésima<text:s/></text:span><text:span text:style-name="T16">Sessão Ordinária do período, estando presentes o</text:span><text:span text:style-name="T17"><text:s/>Presidente Eduardo Pires Ferreira</text:span><text:span text:style-name="T18"><text:s/></text:span><text:span text:style-name="T19"><text:s/></text:span><text:span text:style-name="T20">e os Srs. Vereadores Élio Irineu Taborda,<text:s/></text:span><text:span text:style-name="T21">Gerson Roberto Honório</text:span><text:span text:style-name="T22">,<text:s/></text:span><text:span text:style-name="T23">João Nunes, Jucélia Guinta Tureck, <text:s/></text:span><text:span text:style-name="T24">Clever Beil</text:span><text:span text:style-name="T25">, José Joanicio Cubas Machado</text:span><text:span text:style-name="T26"><text:s/>e Rogério Sadi da Silva</text:span><text:span text:style-name="T27">.</text:span><text:span text:style-name="T28"><text:s/></text:span><text:span text:style-name="T29"><text:s/></text:span><text:span text:style-name="T30">Constatando a existência d</text:span><text:span text:style-name="T31">e</text:span><text:span text:style-name="T32"><text:s/>quorum regimental de Vereadores,</text:span><text:span text:style-name="T33"><text:s/>o Sr. Presidente declarou aberta a sessão com a seguinte ordem do dia: Leitura da Ata da Sessão Anterior, que, uma vez lida, foi aprovada e assinada por todos. Leitura das correspondências recebidas</text:span><text:span text:style-name="T34">.</text:span><text:span text:style-name="T35"><text:s/>Ministério da Educação, informando repasse financeiro ao Fundo de Desenvolvimento da Educação, no valor de R$</text:span><text:span text:style-name="T36"><text:s/>1.902,80 (um mil novecentos e dois reais e oitenta centavos).</text:span><text:span text:style-name="T37"><text:s/>Ministério da<text:s/></text:span><text:span text:style-name="T38">Saúde</text:span><text:span text:style-name="T39">, informando repasse financeiro ao Fundo <text:s/></text:span><text:span text:style-name="T40">Municipal de Saúde</text:span><text:span text:style-name="T41">, no valor de R$<text:s/></text:span><text:span text:style-name="T42">144.114</text:span><text:span text:style-name="T43">,99</text:span><text:span text:style-name="T44"><text:s/>(</text:span><text:span text:style-name="T45">cento e quarenta e quatro mil cento e quator</text:span><text:span text:style-name="T46">z</text:span><text:span text:style-name="T47">e<text:s/></text:span><text:span text:style-name="T48"><text:s/>reais e noventa e nove centavos</text:span><text:span text:style-name="T49">)</text:span><text:span text:style-name="T50">.</text:span><text:span text:style-name="T51"><text:s/>Escola R. M. Santa Isabel, assunto: convite para participar da 1º Amostra Pedagógica e Culminância do Projeto Trabalho Infantil.</text:span><text:span text:style-name="T52"><text:s/></text:span><text:span text:style-name="T53">Ofícios</text:span><text:span text:style-name="T54"><text:s/>nº</text:span><text:span text:style-name="T55"><text:s/>186, 187, 188 e</text:span><text:span text:style-name="T56"><text:s/></text:span><text:span text:style-name="T57">189</text:span><text:span text:style-name="T58">/2017 d</text:span><text:span text:style-name="T59">o Gabinete do Prefeito em</text:span><text:span text:style-name="T60"><text:s/>resposta</text:span><text:span text:style-name="T61"><text:s/></text:span><text:span text:style-name="T62">à</text:span><text:span text:style-name="T63">s indicações nº 059, 063, 064 e 065/2017</text:span><text:span text:style-name="T64">. <text:s text:c="2"/></text:span><text:span text:style-name="T65"><text:s/>Leitura e discussão da indicaç</text:span><text:span text:style-name="T66">ão</text:span><text:span text:style-name="T67"><text:s/>07</text:span><text:span text:style-name="T68">7</text:span><text:span text:style-name="T69">/2017</text:span><text:span text:style-name="T70"><text:s/>de autoria do vereador</text:span><text:span text:style-name="T71"><text:s/>Eduardo Pires Ferreira</text:span><text:span text:style-name="T72">, que após lida e discutida fo</text:span><text:span text:style-name="T73">i</text:span><text:span text:style-name="T74"><text:s/>aprovada</text:span><text:span text:style-name="T75"><text:s/>por unanimidade de votos</text:span><text:span text:style-name="T76">.</text:span><text:span text:style-name="T77"><text:s/></text:span><text:span text:style-name="T78"><text:s/>Leitura e discussão da indicaç</text:span><text:span text:style-name="T79">ão</text:span><text:span text:style-name="T80"><text:s/>nº</text:span><text:span text:style-name="T81"><text:s/></text:span><text:span text:style-name="T82">0</text:span><text:span text:style-name="T83">7</text:span><text:span text:style-name="T84">8</text:span><text:span text:style-name="T85">/2017 de autoria do vereador</text:span><text:span text:style-name="T86"><text:s/>Rogério Sadi da Silva</text:span><text:span text:style-name="T87">, que após lida e discutida, fo</text:span><text:span text:style-name="T88">i</text:span><text:span text:style-name="T89"><text:s/>aprovada</text:span><text:span text:style-name="T90"><text:s/></text:span><text:span text:style-name="T91">por unanimidade de votos</text:span><text:span text:style-name="T92">.</text:span><text:span text:style-name="T93"><text:s/>Leitura e discussão da indicação nº 0</text:span><text:span text:style-name="T94">7</text:span><text:span text:style-name="T95">9</text:span><text:span text:style-name="T96">/2017 de autoria do vereador</text:span><text:span text:style-name="T97"><text:s/>Clever Beil</text:span><text:span text:style-name="T98">, que após lida e discutida, foi aprovada</text:span><text:span text:style-name="T99">. Leitura, apresentação e primeira discussão do projeto de lei nº 027/2017 de autoria do poder executivo, que<text:s/></text:span><text:span text:style-name="T100">“Altera a redação do caput do artigo 71 da lei nº 1.187, de 02 de dezembro de 2013”. Encerrada a primeira discussão o vereador Rogério Sadi da Silva pediu dispensa da segunda discussão</text:span><text:span text:style-name="T101">.<text:s/></text:span><text:span text:style-name="T102">Em seguida o Presidente submeteu o pedido<text:s/></text:span><text:span text:style-name="T103">de dispensa<text:s/></text:span><text:span text:style-name="T104">à votação pelo Plenário, que foi aprovado por unanimidade de votos. S</text:span><text:span text:style-name="T105">ubmetido o Projeto de Lei nº 027/2017</text:span><text:span text:style-name="T106"><text:s/>à votação, foi aprovado por unanimidade de votos</text:span><text:span text:style-name="T107">.</text:span><text:span text:style-name="T108"><text:s/></text:span><text:span text:style-name="T109"><text:s/>A seguir passou-se para a palavra livre. Fez uso da</text:span><text:span text:style-name="T110"><text:s/>palavra o Presidente da Câmara leu uma nota<text:s/></text:span><text:span text:style-name="T111">explicativa</text:span><text:span text:style-name="T112"><text:s/>sobre o processo de<text:s/></text:span><text:span text:style-name="T113">perda de mandato</text:span><text:span text:style-name="T114"><text:s/>do vereador Leonides Maahs. O vereador João Nunes fez alguns comentários a respeito das respostas enviadas pelo poder executivo a respeito de suas indicações. Ainda disse que espera para o próximo ano um repasse maior aos universitários.</text:span><text:span text:style-name="T115"><text:s/>Também fez considerações a respeito</text:span><text:span text:style-name="T116"><text:s/>do vandalismo e</text:span><text:span text:style-name="T117"><text:s/>da violência em nosso município.</text:span><text:span text:style-name="T118"><text:s/>O vereador Rogério Sadi da Silva<text:s/></text:span><text:span text:style-name="T119">fez alguns comentários a respeito do projeto de lei nº 027/2017, aprovado nesta sessão. A vereadora Jucélia Guinta Tureck parabenizou os atletas do futsal e o boxeador Claudinei, pelos excelentes desempenh</text:span><text:span text:style-name="T120">os. Ainda solicitou envio de ofí</text:span><text:span text:style-name="T121">cio à Polí</text:span><text:span text:style-name="T122">cia Militar para que seja realizadas mais rondas na localidade de Trigolândia.</text:span><text:span text:style-name="T123"><text:s/>O vereador Élio Irineu Taborda agradeceu ao poder executivo<text:s/></text:span><text:span text:style-name="T124">pelo aumento no auxí</text:span><text:span text:style-name="T125">lio funeral</text:span><text:span text:style-name="T126">, pois<text:s/></text:span><text:span text:style-name="T127">esse aumento</text:span><text:span text:style-name="T128"><text:s/>era uma antiga reinvindicação sua</text:span><text:span text:style-name="T129">.</text:span><text:span text:style-name="T130"><text:s/>O vereador Clever Beil agradeceu ao poder executivo, pois suas indicações estão sendo atendidas.</text:span><text:span text:style-name="T131"><text:s/></text:span><text:span text:style-name="T132">Nada mais havendo a ser tratado, o<text:s/></text:span><text:soft-page-break/><text:span text:style-name="T133">Sr. Presidente agradeceu pela presença de todos e encerrou a sessão, marcando a próxima sessão para terça-feira dia<text:s/></text:span><text:span text:style-name="T134">27</text:span><text:span text:style-name="T135"><text:s/>de<text:s/></text:span><text:span text:style-name="T136">Junho</text:span><text:span text:style-name="T137"><text:s/>de 2017, às 17:00 horas</text:span><text:span text:style-name="T138">.<text:s/></text:span><text:span text:style-name="T139"><text:s/>Eu, Gilson Hilgenstieler, por determinação do</text:span><text:span text:style-name="T140"><text:s/></text:span><text:span text:style-name="T141">1</text:span><text:span text:style-name="T142">º Secretário</text:span><text:span text:style-name="T143"><text:s/></text:span><text:span text:style-name="T144">João Nunes</text:span><text:span text:style-name="T145">, lavrei esta ata que, após lida e aprovada, será assinada por todos.<text:s/>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6-29T11:21:00Z</meta:creation-date>
    <dc:date>2017-06-29T11:21:00Z</dc:date>
    <meta:print-date>2015-06-08T13:3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00" meta:character-count="3835" meta:row-count="27" meta:non-whitespace-character-count="3242"/>
  </office:meta>
</office:document-meta>
</file>