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P199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8/2017, DO<text:s/>1º PERIODO ORDINÁRIO,<text:s/>1º SESSÃO LEGISLATIVA, DA 14º LEGISLATURA DA CÂMARA MUNICIPAL DE PIÊN, EM<text:s/>06<text:s/>DE<text:s/>JUNHO<text:s/>DE 2017, SOB<text:s/>A PRESIDENCIA 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seis</text:span><text:span text:style-name="T8"><text:s/></text:span><text:span text:style-name="T9">dias</text:span><text:span text:style-name="T10"><text:s/>do mês de<text:s/></text:span><text:span text:style-name="T11">junh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décima</text:span><text:span text:style-name="T16"><text:s/></text:span><text:span text:style-name="T17">oitava</text:span><text:span text:style-name="T18"><text:s/>Sessão Ordinária do período, estando presentes o</text:span><text:span text:style-name="T19"><text:s/></text:span><text:span text:style-name="T20">Vereador<text:s/></text:span><text:span text:style-name="T21">Presidente Eduardo Pires Ferreira</text:span><text:span text:style-name="T22"><text:s/>e os Srs. Vereadores Élio Irineu Taborda,<text:s/></text:span><text:span text:style-name="T23">Gerson Roberto Honório</text:span><text:span text:style-name="T24">,<text:s/></text:span><text:span text:style-name="T25">João</text:span><text:span text:style-name="T26"><text:s/>Nunes, Jucélia Guinta Tureck,<text:s/></text:span><text:span text:style-name="T27">Clever Beil</text:span><text:span text:style-name="T28">, José Joanicio Cubas Machado</text:span><text:span text:style-name="T29"><text:s/>e Rogério Sadi da Silva</text:span><text:span text:style-name="T30">.</text:span><text:span text:style-name="T31"><text:s/></text:span><text:span text:style-name="T32">Constatando a existência do quorum regimental de Vereadores,</text:span><text:span text:style-name="T33"><text:s/>o Sr.</text:span><text:span text:style-name="T34"><text:s/>Presidente</text:span><text:span text:style-name="T35"><text:s/>declarou aberta a sessão</text:span><text:span text:style-name="T36">.</text:span><text:span text:style-name="T37"><text:s/>Leitura das correspondências recebidas. Ministério da<text:s/></text:span><text:span text:style-name="T38">Saúde</text:span><text:span text:style-name="T39">, informando repasse financeiro ao Fundo de<text:s/></text:span><text:span text:style-name="T40">Municipal de Saúde</text:span><text:span text:style-name="T41">, no valor de R$<text:s/></text:span><text:span text:style-name="T42">24.817,00</text:span><text:span text:style-name="T43"><text:s/>(</text:span><text:span text:style-name="T44">vin</text:span><text:span text:style-name="T45">te e quatro mil oitocentos e dezessete reais</text:span><text:span text:style-name="T46">)</text:span><text:span text:style-name="T47">.</text:span><text:span text:style-name="T48"><text:s/></text:span><text:span text:style-name="T49">Ministério da Educação, informando repasse financeiro ao Fundo de Desenvolvimento da Educação no valor de R$ 195.357,02 (cento e noventa e cinco mil trezentos e cinquenta e sete reais e dois centavos)</text:span><text:span text:style-name="T50">. Ofícios nº<text:s/></text:span><text:span text:style-name="T51">152, 153, 154, 155, 160, 162, 164, 176 e 177/2017</text:span><text:span text:style-name="T52"><text:s/>do Gabinete do Prefeito, em resposta aos ofícios nº<text:s/></text:span><text:span text:style-name="T53">007, 008, 010, 017, 018, 064 e 069/2017</text:span><text:span text:style-name="T54"><text:s/>da Câmara Municipal de Piên.</text:span><text:span text:style-name="T55"><text:s/>Leitura e discussão das indicações</text:span><text:span text:style-name="T56"><text:s/>068, 070 e 071/2017</text:span><text:span text:style-name="T57"><text:s/>de autoria do vereador Rogério Sadi da Silva, que após lidas e discutidas fora</text:span><text:span text:style-name="T58">m</text:span><text:span text:style-name="T59"><text:s/>aprovadas</text:span><text:span text:style-name="T60"><text:s/>por unanimidade de votos</text:span><text:span text:style-name="T61">.</text:span><text:span text:style-name="T62"><text:s/></text:span><text:span text:style-name="T63"><text:s/>Leitura e discussão da indicaç</text:span><text:span text:style-name="T64">ão</text:span><text:span text:style-name="T65"><text:s/>nº</text:span><text:span text:style-name="T66"><text:s/></text:span><text:span text:style-name="T67">0</text:span><text:span text:style-name="T68">6</text:span><text:span text:style-name="T69">9</text:span><text:span text:style-name="T70">/2017 de autoria do vereador</text:span><text:span text:style-name="T71"><text:s/>João Nunes</text:span><text:span text:style-name="T72">, que após lida e discutida, fo</text:span><text:span text:style-name="T73">i</text:span><text:span text:style-name="T74"><text:s/>aprovada</text:span><text:span text:style-name="T75"><text:s/>por unanimidade de votos</text:span><text:span text:style-name="T76">.</text:span><text:span text:style-name="T77"><text:s/>Leitura e discussão da indicação nº 0</text:span><text:span text:style-name="T78">72</text:span><text:span text:style-name="T79">/2017 de autoria do vereador</text:span><text:span text:style-name="T80"><text:s/>Élio Irineu Taborda</text:span><text:span text:style-name="T81">, que após lida e discutida, foi aprovada</text:span><text:span text:style-name="T82"><text:s/>por unanimidade de votos</text:span><text:span text:style-name="T83">.</text:span><text:span text:style-name="T84"><text:s/>Leitura e<text:s/></text:span><text:span text:style-name="T85">primeira discussão</text:span><text:span text:style-name="T86"><text:s/>do projeto de lei nº 02</text:span><text:span text:style-name="T87">2</text:span><text:span text:style-name="T88">/2017 de autoria do poder executivo, que “</text:span><text:span text:style-name="T89">I</text:span><text:span text:style-name="T90">nstitui o Programa de Recuperação Fiscal de Piên, denominado<text:s/></text:span><text:span text:style-name="T91">“REFIS-PIÊN”<text:s/></text:span><text:span text:style-name="T92">e dá outras providências</text:span><text:span text:style-name="T93">”.</text:span><text:span text:style-name="T94"><text:s/></text:span><text:span text:style-name="T95">Leitura e<text:s/></text:span><text:span text:style-name="T96">primeira discussão</text:span><text:span text:style-name="T97"><text:s/>do projeto de lei nº 023/2017 de autoria do poder executivo, que</text:span><text:span text:style-name="T98"><text:s/>“</text:span><text:span text:style-name="T99">A</text:span><text:span text:style-name="T100">ltera o art. 1º da lei nº 1.096, de 29 de junho de 2011, que “Denomina Rua Anna Pires Mendes via pública municipal que especifica”. Leitura e<text:s/></text:span><text:span text:style-name="T101">primeira discussão</text:span><text:span text:style-name="T102"><text:s/>do projeto de lei nº 024/2017 de autoria do poder executivo, que “</text:span><text:span text:style-name="T103">D</text:span><text:span text:style-name="T104">enomina via pública oficial que especifica”.</text:span><text:span text:style-name="T105"><text:s/>Leitura e<text:s/></text:span><text:span text:style-name="T106">primeira discussão</text:span><text:span text:style-name="T107"><text:s/>do projeto de lei nº 025/2017 de autoria do poder executivo, que</text:span><text:span text:style-name="T108"><text:s/>“Altera o artigo 1º da lei nº 1.042 de 11 de novembro de 2009”.</text:span><text:span text:style-name="T109"><text:s/>Encerrada a primeira discussão o vereador Rogério Sadi da Silva pediu dispensa da</text:span><text:span text:style-name="T110"><text:s/>segunda discussão.</text:span><text:span text:style-name="T111"><text:s/></text:span><text:span text:style-name="T112">Em seguida o Presidente submeteu o pedido à votação pelo Plenário, que foi aprovado por unanimidade de votos. S</text:span><text:span text:style-name="T113">ubmetido o Projeto de Lei nº 025/2017</text:span><text:span text:style-name="T114"><text:s/>à votação,</text:span><text:span text:style-name="T115"><text:s/>foi aprovado por unanimidade de votos</text:span><text:span text:style-name="T116">.</text:span><text:span text:style-name="T117"><text:s/>Leitura e apresentação do projeto de lei nº 026/2017 de autoria do poder executivo, que “Altera a redação do caput do artigo 71 da lei nº 1.187, de 02 de dezembro de 2013”.</text:span><text:span text:style-name="T118"><text:s/>Leitura, apresentação e discussão do requerimento nº 008/2017 de autoria do Presidente da Câmara Eduardo Pires Ferreira, que “</text:span><text:span text:style-name="T119">Pede<text:s/></text:span><text:span text:style-name="T120">Informações sobre os imóveis do Município e Piên</text:span><text:span text:style-name="T121">”. Após lido e discutido o requerimento nº 008/2017, foi submetido à votação, sendo aprovado</text:span><text:span text:style-name="T122"><text:s/>por unanimidade de votos</text:span><text:span text:style-name="T123">.</text:span><text:span text:style-name="T124"><text:s/>Em seguida foi abe</text:span><text:span text:style-name="T125">rta a palavra ao Presidente do Sindicato dos<text:s/></text:span><text:span text:style-name="T126">Trabalhadores Rurais de Piên</text:span><text:span text:style-name="T127"><text:s/>que fez uma expl</text:span><text:span text:style-name="T128">icação</text:span><text:span text:style-name="T129"><text:s/>a respeito da atual reforma previdenciária e trabalhista que tramita no Congresso Nacional</text:span><text:span text:style-name="T130">.</text:span><text:span text:style-name="T131"><text:s/>A seguir passou-se para a palavra livre. Fez uso da<text:s/></text:span><text:soft-page-break/><text:span text:style-name="T132">palavra</text:span><text:span text:style-name="T133"><text:s/>o Presidente da Câmara Eduardo Pires Ferreira disse que se depender dos nobres colegas todos irão entrar em contato com os deputados de suas base</text:span><text:span text:style-name="T134">, a fim de debater melhor as reformas previdenciária e trabalhista. A</text:span><text:span text:style-name="T135"><text:s/>vereador</text:span><text:span text:style-name="T136">a Jucélia Guinta Tureck, fez<text:s/></text:span><text:span text:style-name="T137">alguns comentários a respeito da explanação realizada pelo<text:s/></text:span><text:span text:style-name="T138"><text:s/>Presidente do Sindicado dos Trabalhadores<text:s/></text:span><text:span text:style-name="T139">Rurais</text:span><text:span text:style-name="T140"><text:s/>sobre a reforma previdenciária. Ainda solicitou o nome e endereço d</text:span><text:span text:style-name="T141">e um munícipe</text:span><text:span text:style-name="T142"><text:s/></text:span><text:span text:style-name="T143">que<text:s/></text:span><text:span text:style-name="T144">se<text:s/></text:span><text:span text:style-name="T145">encontra em condições precárias</text:span><text:span text:style-name="T146">, para que seja repassado à secretaria competente</text:span><text:span text:style-name="T147">. O vereador João Nunes também fez alguns comentários a respeito das dificuldades enfrentadas pelo<text:s/></text:span><text:span text:style-name="T148">munícipe</text:span><text:span text:style-name="T149"><text:s/></text:span><text:span text:style-name="T150">citado</text:span><text:span text:style-name="T151"><text:s/>na explanação do Presidente do Sindicado dos Trabalhadores Rurais</text:span><text:span text:style-name="T152">, ainda disse que irá entrar em contato com os deputados de sua base, a fim de<text:s/></text:span><text:span text:style-name="T153">debater</text:span><text:span text:style-name="T154"><text:s/>sobre a reforma previdenciária e trabalhista. Ainda solicitou env</text:span><text:span text:style-name="T155">io</text:span><text:span text:style-name="T156"><text:s/>de ofí</text:span><text:span text:style-name="T157">cio ao poder executivo solicitando a instalação de tubulação</text:span><text:span text:style-name="T158"><text:s/>na Avenida Paraná, próximo a Escola Alminda</text:span><text:span text:style-name="T159"><text:s/>Antônia Andrade, na localidade de Trigolândia</text:span><text:span text:style-name="T160">, destacando ainda que o engenheiro da prefeitura já está acompanhando</text:span><text:span text:style-name="T161"><text:s/>este fato</text:span><text:span text:style-name="T162">. Também solicitou envio de of</text:span><text:span text:style-name="T163">í</text:span><text:span text:style-name="T164">cio a empresa de telefonia OI, pedindo a manutenção e ampliação de sua rede de telefones<text:s/></text:span><text:span text:style-name="T165">públicos</text:span><text:span text:style-name="T166"><text:s/>na<text:s/></text:span><text:span text:style-name="T167">saída da empresa Arauco até a<text:s/></text:span><text:span text:style-name="T168">localidade do Letreiro</text:span><text:span text:style-name="T169">. O vereador Gerson Roberto Honório agradeceu a Secretária de Educação<text:s/></text:span><text:span text:style-name="T170">pela presteza em atender as reinvindicações dos alunos em relação aos ônibus das localidade</text:span><text:span text:style-name="T171">s</text:span><text:span text:style-name="T172"><text:s/>do Letreiro e Mosquito.</text:span><text:span text:style-name="T173"><text:s/>Ainda fez alguns comentários a respeito do projeto de lei nº 026/2017.</text:span><text:span text:style-name="T174"><text:s/>O vereador Élio Irineu Taborda sugeriu para que no próximo ano seja</text:span><text:span text:style-name="T175">m</text:span><text:span text:style-name="T176"><text:s/>isen</text:span><text:span text:style-name="T177">tos do IPTU os idosos, claro seguindo alguns critérios</text:span><text:span text:style-name="T178">. O vereador Cl</text:span><text:span text:style-name="T179">ever Beil solicitou envio de ofí</text:span><text:span text:style-name="T180">cio ao poder executivo, pedindo a manutenção da iluminação da quadra na localidade de Campina dos<text:s/></text:span><text:span text:style-name="T181">Maia</text:span><text:span text:style-name="T182">. O vereador Rogério Sadi da Silva</text:span><text:span text:style-name="T183"><text:s/>pediu maior atenção do poder executivo em relação a instalação da lombada requerida na localidade de Trigolândia</text:span><text:span text:style-name="T184">.</text:span><text:span text:style-name="T185"><text:s/></text:span><text:span text:style-name="T186">Nada mais havendo a ser tratado, o Sr. Presidente agradeceu pela presença de todos e encerrou a sessão, marcando a próxima sessão para terça-feira dia<text:s/></text:span><text:span text:style-name="T187">13</text:span><text:span text:style-name="T188"><text:s/>de<text:s/></text:span><text:span text:style-name="T189">Junho</text:span><text:span text:style-name="T190"><text:s/>de 2017, às 17:00 horas</text:span><text:span text:style-name="T191">.<text:s/></text:span><text:span text:style-name="T192"><text:s/>Eu, Gilson Hilgenstieler, por determinação do</text:span><text:span text:style-name="T193"><text:s/></text:span><text:span text:style-name="T194">1</text:span><text:span text:style-name="T195">º Secretário</text:span><text:span text:style-name="T196"><text:s/></text:span><text:span text:style-name="T197">João Nunes</text:span><text:span text:style-name="T198">, lavrei esta ata que, após lida e aprovada, será assinada por todos.<text:s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6-13T21:26:00Z</meta:creation-date>
    <dc:date>2017-06-13T21:27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915" meta:character-count="5851" meta:row-count="41" meta:non-whitespace-character-count="4947"/>
  </office:meta>
</office:document-meta>
</file>