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paragraph-properties fo:line-height="115%"/>
      <style:text-properties style:font-name="Arial" style:font-name-complex="Arial" fo:font-weight="bold" style:font-weight-asian="bold"/>
    </style:style>
    <style:style style:name="P3" style:parent-style-name="Normal" style:family="paragraph">
      <style:paragraph-properties>
        <style:tab-stops>
          <style:tab-stop style:type="left" style:position="1.4583in"/>
        </style:tab-stops>
      </style:paragraph-properties>
    </style:style>
    <style:style style:name="T4" style:parent-style-name="Fonteparág.padrão" style:family="text">
      <style:text-properties style:font-name="Arial" style:font-name-complex="Arial" fo:color="#000000"/>
    </style:style>
    <style:style style:name="T5" style:parent-style-name="Fonteparág.padrão" style:family="text">
      <style:text-properties style:font-name="Arial" style:font-name-complex="Arial" fo:color="#000000"/>
    </style:style>
    <style:style style:name="T6" style:parent-style-name="Fonteparág.padrão" style:family="text">
      <style:text-properties style:font-name="Arial" style:font-name-complex="Arial" fo:color="#000000"/>
    </style:style>
    <style:style style:name="T7" style:parent-style-name="Fonteparág.padrão" style:family="text">
      <style:text-properties style:font-name="Arial" style:font-name-complex="Arial" fo:color="#000000"/>
    </style:style>
    <style:style style:name="T8" style:parent-style-name="Fonteparág.padrão" style:family="text">
      <style:text-properties style:font-name="Arial" style:font-name-complex="Arial" fo:color="#000000"/>
    </style:style>
    <style:style style:name="T9" style:parent-style-name="Fonteparág.padrão" style:family="text">
      <style:text-properties style:font-name="Arial" style:font-name-complex="Arial" fo:color="#000000"/>
    </style:style>
    <style:style style:name="T10" style:parent-style-name="Fonteparág.padrão" style:family="text">
      <style:text-properties style:font-name="Arial" style:font-name-complex="Arial" fo:color="#000000"/>
    </style:style>
    <style:style style:name="T11" style:parent-style-name="Fonteparág.padrão" style:family="text">
      <style:text-properties style:font-name="Arial" style:font-name-complex="Arial" fo:color="#000000"/>
    </style:style>
    <style:style style:name="T12" style:parent-style-name="Fonteparág.padrão" style:family="text">
      <style:text-properties style:font-name="Arial" style:font-name-complex="Arial" fo:color="#000000"/>
    </style:style>
    <style:style style:name="T13" style:parent-style-name="Fonteparág.padrão" style:family="text">
      <style:text-properties style:font-name="Arial" style:font-name-complex="Arial" fo:color="#000000"/>
    </style:style>
    <style:style style:name="T14" style:parent-style-name="Fonteparág.padrão" style:family="text">
      <style:text-properties style:font-name="Arial" style:font-name-complex="Arial" fo:color="#000000"/>
    </style:style>
    <style:style style:name="T15" style:parent-style-name="Fonteparág.padrão" style:family="text">
      <style:text-properties style:font-name="Arial" style:font-name-complex="Arial" fo:color="#000000"/>
    </style:style>
    <style:style style:name="T16" style:parent-style-name="Fonteparág.padrão" style:family="text">
      <style:text-properties style:font-name="Arial" style:font-name-complex="Arial" fo:color="#000000"/>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color="#000000"/>
    </style:style>
    <style:style style:name="T19" style:parent-style-name="Fonteparág.padrão" style:family="text">
      <style:text-properties style:font-name="Arial" style:font-name-complex="Arial" fo:color="#000000"/>
    </style:style>
    <style:style style:name="T20" style:parent-style-name="Fonteparág.padrão" style:family="text">
      <style:text-properties style:font-name="Arial" style:font-name-complex="Arial" fo:color="#000000"/>
    </style:style>
    <style:style style:name="T21" style:parent-style-name="Fonteparág.padrão" style:family="text">
      <style:text-properties style:font-name="Arial" style:font-name-complex="Arial" fo:color="#000000"/>
    </style:style>
    <style:style style:name="T22" style:parent-style-name="Fonteparág.padrão" style:family="text">
      <style:text-properties style:font-name="Arial" style:font-name-complex="Arial" fo:color="#000000"/>
    </style:style>
    <style:style style:name="T23" style:parent-style-name="Fonteparág.padrão" style:family="text">
      <style:text-properties style:font-name="Arial" style:font-name-complex="Arial" fo:color="#000000"/>
    </style:style>
    <style:style style:name="T24" style:parent-style-name="Fonteparág.padrão" style:family="text">
      <style:text-properties style:font-name="Arial" style:font-name-complex="Arial" fo:color="#000000"/>
    </style:style>
    <style:style style:name="T25" style:parent-style-name="Fonteparág.padrão" style:family="text">
      <style:text-properties style:font-name="Arial" style:font-name-complex="Arial" fo:color="#000000"/>
    </style:style>
    <style:style style:name="T26" style:parent-style-name="Fonteparág.padrão" style:family="text">
      <style:text-properties style:font-name="Arial" style:font-name-complex="Arial" fo:color="#000000"/>
    </style:style>
    <style:style style:name="T27" style:parent-style-name="Fonteparág.padrão" style:family="text">
      <style:text-properties style:font-name="Arial" style:font-name-complex="Arial" fo:color="#000000"/>
    </style:style>
    <style:style style:name="T28" style:parent-style-name="Fonteparág.padrão" style:family="text">
      <style:text-properties style:font-name="Arial" style:font-name-complex="Arial" fo:color="#000000"/>
    </style:style>
    <style:style style:name="T29" style:parent-style-name="Fonteparág.padrão" style:family="text">
      <style:text-properties style:font-name="Arial" style:font-name-complex="Arial" fo:color="#000000"/>
    </style:style>
    <style:style style:name="T30" style:parent-style-name="Fonteparág.padrão" style:family="text">
      <style:text-properties style:font-name="Arial" style:font-name-complex="Arial" fo:color="#000000"/>
    </style:style>
    <style:style style:name="T31" style:parent-style-name="Fonteparág.padrão" style:family="text">
      <style:text-properties style:font-name="Arial" style:font-name-complex="Arial" fo:color="#000000"/>
    </style:style>
    <style:style style:name="T32" style:parent-style-name="Fonteparág.padrão" style:family="text">
      <style:text-properties style:font-name="Arial" style:font-name-complex="Arial" fo:color="#000000"/>
    </style:style>
    <style:style style:name="T33" style:parent-style-name="Fonteparág.padrão" style:family="text">
      <style:text-properties style:font-name="Arial" style:font-name-complex="Arial" fo:color="#000000"/>
    </style:style>
    <style:style style:name="T34" style:parent-style-name="Fonteparág.padrão" style:family="text">
      <style:text-properties style:font-name="Arial" style:font-name-complex="Arial" fo:color="#000000"/>
    </style:style>
    <style:style style:name="T35" style:parent-style-name="Fonteparág.padrão" style:family="text">
      <style:text-properties style:font-name="Arial" style:font-name-complex="Arial" fo:color="#000000"/>
    </style:style>
    <style:style style:name="T36" style:parent-style-name="Fonteparág.padrão" style:family="text">
      <style:text-properties style:font-name="Arial" style:font-name-complex="Arial" fo:color="#000000"/>
    </style:style>
    <style:style style:name="T37" style:parent-style-name="Fonteparág.padrão" style:family="text">
      <style:text-properties style:font-name="Arial" style:font-name-complex="Arial" fo:color="#000000"/>
    </style:style>
    <style:style style:name="T38" style:parent-style-name="Fonteparág.padrão" style:family="text">
      <style:text-properties style:font-name="Arial" style:font-name-complex="Arial" fo:color="#000000"/>
    </style:style>
    <style:style style:name="T39" style:parent-style-name="Fonteparág.padrão" style:family="text">
      <style:text-properties style:font-name="Arial" style:font-name-complex="Arial" fo:color="#000000"/>
    </style:style>
    <style:style style:name="T40" style:parent-style-name="Fonteparág.padrão" style:family="text">
      <style:text-properties style:font-name="Arial" style:font-name-complex="Arial" fo:color="#000000"/>
    </style:style>
    <style:style style:name="T41" style:parent-style-name="Fonteparág.padrão" style:family="text">
      <style:text-properties style:font-name="Arial" style:font-name-complex="Arial" fo:color="#000000"/>
    </style:style>
    <style:style style:name="T42" style:parent-style-name="Fonteparág.padrão" style:family="text">
      <style:text-properties style:font-name="Arial" style:font-name-complex="Arial" fo:color="#000000"/>
    </style:style>
    <style:style style:name="T43" style:parent-style-name="Fonteparág.padrão" style:family="text">
      <style:text-properties style:font-name="Arial" style:font-name-complex="Arial" fo:color="#000000"/>
    </style:style>
    <style:style style:name="T44" style:parent-style-name="Fonteparág.padrão" style:family="text">
      <style:text-properties style:font-name="Arial" style:font-name-complex="Arial" fo:color="#000000"/>
    </style:style>
    <style:style style:name="T45" style:parent-style-name="Fonteparág.padrão" style:family="text">
      <style:text-properties style:font-name="Arial" style:font-name-complex="Arial" fo:color="#000000"/>
    </style:style>
    <style:style style:name="T46" style:parent-style-name="Fonteparág.padrão" style:family="text">
      <style:text-properties style:font-name="Arial" style:font-name-complex="Arial" fo:color="#000000"/>
    </style:style>
    <style:style style:name="T47" style:parent-style-name="Fonteparág.padrão" style:family="text">
      <style:text-properties style:font-name="Arial" style:font-name-complex="Arial" fo:color="#000000"/>
    </style:style>
    <style:style style:name="T48" style:parent-style-name="Fonteparág.padrão" style:family="text">
      <style:text-properties style:font-name="Arial" style:font-name-complex="Arial" fo:color="#000000"/>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fo:color="#000000"/>
    </style:style>
    <style:style style:name="T55" style:parent-style-name="Fonteparág.padrão" style:family="text">
      <style:text-properties style:font-name="Arial" style:font-name-complex="Arial" fo:color="#000000"/>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complex="Arial" fo:color="#000000"/>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fo:color="#000000"/>
    </style:style>
    <style:style style:name="T64" style:parent-style-name="Fonteparág.padrão" style:family="text">
      <style:text-properties style:font-name="Arial" style:font-name-complex="Arial" fo:color="#000000"/>
    </style:style>
    <style:style style:name="T65" style:parent-style-name="Fonteparág.padrão" style:family="text">
      <style:text-properties style:font-name="Arial" style:font-name-complex="Arial" fo:color="#000000"/>
    </style:style>
    <style:style style:name="T66" style:parent-style-name="Fonteparág.padrão" style:family="text">
      <style:text-properties style:font-name="Arial" style:font-name-complex="Arial" fo:color="#000000"/>
    </style:style>
    <style:style style:name="T67" style:parent-style-name="Fonteparág.padrão" style:family="text">
      <style:text-properties style:font-name="Arial" style:font-name-complex="Arial" fo:color="#000000"/>
    </style:style>
    <style:style style:name="T68" style:parent-style-name="Fonteparág.padrão" style:family="text">
      <style:text-properties style:font-name="Arial" style:font-name-complex="Arial" fo:color="#000000"/>
    </style:style>
    <style:style style:name="T69" style:parent-style-name="Fonteparág.padrão" style:family="text">
      <style:text-properties style:font-name="Arial" style:font-name-complex="Arial" fo:color="#000000"/>
    </style:style>
    <style:style style:name="T70" style:parent-style-name="Fonteparág.padrão" style:family="text">
      <style:text-properties style:font-name="Arial" style:font-name-complex="Arial" fo:color="#000000"/>
    </style:style>
    <style:style style:name="T71" style:parent-style-name="Fonteparág.padrão" style:family="text">
      <style:text-properties style:font-name="Arial" style:font-name-complex="Arial" fo:color="#000000"/>
    </style:style>
    <style:style style:name="T72" style:parent-style-name="Fonteparág.padrão" style:family="text">
      <style:text-properties style:font-name="Arial" style:font-name-complex="Arial" fo:color="#000000"/>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fo:color="#000000"/>
    </style:style>
    <style:style style:name="T75" style:parent-style-name="Fonteparág.padrão" style:family="text">
      <style:text-properties style:font-name="Arial" style:font-name-complex="Arial" fo:color="#000000"/>
    </style:style>
    <style:style style:name="T76" style:parent-style-name="Fonteparág.padrão" style:family="text">
      <style:text-properties style:font-name="Arial" style:font-name-complex="Arial" fo:color="#000000"/>
    </style:style>
    <style:style style:name="T77" style:parent-style-name="Fonteparág.padrão" style:family="text">
      <style:text-properties style:font-name="Arial" style:font-name-complex="Arial" fo:color="#000000"/>
    </style:style>
    <style:style style:name="T78" style:parent-style-name="Fonteparág.padrão" style:family="text">
      <style:text-properties style:font-name="Arial" style:font-name-complex="Arial" fo:color="#000000"/>
    </style:style>
    <style:style style:name="T79" style:parent-style-name="Fonteparág.padrão" style:family="text">
      <style:text-properties style:font-name="Arial" style:font-name-complex="Arial" fo:color="#000000"/>
    </style:style>
    <style:style style:name="T80" style:parent-style-name="Fonteparág.padrão" style:family="text">
      <style:text-properties style:font-name="Arial" style:font-name-complex="Arial" fo:color="#000000"/>
    </style:style>
    <style:style style:name="T81" style:parent-style-name="Fonteparág.padrão" style:family="text">
      <style:text-properties style:font-name="Arial" style:font-name-complex="Arial" fo:color="#000000"/>
    </style:style>
    <style:style style:name="T82" style:parent-style-name="Fonteparág.padrão" style:family="text">
      <style:text-properties style:font-name="Arial" style:font-name-complex="Arial" style:font-style-complex="italic" fo:color="#000000"/>
    </style:style>
    <style:style style:name="T83" style:parent-style-name="Fonteparág.padrão" style:family="text">
      <style:text-properties style:font-name="Arial" style:font-name-complex="Arial" style:font-style-complex="italic" fo:color="#000000"/>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P97" style:parent-style-name="Normal" style:family="paragraph">
      <style:paragraph-properties fo:line-height="115%"/>
    </style:style>
  </office:automatic-styles>
  <office:body>
    <office:text text:use-soft-page-breaks="true">
      <text:p text:style-name="P1">ATA DA SESSÃO ORDINÁRIA Nº 015/2017, DO<text:s/>1º PERIODO ORDINÁRIO,<text:s/>1º SESSÃO LEGISLATIVA, DA 14º LEGISLATURA DA CÂMARA MUNICIPAL DE PIÊN, EM<text:s/>16<text:s/>DE MAIO<text:s/>DE 2017, SOB<text:s/>O COMANDO<text:s/>INICIAL<text:s/>DO 2º SECRETÁRIO<text:s/>SR.<text:s/>JOSÉ JOANICIO CUBAS MACHADO.</text:p>
      <text:p text:style-name="P2"/>
      <text:p text:style-name="P3"><text:span text:style-name="T4">Ao</text:span><text:span text:style-name="T5">s</text:span><text:span text:style-name="T6"><text:s/></text:span><text:span text:style-name="T7">dezesseis<text:s/></text:span><text:span text:style-name="T8">dias</text:span><text:span text:style-name="T9"><text:s/>do mês de<text:s/></text:span><text:span text:style-name="T10">maio</text:span><text:span text:style-name="T11"><text:s/>do ano de 201</text:span><text:span text:style-name="T12">7</text:span><text:span text:style-name="T13">, às dezessete horas, no Auditório da Câmara Municipal do Poder Legislativo de Piên, Estado do Paraná, realizou-se a<text:s/></text:span><text:span text:style-name="T14">décima</text:span><text:span text:style-name="T15"><text:s/></text:span><text:span text:style-name="T16">qu</text:span><text:span text:style-name="T17">inta</text:span><text:span text:style-name="T18"><text:s/>Sessão Ordinária do período, estando presentes o Vereador</text:span><text:span text:style-name="T19"><text:s/></text:span><text:span text:style-name="T20">2º Secretário</text:span><text:span text:style-name="T21"><text:s/></text:span><text:span text:style-name="T22">José Joanicio Cubas Machado</text:span><text:span text:style-name="T23"><text:s/>e os Srs. Vereadores Élio Irineu Taborda,<text:s/></text:span><text:span text:style-name="T24">Gerson Roberto Honório</text:span><text:span text:style-name="T25">,<text:s/></text:span><text:span text:style-name="T26">João Nunes, Jucélia Guinta Tureck, Eduardo Pires Ferreira,<text:s/></text:span><text:span text:style-name="T27">Clever Beil</text:span><text:span text:style-name="T28"><text:s/>e Rogério Sadi da Silva</text:span><text:span text:style-name="T29">.</text:span><text:span text:style-name="T30"><text:s/></text:span><text:span text:style-name="T31">Constatando a existência do quorum regimental de Vereadores,</text:span><text:span text:style-name="T32"><text:s/>o Sr.<text:s/></text:span><text:span text:style-name="T33">2º Secretário</text:span><text:span text:style-name="T34"><text:s/>declarou aberta a sessão</text:span><text:span text:style-name="T35">. Conv</text:span><text:span text:style-name="T36">idando</text:span><text:span text:style-name="T37"><text:s/>a<text:s/></text:span><text:span text:style-name="T38">vereadora</text:span><text:span text:style-name="T39"><text:s/></text:span><text:span text:style-name="T40">Jucelia Guinta Tureck<text:s/></text:span><text:span text:style-name="T41">para secretariar os trabalhos<text:s/></text:span><text:span text:style-name="T42">iniciais<text:s/></text:span><text:span text:style-name="T43">nesta sessão</text:span><text:span text:style-name="T44">: Leitura da Ata da Sessão<text:s/></text:span><text:span text:style-name="T45">a</text:span><text:span text:style-name="T46">nterior, que, uma vez lida, foi aprovada e assinada por todos</text:span><text:span text:style-name="T47">.</text:span><text:span text:style-name="T48"><text:s/>Dando seguimento aos trabalhos foi iniciada a eleição para os cargos vagos da mesa diretora. O segundo secretário solicitou a vereadora Jucelia Guinta Tureck que fizesse a leitura dos requerimentos de registro das chapas, com os nomes dos candidatos. Chapa nº 1 composta pelos vereadores: Clever Beil para Presidente, Elio Irineu Taborda para Vice-Presidente e Jucelia Guinta Tureck para 1ª Secretária; Chapa nº</text:span><text:span text:style-name="T49"><text:s/></text:span><text:span text:style-name="T50">2 composta pelos vereadores: Eduardo Pires Ferreira para<text:s/></text:span><text:span text:style-name="T51">Presidente</text:span><text:span text:style-name="T52">, Gerson Roberto Honório para Vice-Presidente e João Nunes para 1º Secretário. Em seguida solicitou-se que o servidor Ivan Casagrande conferisse a urna receptora e a mostrasse para o público. Foi iniciada a votação e depositados os votos. Encerrada a votação solicitou-se que o servidor Ivan Casagrande fizesse a contagem dos votos. Foi convidad</text:span><text:span text:style-name="T53">a</text:span><text:span text:style-name="T54"><text:s/>uma pessoa da plateia para apurar<text:s/></text:span><text:span text:style-name="T55">o</text:span><text:span text:style-name="T56"><text:s/></text:span><text:span text:style-name="T57">resultado da votação</text:span><text:span text:style-name="T58">, além de dois representantes de cada uma das chapas. Realizada a contagem dos votos verificou-se</text:span><text:span text:style-name="T59"><text:s/>empate entre as chapas<text:s/></text:span><text:span text:style-name="T60">nº<text:s/></text:span><text:span text:style-name="T61">1 e<text:s/></text:span><text:span text:style-name="T62">nº<text:s/></text:span><text:span text:style-name="T63">2, sendo quatro votos para cada chapa. Tendo em vista que a chapa<text:s/></text:span><text:span text:style-name="T64">nº<text:s/></text:span><text:span text:style-name="T65">2 é encabeçada pelo vereador mais idoso</text:span><text:span text:style-name="T66">,<text:s/></text:span><text:span text:style-name="T67">Sr. Eduardo Pires Ferreira,<text:s/></text:span><text:span text:style-name="T68">foi declarada a vencedora, sendo esta a nova composição da mesa diretora em relação aos cargos vagos: Eduardo Pires Ferreira para Presidente, Gerson Roberto Honório para Vice-Presidente e João Nunes para 1º Secretário. Em sequ</text:span><text:span text:style-name="T69">ê</text:span><text:span text:style-name="T70">ncia</text:span><text:span text:style-name="T71">,</text:span><text:span text:style-name="T72"><text:s/>o segundo secretário suspendeu a sessão por cinco minutos, para recomposição da mesa diretora e continuidade dos trabalhos.</text:span><text:span text:style-name="T73"><text:s/>Assumindo o posto de presidente, o vereador Eduardo Pires Ferreira deu<text:s/></text:span><text:span text:style-name="T74">prosseguimento</text:span><text:span text:style-name="T75"><text:s/>solicitando ao vereador 1º secretário João Nunes que realizasse a leitura das correspondências recebidas: Fundo Municipal de Saúde, repasse de R$144.114,99 (cento e quarenta e quatro mil, cento e quatorze reais e noventa e nove centavos); Ofício nº 053/2017 do Ministério Público do Estado Paraná. Leitura, discussão e votação das indicações nº 057/2017, 058/2017 e 059/2017 todas de autoria do vereador João Nunes, as quais após discussão foram aprovadas por unanimidade de votos. Leitura, discussão e votação da Indicação de nº 060/2017 de autoria do Vereador Rogerio Sadi da Silva, que após discussão foi aprovada por unanimidade de votos. Leitura, discussão e votação da Indicação de nº 061/2017 de autoria do Vereador João Nunes que após discussão foi aprovada por unanimidade de votos. <text:s text:c="2"/>Leitura e primeira discussão do projeto de lei nº 020/2017 de autoria do poder Executivo Municipal, que referenda “Acordo de cooperação que celebram entre si o Município de Piên e Associação dos Fumicultores do Brasil<text:s/></text:span><text:soft-page-break/><text:span text:style-name="T76">– AFUBRA”. Leitura e apresentação do Projeto de Lei nº 021/2017</text:span><text:span text:style-name="T77"><text:s/>que “</text:span><text:span text:style-name="T78">Altera a redação do artigo 2º da lei nº 1.280, de 16 de fevereiro de 2017, que<text:s/></text:span><text:span text:style-name="T79">‘</text:span><text:span text:style-name="T80">autoriza o Poder Executivo a instituir no município de Piên a nota fiscal eletrônica de serviços e dá outras providências</text:span><text:span text:style-name="T81">’</text:span><text:span text:style-name="T82">.</text:span><text:span text:style-name="T83">”<text:s/></text:span><text:span text:style-name="T84">A seguir passou-se para a palavra livre. Fez uso da palavra a<text:s/></text:span><text:span text:style-name="T85">vereadora Jucélia Guinta Tureck que</text:span><text:span text:style-name="T86"><text:s/>parabenizou os novos membros da mesa diretora, eleitos nesta sessão. Também parabenizou aos organizadores do campeonato de futebol suíço, que homenageou o Sr. Zezo. O vereador José Joanicio Cu</text:span><text:span text:style-name="T87">bas Machado também parabenizou<text:s/></text:span><text:span text:style-name="T88">os novos membros da mesa dire</text:span><text:span text:style-name="T89">tora. Ainda disse que foi contrá</text:span><text:span text:style-name="T90">rio ao projeto do CAMU, pois nosso município tem outras prioridades. O vereador Élio Irineu Taborda também congratulou aos novos membros da mesa diretora da Câma</text:span><text:span text:style-name="T91">ra. Ainda solicitou envio de ofí</text:span><text:span text:style-name="T92">cio ao poder executivo, pedindo para que alguém do jurídico passe maiores informações a respeito do projeto de lei nº 021/2017. O vereador Rogério Sadi da Silva, também congratulou os novos membros da mesa diretora. Ainda disse que se o Ministério Público não pode realizar auditoria tanto no poder executivo, quanto no legislativo, será contratada uma empresa a fim de realizar estas auditorias. O vereador João Nunes disse que é vereador para trabalhar para o povo. Leu nota de esclarecimento sobre uma indicação de sua autoria, na qual pede a contratação de um inspetor nas</text:span><text:span text:style-name="T93"><text:s/>escolas, solicitou envio de ofí</text:span><text:span text:style-name="T94">cio ao poder executivo reafirmando este pedido. Ainda leu nota de agradecimento aos membros da mesa diretora da Câmara Municipal de São Bento do Sul, pela ótima receptividade que teve nesta Casa de Leis. Ainda agradeceu o Sr. Célio e sua equipe pelos ótimos trabalhos desenvolvidos na localidade de Trigolândia. O vereador Gerson Roberto Honório parabenizou ao todos os vereadores pela eleição realizada nesta sessão. Ainda parabenizou os Garis pelo seu dia, comemorados nesta data. Também pediu para que alguém do setor de tributação venha p</text:span><text:span text:style-name="T95">restar maiores esclarecimentos<text:s/></text:span><text:span text:style-name="T96">a respeito das notas fiscais eletrônicas. O vereador Clever Beil parabenizou os novos membros da mesa diretora. Ainda parabenizou a todas a mães pelo seu dia. O Presidente Eduardo Pires Ferreira agradeceu a confiança dos demais vereadores. Ainda disse que irá trabalhar junto com os demais a fim de fazer uma Piên muito melhor. Nada mais havendo a ser tratado, o Sr. Presidente agradeceu pela presença de todos e encerrou a sessão, marcando a próxima sessão para terça-feira dia 23 de Maio de 2017, às 17:00 horas. <text:s text:c="2"/>Eu, Gilson Hilgenstieler, por determinação do 1º Secretário João Nunes, lavrei esta ata que, após lida e aprovada, será assinada por todos.<text:s/></text:span></text:p>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text-align="justify"/>
      <style:text-properties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text-align="start" fo:margin-top="0.0694in" fo:margin-bottom="0.0694in"/>
      <style:text-properties fo:hyphenate="false"/>
    </style:style>
    <style:style style:name="texto_medio1" style:display-name="texto_medio1" style:family="text">
      <style:text-properties style:font-name="Calibri" fo:color="#000000" fo:font-size="13.5pt" style:font-size-asian="13.5pt" style:font-size-complex="13.5pt"/>
    </style:style>
    <style:style style:name="st" style:display-name="st" style:family="text" style:parent-style-name="Fonteparág.padrão"/>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exto_padrao" style:display-name="texto_padrao" style:family="text" style:parent-style-name="Fonteparág.padrão"/>
    <style:style style:name="apple-converted-space" style:display-name="apple-converted-space" style:family="text" style:parent-style-name="Fonteparág.padrão"/>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oticia" style:display-name="noticia" style:family="text"/>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sub_titulo_pequeno1" style:display-name="sub_titulo_pequeno1" style:family="text" style:parent-style-name="Fonteparág.padrão">
      <style:text-properties style:font-name="Calibri" style:font-name-complex="Calibri" fo:font-style="italic" style:font-style-asian="italic" style:font-style-complex="italic"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SESSÃO EXTRAORDINÁRIA Nº</dc:title>
    <meta:initial-creator>Camara</meta:initial-creator>
    <dc:creator>User</dc:creator>
    <meta:creation-date>2017-05-24T11:10:00Z</meta:creation-date>
    <dc:date>2017-05-24T11:10:00Z</dc:date>
    <meta:print-date>2015-06-08T13:39:00Z</meta:print-date>
    <meta:template xlink:href="Normal" xlink:type="simple"/>
    <meta:editing-cycles>2</meta:editing-cycles>
    <meta:editing-duration>PT0S</meta:editing-duration>
    <meta:document-statistic meta:page-count="2" meta:paragraph-count="12" meta:word-count="978" meta:character-count="6248" meta:row-count="44" meta:non-whitespace-character-count="5282"/>
  </office:meta>
</office:document-meta>
</file>