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16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17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18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19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20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21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22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23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24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25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26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27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28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29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style:font-style-complex="italic" fo:color="#000000"/>
    </style:style>
    <style:style style:name="T148" style:parent-style-name="Fonteparág.padrão" style:family="text">
      <style:text-properties style:font-name="Arial" style:font-name-complex="Arial" style:font-style-complex="italic" fo:color="#000000"/>
    </style:style>
    <style:style style:name="T149" style:parent-style-name="Fonteparág.padrão" style:family="text">
      <style:text-properties style:font-name="Arial" style:font-name-complex="Arial" style:font-style-complex="italic" fo:color="#000000"/>
    </style:style>
    <style:style style:name="T150" style:parent-style-name="Fonteparág.padrão" style:family="text">
      <style:text-properties style:font-name="Arial" style:font-name-complex="Arial" style:font-style-complex="italic" fo:color="#000000"/>
    </style:style>
    <style:style style:name="T151" style:parent-style-name="Fonteparág.padrão" style:family="text">
      <style:text-properties style:font-name="Arial" style:font-name-complex="Arial" style:font-style-complex="italic" fo:color="#000000"/>
    </style:style>
    <style:style style:name="T152" style:parent-style-name="Fonteparág.padrão" style:family="text">
      <style:text-properties style:font-name="Arial" style:font-name-complex="Arial" style:font-style-complex="italic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 fo:color="#000000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 fo:color="#000000"/>
    </style:style>
    <style:style style:name="T200" style:parent-style-name="Fonteparág.padrão" style:family="text">
      <style:text-properties style:font-name="Arial" style:font-name-complex="Arial" fo:color="#000000"/>
    </style:style>
    <style:style style:name="T201" style:parent-style-name="Fonteparág.padrão" style:family="text">
      <style:text-properties style:font-name="Arial" style:font-name-complex="Arial" fo:color="#000000"/>
    </style:style>
    <style:style style:name="T202" style:parent-style-name="Fonteparág.padrão" style:family="text">
      <style:text-properties style:font-name="Arial" style:font-name-complex="Arial" fo:color="#000000"/>
    </style:style>
    <style:style style:name="T203" style:parent-style-name="Fonteparág.padrão" style:family="text">
      <style:text-properties style:font-name="Arial" style:font-name-complex="Arial" fo:color="#000000"/>
    </style:style>
    <style:style style:name="T204" style:parent-style-name="Fonteparág.padrão" style:family="text">
      <style:text-properties style:font-name="Arial" style:font-name-complex="Arial" fo:color="#000000"/>
    </style:style>
    <style:style style:name="T205" style:parent-style-name="Fonteparág.padrão" style:family="text">
      <style:text-properties style:font-name="Arial" style:font-name-complex="Arial" fo:color="#000000"/>
    </style:style>
    <style:style style:name="T206" style:parent-style-name="Fonteparág.padrão" style:family="text">
      <style:text-properties style:font-name="Arial" style:font-name-complex="Arial" fo:color="#000000"/>
    </style:style>
    <style:style style:name="T207" style:parent-style-name="Fonteparág.padrão" style:family="text">
      <style:text-properties style:font-name="Arial" style:font-name-complex="Arial" fo:color="#000000"/>
    </style:style>
    <style:style style:name="T208" style:parent-style-name="Fonteparág.padrão" style:family="text">
      <style:text-properties style:font-name="Arial" style:font-name-complex="Arial" fo:color="#000000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 fo:color="#000000"/>
    </style:style>
    <style:style style:name="T218" style:parent-style-name="Fonteparág.padrão" style:family="text">
      <style:text-properties style:font-name="Arial" style:font-name-complex="Arial" fo:color="#000000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 style:font-weight-complex="bold" fo:background-color="#FFFFFF"/>
    </style:style>
    <style:style style:name="T236" style:parent-style-name="Fonteparág.padrão" style:family="text">
      <style:text-properties style:font-name="Arial" style:font-name-complex="Arial" style:font-weight-complex="bold" fo:background-color="#FFFFFF"/>
    </style:style>
    <style:style style:name="T237" style:parent-style-name="Fonteparág.padrão" style:family="text">
      <style:text-properties style:font-name="Tahoma" style:font-name-complex="Tahoma" style:font-weight-complex="bold" fo:font-size="10pt" style:font-size-asian="10pt" style:font-size-complex="10pt" fo:background-color="#FFFFFF"/>
    </style:style>
    <style:style style:name="T238" style:parent-style-name="Fonteparág.padrão" style:family="text">
      <style:text-properties style:font-name="Arial" style:font-name-complex="Arial" style:font-weight-complex="bold" fo:background-color="#FFFFFF"/>
    </style:style>
    <style:style style:name="T23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240" style:parent-style-name="Fonteparág.padrão" style:family="text">
      <style:text-properties style:font-name="Arial" style:font-name-complex="Arial" style:font-weight-complex="bold" fo:background-color="#FFFFFF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P334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14/2017, DO<text:s/>1º PERIODO ORDINÁRIO,<text:s/>1º SESSÃO LEGISLATIVA, DA 14º LEGISLATURA DA CÂMARA MUNICIPAL DE PIÊN, EM<text:s/>09<text:s/>DE MAIO<text:s/>DE 2017, SOB<text:s/>O COMANDO DO 2º SECRETÁRIO<text:s/>SR.<text:s/>JOSÉ JOANICIO CUBAS MACHADO.</text:p>
      <text:p text:style-name="P2"/>
      <text:p text:style-name="Normal"><text:span text:style-name="T3">Ao</text:span><text:span text:style-name="T4">s</text:span><text:span text:style-name="T5"><text:s/></text:span><text:span text:style-name="T6">nove</text:span><text:span text:style-name="T7"><text:s/>dias</text:span><text:span text:style-name="T8"><text:s/>do mês de<text:s/></text:span><text:span text:style-name="T9">maio</text:span><text:span text:style-name="T10"><text:s/>do ano de 201</text:span><text:span text:style-name="T11">7</text:span><text:span text:style-name="T12">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quarta</text:span><text:span text:style-name="T16"><text:s/>Sessão Ordinária do período, estando presentes o Vereador</text:span><text:span text:style-name="T17"><text:s/></text:span><text:span text:style-name="T18">2º Secretário</text:span><text:span text:style-name="T19"><text:s/></text:span><text:span text:style-name="T20">José Joanicio Cubas Machado</text:span><text:span text:style-name="T21"><text:s/>e os Srs. Vereadores Élio Irineu Taborda,<text:s/></text:span><text:span text:style-name="T22">Gerson Roberto Honório</text:span><text:span text:style-name="T23">,<text:s/></text:span><text:span text:style-name="T24">João Nunes, Jucélia Guinta Tureck, Eduardo Pires Ferreira,<text:s/></text:span><text:span text:style-name="T25">Clever Beil</text:span><text:span text:style-name="T26"><text:s/>e Rogério Sadi da Silva</text:span><text:span text:style-name="T27">.</text:span><text:span text:style-name="T28"><text:s/></text:span><text:span text:style-name="T29">Constatando a existência do quorum regimental de Vereadores,</text:span><text:span text:style-name="T30"><text:s/>o Sr.<text:s/></text:span><text:span text:style-name="T31">2º Secretário</text:span><text:span text:style-name="T32"><text:s/>declarou aberta a sessão</text:span><text:span text:style-name="T33">. Convocando a servidora Ana Paula Duarte para secretariar os trabalhos nesta sessão</text:span><text:span text:style-name="T34">: Leitura da Ata da Sessão<text:s/></text:span><text:span text:style-name="T35">a</text:span><text:span text:style-name="T36">nterior, que, uma vez lida, foi aprovada e assinada por todos</text:span><text:span text:style-name="T37">. Leitura das correspondências recebidas. Ministério da<text:s/></text:span><text:span text:style-name="T38">Saúde</text:span><text:span text:style-name="T39">, informando repasse financeiro ao Fundo de<text:s/></text:span><text:span text:style-name="T40">Municipal de Saúde</text:span><text:span text:style-name="T41">, no valor de R$<text:s/></text:span><text:span text:style-name="T42">24.817,00</text:span><text:span text:style-name="T43"><text:s/>(</text:span><text:span text:style-name="T44">vinte e quatro mil oitocentos e dezessete reais</text:span><text:span text:style-name="T45">)</text:span><text:span text:style-name="T46">.</text:span><text:span text:style-name="T47"><text:s/>Comunicado do Ban</text:span><text:span text:style-name="T48">co do Brasil, em resposta ao<text:s/></text:span><text:span text:style-name="T49">O</text:span><text:span text:style-name="T50">fí</text:span><text:span text:style-name="T51">cio nº 057/2017<text:s/></text:span><text:span text:style-name="T52">da Câmara Municipal de Piên. Ofí</text:span><text:span text:style-name="T53">cio nº 126/2017 do Gabinete do Prefeito, assunto: solicita designação de membros do Legislativo para compor o Conselho Municipal de Desenvolvimento de Piên. Ofícios nº 128, 129 e 131/2017 do Gabinete do Prefeito, em resposta aos<text:s/></text:span><text:span text:style-name="T54">O</text:span><text:span text:style-name="T55">fícios nº 034, 038, 041, 044, 047 e 050 da Câmara Municipal de Piên.</text:span><text:span text:style-name="T56"><text:s/>Ofí</text:span><text:span text:style-name="T57">cio nº 002/2017 do Hospita</text:span><text:span text:style-name="T58">l Evangélico, em resposta ao<text:s/></text:span><text:span text:style-name="T59">O</text:span><text:span text:style-name="T60">fí</text:span><text:span text:style-name="T61">cio nº 058/2017 da Câmara Municipal de Piên.</text:span><text:span text:style-name="T62"><text:s/>Leitura do</text:span><text:span text:style-name="T63">s<text:s/></text:span><text:span text:style-name="T64">documentos<text:s/></text:span><text:span text:style-name="T65">de ren</text:span><text:span text:style-name="T66">ú</text:span><text:span text:style-name="T67">ncia dos membros da Mesa Diretora</text:span><text:span text:style-name="T68">:</text:span><text:span text:style-name="T69"><text:s/></text:span><text:span text:style-name="T70">Vereador<text:s/></text:span><text:span text:style-name="T71">Presidente Leonides Maahs,<text:s/></text:span><text:span text:style-name="T72">Vereador Vice-Presidente e<text:s/></text:span><text:span text:style-name="T73">Presidente Interino Clever Beil e<text:s/></text:span><text:span text:style-name="T74">Vereador<text:s/></text:span><text:span text:style-name="T75">1º Secretário Eduardo Pires Ferreira. Em seguida o<text:s/></text:span><text:span text:style-name="T76">V</text:span><text:span text:style-name="T77">ereador<text:s/></text:span><text:span text:style-name="T78">2º Secretário</text:span><text:span text:style-name="T79"><text:s/>José Joanicio Cubas Machado, informou que na próxima sessão ordinária,<text:s/></text:span><text:span text:style-name="T80">a<text:s/></text:span><text:span text:style-name="T81">se</text:span><text:span text:style-name="T82">r<text:s/></text:span><text:span text:style-name="T83">realiza</text:span><text:span text:style-name="T84">da<text:s/></text:span><text:span text:style-name="T85">no dia 16 de maio de 2017,<text:s/></text:span><text:span text:style-name="T86">ocorrerá</text:span><text:span text:style-name="T87"><text:s/>a eleição para os cargos de Presidente, Vice-Presidente e 1º Secretário, da Mesa Diretora da Câmara Municipal de Piên.<text:s/></text:span><text:span text:style-name="T88"><text:s/>Leitura e discussão das<text:s/></text:span><text:span text:style-name="T89">I</text:span><text:span text:style-name="T90">ndicações nº 05</text:span><text:span text:style-name="T91">2</text:span><text:span text:style-name="T92"><text:s/>e 05</text:span><text:span text:style-name="T93">5</text:span><text:span text:style-name="T94">/2017</text:span><text:span text:style-name="T95">,</text:span><text:span text:style-name="T96"><text:s/>de autoria do<text:s/></text:span><text:span text:style-name="T97">V</text:span><text:span text:style-name="T98">ereador Rogério Sadi da Silva, que após lidas e discutidas, foram aprovadas</text:span><text:span text:style-name="T99">.</text:span><text:span text:style-name="T100"><text:s/>Leitura e discussão da<text:s/></text:span><text:span text:style-name="T101">I</text:span><text:span text:style-name="T102">ndicação nº 053/2017 de autoria do vereador Clever Beil, que após lida e discutida, foi aprovada. Leitura e discussão da<text:s/></text:span><text:span text:style-name="T103">I</text:span><text:span text:style-name="T104">ndicação nº 054/2017 de autoria do vereador Eduardo Pires Ferreira, que após lida e discutida, foi aprovada. Leitura e discussão da<text:s/></text:span><text:span text:style-name="T105">I</text:span><text:span text:style-name="T106">ndicação nº 056/2017 de autoria do vereador Gerson Roberto Honório, que após lida e discutida, foi aprovada.</text:span><text:span text:style-name="T107"><text:s/>Leitura do<text:s/></text:span><text:span text:style-name="T108">R</text:span><text:span text:style-name="T109">equerimento nº 006/2017</text:span><text:span text:style-name="T110">,</text:span><text:span text:style-name="T111"><text:s/>de autoria do<text:s/></text:span><text:span text:style-name="T112">V</text:span><text:span text:style-name="T113">ereador José Joanicio Cubas Machado, que “</text:span><text:span text:style-name="T114">Solicita i</text:span><text:span text:style-name="T115">nformações sobre investimentos no Parque Municipal de Eventos</text:span><text:span text:style-name="T116">”</text:span><text:span text:style-name="T117">, após discussão e votação, foi aprovado</text:span><text:span text:style-name="T118">. Leitura do<text:s/></text:span><text:span text:style-name="T119">R</text:span><text:span text:style-name="T120">equerimento nº 007/2017</text:span><text:span text:style-name="T121">,</text:span><text:span text:style-name="T122"><text:s/>de autoria do<text:s/></text:span><text:span text:style-name="T123">V</text:span><text:span text:style-name="T124">ereador Gerson Roberto Honório, que “</text:span><text:span text:style-name="T125">Solicita a p</text:span><text:span text:style-name="T126">rorrogação do prazo da CPI</text:span><text:span text:style-name="T127">”</text:span><text:span text:style-name="T128">, após discussão e votação foi aprovado por unanimidade de votos</text:span><text:span text:style-name="T129">.</text:span><text:span text:style-name="T130"><text:s/>Leitura e<text:s/></text:span><text:span text:style-name="T131">primeira discussão</text:span><text:span text:style-name="T132"><text:s/>do<text:s/></text:span><text:span text:style-name="T133">P</text:span><text:span text:style-name="T134">rojeto de<text:s/></text:span><text:span text:style-name="T135">L</text:span><text:span text:style-name="T136">ei nº 01</text:span><text:span text:style-name="T137">7</text:span><text:span text:style-name="T138">/2017</text:span><text:span text:style-name="T139">,</text:span><text:span text:style-name="T140"><text:s/>de autoria do<text:s/></text:span><text:span text:style-name="T141">P</text:span><text:span text:style-name="T142">oder<text:s/></text:span><text:span text:style-name="T143">E</text:span><text:span text:style-name="T144">xecutivo, q</text:span><text:span text:style-name="T145">ue<text:s/></text:span><text:span text:style-name="T146">“</text:span><text:span text:style-name="T147">R</text:span><text:span text:style-name="T148">eferenda convênio que celebram entre si o<text:s/></text:span><text:span text:style-name="T149">M</text:span><text:span text:style-name="T150">unicípio de Piên e o<text:s/></text:span><text:span text:style-name="T151">E</text:span><text:span text:style-name="T152">stado do Paraná, através da Secretaria de Estado da Segurança Pública”</text:span><text:span text:style-name="T153">.</text:span><text:span text:style-name="T154"><text:s/></text:span><text:span text:style-name="T155">Encerrada a primeira discussão o vereador Élio Irineu Taborda pediu dispensa da segunda discussão.<text:s/></text:span><text:span text:style-name="T156">Submetido o pedido de dispensa<text:s/></text:span><text:span text:style-name="T157">à</text:span><text:span text:style-name="T158"><text:s/>votação, foi aprovado. Em seguida o Projeto de Lei nº 0</text:span><text:span text:style-name="T159">17</text:span><text:span text:style-name="T160">/2017, foi submetido à votação, sendo aprovado<text:s/></text:span><text:soft-page-break/><text:span text:style-name="T161">por unanimidade de votos</text:span><text:span text:style-name="T162">.</text:span><text:span text:style-name="T163"><text:s/>Leitura e<text:s/></text:span><text:span text:style-name="T164">primeira discussão</text:span><text:span text:style-name="T165"><text:s/>do<text:s/></text:span><text:span text:style-name="T166">P</text:span><text:span text:style-name="T167">rojeto de<text:s/></text:span><text:span text:style-name="T168">L</text:span><text:span text:style-name="T169">ei nº 018/2017</text:span><text:span text:style-name="T170">,</text:span><text:span text:style-name="T171"><text:s/>de autoria do<text:s/></text:span><text:span text:style-name="T172">P</text:span><text:span text:style-name="T173">oder<text:s/></text:span><text:span text:style-name="T174">E</text:span><text:span text:style-name="T175">xecutivo, que “</text:span><text:span text:style-name="T176">A</text:span><text:span text:style-name="T177">ltera a denominação da Rua São Carlos, localizada no loteamento Vila Nova de Gaia, para Rua Santa Luzia”</text:span><text:span text:style-name="T178">.</text:span><text:span text:style-name="T179"><text:s/></text:span><text:span text:style-name="T180">Encerrada a primeira discussão o vereador Élio Irineu Taborda pediu dispensa da segunda discussão.<text:s/></text:span><text:span text:style-name="T181">Submetido o pedido de dispensa<text:s/></text:span><text:span text:style-name="T182">à</text:span><text:span text:style-name="T183"><text:s/>votação, foi aprovado. Em seguida o Projeto de Lei nº 0</text:span><text:span text:style-name="T184">18</text:span><text:span text:style-name="T185">/2017, foi submetido à votação, sendo aprovado por unanimidade de votos</text:span><text:span text:style-name="T186">.</text:span><text:span text:style-name="T187"><text:s/>Leitura e<text:s/></text:span><text:span text:style-name="T188">primeira discussão</text:span><text:span text:style-name="T189"><text:s/>do<text:s/></text:span><text:span text:style-name="T190">Projeto de L</text:span><text:span text:style-name="T191">ei nº 019/2017</text:span><text:span text:style-name="T192">,</text:span><text:span text:style-name="T193"><text:s/>de autoria do<text:s/></text:span><text:span text:style-name="T194">P</text:span><text:span text:style-name="T195">oder<text:s/></text:span><text:span text:style-name="T196">E</text:span><text:span text:style-name="T197">xecutivo, que</text:span><text:span text:style-name="T198"><text:s/>“</text:span><text:span text:style-name="T199">A</text:span><text:span text:style-name="T200">ltera o<text:s/></text:span><text:span text:style-name="T201">C</text:span><text:span text:style-name="T202">ódigo<text:s/></text:span><text:span text:style-name="T203">T</text:span><text:span text:style-name="T204">ributário do<text:s/></text:span><text:span text:style-name="T205">M</text:span><text:span text:style-name="T206">unicípio de Piên</text:span><text:span text:style-name="T207">,</text:span><text:span text:style-name="T208"><text:s/>e dá outras providências”</text:span><text:span text:style-name="T209">.</text:span><text:span text:style-name="T210"><text:s/></text:span><text:span text:style-name="T211">Encerrada a primeira discussão</text:span><text:span text:style-name="T212">,</text:span><text:span text:style-name="T213"><text:s/>o<text:s/></text:span><text:span text:style-name="T214">V</text:span><text:span text:style-name="T215">ereador João Nunes pediu vistas do Projeto, submetido o pedido de vistas à votação, foi rejeitado.</text:span><text:span text:style-name="T216"><text:s/>Em seguida</text:span><text:span text:style-name="T217"><text:s/>o<text:s/></text:span><text:span text:style-name="T218">V</text:span><text:span text:style-name="T219">ereador Élio Irineu Taborda pediu dispensa da segunda discussão.<text:s/></text:span><text:span text:style-name="T220">Submetido o pedido de dispensa<text:s/></text:span><text:span text:style-name="T221">à</text:span><text:span text:style-name="T222"><text:s/>votação, foi aprovado. Em seguida o Projeto de Lei nº 0</text:span><text:span text:style-name="T223">19</text:span><text:span text:style-name="T224">/2017, foi submetido à votação, sendo aprovado</text:span><text:span text:style-name="T225">.</text:span><text:span text:style-name="T226"><text:s/>Leitura e apresentação do<text:s/></text:span><text:span text:style-name="T227">Projeto de L</text:span><text:span text:style-name="T228">ei nº 020/2017, de autoria do<text:s/></text:span><text:span text:style-name="T229">P</text:span><text:span text:style-name="T230">oder<text:s/></text:span><text:span text:style-name="T231">E</text:span><text:span text:style-name="T232">xecutivo, que<text:s/></text:span><text:span text:style-name="T233">referenda<text:s/></text:span><text:span text:style-name="T234">“</text:span><text:span text:style-name="T235">Acordo</text:span><text:span text:style-name="T236"><text:s/>de cooperação que celebram entre si o Município de Piên e a</text:span><text:span text:style-name="T237"><text:s/></text:span><text:span text:style-name="T238">Associação dos Fumicultores do Brasil</text:span><text:span text:style-name="T239"><text:s/>–<text:s/></text:span><text:span text:style-name="T240">AFUBRA</text:span><text:span text:style-name="T241">”.</text:span><text:span text:style-name="T242"><text:s/>A seguir passou-se para a palavra livre. Fez uso da palavra</text:span><text:span text:style-name="T243"><text:s/></text:span><text:span text:style-name="T244">o</text:span><text:span text:style-name="T245"><text:s/></text:span><text:span text:style-name="T246">V</text:span><text:span text:style-name="T247">ereador</text:span><text:span text:style-name="T248"><text:s/>Jo</text:span><text:span text:style-name="T249">ão Nunes, solicitou envio de ofí</text:span><text:span text:style-name="T250">cio ao<text:s/></text:span><text:span text:style-name="T251">P</text:span><text:span text:style-name="T252">oder<text:s/></text:span><text:span text:style-name="T253">E</text:span><text:span text:style-name="T254">xecutivo<text:s/></text:span><text:span text:style-name="T255">M</text:span><text:span text:style-name="T256">unicipal, sugerindo alteração<text:s/></text:span><text:span text:style-name="T257">do projeto que originou<text:s/></text:span><text:span text:style-name="T258">o<text:s/></text:span><text:span text:style-name="T259">P</text:span><text:span text:style-name="T260">rojeto de<text:s/></text:span><text:span text:style-name="T261">L</text:span><text:span text:style-name="T262">ei nº 016/2017</text:span><text:span text:style-name="T263">, hoje Lei Municipal nº 1295/2017</text:span><text:span text:style-name="T264">. Leu nota de esclarecimento<text:s/></text:span><text:span text:style-name="T265">sobre a</text:span><text:span text:style-name="T266"><text:s/></text:span><text:span text:style-name="T267">rá</text:span><text:span text:style-name="T268">dio comunitária</text:span><text:span text:style-name="T269">, no que diz respeito à impossibilidade de<text:s/></text:span><text:span text:style-name="T270">transmissão ao vivo<text:s/></text:span><text:span text:style-name="T271">d</text:span><text:span text:style-name="T272">a sessão da Câmara. Ainda parabenizou a Secretaria de Ação Social e leu comunicado das ações realizadas por esta<text:s/></text:span><text:span text:style-name="T273">S</text:span><text:span text:style-name="T274">ecretaria. O<text:s/></text:span><text:span text:style-name="T275">V</text:span><text:span text:style-name="T276">ereador Rogério Sadi da Silva<text:s/></text:span><text:span text:style-name="T277">falou<text:s/></text:span><text:span text:style-name="T278">sobre o CAMU e<text:s/></text:span><text:span text:style-name="T279">sobre<text:s/></text:span><text:span text:style-name="T280">a Festa do Produtor Rural. A<text:s/></text:span><text:span text:style-name="T281">V</text:span><text:span text:style-name="T282">ereadora Jucélia Guinta Tureck comentou que neste ano<text:s/></text:span><text:span text:style-name="T283">serão gastos menos recursos</text:span><text:span text:style-name="T284"><text:s/>públicos na Festa do Produtor Rural<text:s/></text:span><text:span text:style-name="T285">em relação<text:s/></text:span><text:span text:style-name="T286">aos anos anteriores. O<text:s/></text:span><text:span text:style-name="T287">V</text:span><text:span text:style-name="T288">ereador Gerson Roberto Honório fez alguns comentários sobre a CPI de cassação do mantado do<text:s/></text:span><text:span text:style-name="T289">V</text:span><text:span text:style-name="T290">ereador Leonides Maahs. O<text:s/></text:span><text:span text:style-name="T291">V</text:span><text:span text:style-name="T292">ereador Eduardo Pires Ferreira parabenizou<text:s/></text:span><text:span text:style-name="T293">a</text:span><text:span text:style-name="T294">s comunidades de<text:s/></text:span><text:span text:style-name="T295">Poço Frio dos Moreiras, Poço Frio dos Souza e Picacinho</text:span><text:span text:style-name="T296">, pel</text:span><text:span text:style-name="T297">a participação<text:s/></text:span><text:span text:style-name="T298">n</text:span><text:span text:style-name="T299">a</text:span><text:span text:style-name="T300"><text:s/>P</text:span><text:span text:style-name="T301">ré-</text:span><text:span text:style-name="T302">confer</text:span><text:span text:style-name="T303">ê</text:span><text:span text:style-name="T304">ncia</text:span><text:span text:style-name="T305"><text:s/>da Saúde</text:span><text:span text:style-name="T306">. O V</text:span><text:span text:style-name="T307">ereador Élio Irineu Taborda agradeceu a<text:s/></text:span><text:span text:style-name="T308">S</text:span><text:span text:style-name="T309">ecretaria competente pelo recolhimento dos entulhos<text:s/></text:span><text:span text:style-name="T310">que estavam em frente<text:s/></text:span><text:span text:style-name="T311">à</text:span><text:span text:style-name="T312"><text:s/>creche Gotin</text:span><text:span text:style-name="T313">h</text:span><text:span text:style-name="T314">as do Saber</text:span><text:span text:style-name="T315">,</text:span><text:span text:style-name="T316"><text:s/>na localidades do Avencal</text:span><text:span text:style-name="T317">.</text:span><text:span text:style-name="T318"><text:s/></text:span><text:span text:style-name="T319">Nada mais havendo a ser tratado, o Sr.<text:s/></text:span><text:span text:style-name="T320">2º Secretário</text:span><text:span text:style-name="T321"><text:s/>agradeceu a presença de todos e encerrou a sessão, marcando a próxima sessão para terça-feira</text:span><text:span text:style-name="T322">,</text:span><text:span text:style-name="T323"><text:s/>dia<text:s/></text:span><text:span text:style-name="T324">16</text:span><text:span text:style-name="T325"><text:s/>de<text:s/></text:span><text:span text:style-name="T326">Maio</text:span><text:span text:style-name="T327"><text:s/>de 2017, às 17:00 horas</text:span><text:span text:style-name="T328">.<text:s/></text:span><text:span text:style-name="T329"><text:s text:c="2"/>Eu, Gilson Hilgenstieler, por determinação do</text:span><text:span text:style-name="T330"><text:s/></text:span><text:span text:style-name="T331">2º Secretário</text:span><text:span text:style-name="T332"><text:s/>José Joanicio Cubas Machado</text:span><text:span text:style-name="T333">, lavrei esta ata que, após lida e aprovada, será assinada por todos.<text:s/>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5-24T11:12:00Z</meta:creation-date>
    <dc:date>2017-05-24T11:12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84" meta:character-count="6287" meta:row-count="44" meta:non-whitespace-character-count="5315"/>
  </office:meta>
</office:document-meta>
</file>