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style:font-style-complex="italic" fo:color="#000000"/>
    </style:style>
    <style:style style:name="T69" style:parent-style-name="Fonteparág.padrão" style:family="text">
      <style:text-properties style:font-name="Arial" style:font-name-complex="Arial" style:font-style-complex="italic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P115" style:parent-style-name="Normal" style:family="paragraph">
      <style:paragraph-properties fo:line-height="115%"/>
      <style:text-properties fo:color="#000000"/>
    </style:style>
  </office:automatic-styles>
  <office:body>
    <office:text text:use-soft-page-breaks="true">
      <text:p text:style-name="P1">ATA DA SESSÃO ORDINÁRIA Nº 013/2017, DO<text:s/>1º PERIODO ORDINÁRIO,<text:s/>1º SESSÃO LEGISLATIVA, DA 14º LEGISLATURA DA CÂMARA MUNICIPAL DE PIÊN, EM<text:s/>02 DE MAIO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dois</text:span><text:span text:style-name="T8"><text:s/>dias</text:span><text:span text:style-name="T9"><text:s/>do mês de<text:s/></text:span><text:span text:style-name="T10">maio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décima</text:span><text:span text:style-name="T15"><text:s/></text:span><text:span text:style-name="T16">terceira</text:span><text:span text:style-name="T17"><text:s/>Sessão Ordinária do período, estando presentes o Vereador</text:span><text:span text:style-name="T18"><text:s/></text:span><text:span text:style-name="T19">Presidente</text:span><text:span text:style-name="T20"><text:s/>Interino</text:span><text:span text:style-name="T21"><text:s/>Clever Beil</text:span><text:span text:style-name="T22"><text:s/>e os Srs. Vereadores Élio Irineu Taborda,<text:s/></text:span><text:span text:style-name="T23">Gerson Roberto Honório</text:span><text:span text:style-name="T24">,<text:s/></text:span><text:span text:style-name="T25">João Nunes, Jucélia Guinta Tureck, Eduardo Pires Ferreira, José Joanício Cubas Machado e Rogério Sadi da Silva</text:span><text:span text:style-name="T26">.</text:span><text:span text:style-name="T27"><text:s/>Constatando a existência do quorum regimental de Vereadores, o Sr. Presidente declarou aberta a sessão com a seguinte ordem do dia: Leitura da Ata da Sessão Anterior, que, uma vez lida, foi aprovada e assinada por todos</text:span><text:span text:style-name="T28">. Leitura das correspondências recebidas. Ministério da<text:s/></text:span><text:span text:style-name="T29">Educação</text:span><text:span text:style-name="T30">, informando repasse financeiro ao Fundo de<text:s/></text:span><text:span text:style-name="T31">Desenvolvimento da Educação</text:span><text:span text:style-name="T32">, no valor de R$<text:s/></text:span><text:span text:style-name="T33">92.511,48</text:span><text:span text:style-name="T34"><text:s/>(</text:span><text:span text:style-name="T35">noventa e dois mil quinhentos e onze reais e quarenta e oito</text:span><text:span text:style-name="T36"><text:s/></text:span><text:span text:style-name="T37">centavo</text:span><text:span text:style-name="T38">s</text:span><text:span text:style-name="T39">)</text:span><text:span text:style-name="T40">.</text:span><text:span text:style-name="T41"><text:s/>Leitura e discussão da</text:span><text:span text:style-name="T42">s</text:span><text:span text:style-name="T43"><text:s/>indicaç</text:span><text:span text:style-name="T44">ões</text:span><text:span text:style-name="T45"><text:s/>nº</text:span><text:span text:style-name="T46"><text:s/>04</text:span><text:span text:style-name="T47">7</text:span><text:span text:style-name="T48"><text:s/>e</text:span><text:span text:style-name="T49"><text:s/>0</text:span><text:span text:style-name="T50">4</text:span><text:span text:style-name="T51">8</text:span><text:span text:style-name="T52">/2017 de autoria do vereador João Nunes, que após lida</text:span><text:span text:style-name="T53">s</text:span><text:span text:style-name="T54"><text:s/>e discutida</text:span><text:span text:style-name="T55">s</text:span><text:span text:style-name="T56">, fo</text:span><text:span text:style-name="T57">ram</text:span><text:span text:style-name="T58"><text:s/>aprovada</text:span><text:span text:style-name="T59">s</text:span><text:span text:style-name="T60">.</text:span><text:span text:style-name="T61"><text:s/>Leitura e discussão das indicações nº 049, 050 e 051/2017 de autoria do vereador Rogério Sadi da Silva, que após lidas e discutidas, foram aprovadas</text:span><text:span text:style-name="T62">.</text:span><text:span text:style-name="T63"><text:s/>Leitura e<text:s/></text:span><text:span text:style-name="T64">apresentação</text:span><text:span text:style-name="T65"><text:s/>do projeto de lei nº 01</text:span><text:span text:style-name="T66">7</text:span><text:span text:style-name="T67">/2017 de autoria do poder executivo, que ”</text:span><text:span text:style-name="T68">R</text:span><text:span text:style-name="T69">eferenda convênio que celebram entre si o município de Piên e o estado do Paraná, através da Secretaria de Estado da Segurança Pública”</text:span><text:span text:style-name="T70">.</text:span><text:span text:style-name="T71"><text:s/>Leitura e apresentação do projeto de lei nº 018/2017 de autoria do poder executivo, que “</text:span><text:span text:style-name="T72">A</text:span><text:span text:style-name="T73">ltera a denominação da Rua São Carlos, localizada no loteamento Vila Nova de Gaia, para Rua Santa Luzia”</text:span><text:span text:style-name="T74">. Leitura e apresentação do projeto de lei nº 019/2017 de autoria do poder executivo, que</text:span><text:span text:style-name="T75"><text:s/>“A</text:span><text:span text:style-name="T76">ltera o código tributário do município de Piên e dá outras providências”</text:span><text:span text:style-name="T77">.</text:span><text:span text:style-name="T78"><text:s/></text:span><text:span text:style-name="T79"><text:s/>A seguir passou-se para a palavra livre. Fez uso da palavra</text:span><text:span text:style-name="T80"><text:s/>a vereadora Jucélia Guinta Tureck, fez alguns comentários a respeito da programação da Festa do Produtor Rural. Também parabenizou todos os trabalhadores<text:s/></text:span><text:span text:style-name="T81">pelo dia do trabalho, comemorado na data</text:span><text:span text:style-name="T82"><text:s/>de 1º de maio, última<text:s/></text:span><text:span text:style-name="T83">segunda-feira. O vereador João Nunes disse que está em busca para que seja</text:span><text:span text:style-name="T84">m</text:span><text:span text:style-name="T85"><text:s/>transmitida</text:span><text:span text:style-name="T86">s</text:span><text:span text:style-name="T87"><text:s/>a</text:span><text:span text:style-name="T88">s sessões</text:span><text:span text:style-name="T89"><text:s/>da Câmara pela r</text:span><text:span text:style-name="T90">á</text:span><text:span text:style-name="T91">dio. O vereador Eduardo Pires</text:span><text:span text:style-name="T92"><text:s/>Ferreira solicitou envio de ofí</text:span><text:span text:style-name="T93">cio ao poder executivo municipal, pedindo informações sobre a concessão de alvarás. O vereador Gerson Robert</text:span><text:span text:style-name="T94">o Honório solicitou envio de ofí</text:span><text:span text:style-name="T95">cio ao poder executivo municipal, sugerindo para que seja instalado um salão comunitário, na localidade de Palmitinhos. O vereador Élio Irine</text:span><text:span text:style-name="T96">u Taborda solicitou envio de ofí</text:span><text:span text:style-name="T97">cio ao poder executivo municipal, pedindo para que seja<text:s/></text:span><text:span text:style-name="T98">realizada a<text:s/></text:span><text:span text:style-name="T99">instalação</text:span><text:span text:style-name="T100"><text:s/>da iluminação pública nas ruas Juazeiro do Norte e Florianópolis,</text:span><text:span text:style-name="T101"><text:s/>ambas</text:span><text:span text:style-name="T102"><text:s/>no bairro do Avencal</text:span><text:span text:style-name="T103">.</text:span><text:span text:style-name="T104"><text:s/></text:span><text:span text:style-name="T105">Nada mais havendo a ser tratado, o Sr. Presidente agradeceu pela presença de todos e encerrou a sessão, marcando a próxima sessão para terça-feira dia<text:s/></text:span><text:span text:style-name="T106">0</text:span><text:span text:style-name="T107">9</text:span><text:span text:style-name="T108"><text:s/>de<text:s/></text:span><text:span text:style-name="T109">Maio</text:span><text:span text:style-name="T110"><text:s/>de 2017, às 17:00 horas</text:span><text:span text:style-name="T111">.<text:s/></text:span><text:span text:style-name="T112"><text:s text:c="2"/>Eu, Gilson Hilgenstieler, por determinação do 1º Secretário, Vereador<text:s/></text:span><text:span text:style-name="T113">Eduardo Pires Ferreira</text:span><text:span text:style-name="T114">, lavrei esta ata que, após lida e aprovada, será assinada por todos.<text:s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5-09T22:11:00Z</meta:creation-date>
    <dc:date>2017-05-09T22:11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0" meta:character-count="3262" meta:row-count="22" meta:non-whitespace-character-count="2758"/>
  </office:meta>
</office:document-meta>
</file>