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P202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12/2017, DO<text:s/>1º PERIODO ORDINÁRIO,<text:s/>1º SESSÃO LEGISLATIVA, DA 14º LEGISLATURA DA CÂMARA MUNICIPAL DE PIÊN, EM<text:s/>25<text:s/>DE<text:s/>ABRIL<text:s/>DE 2017, SOB A PRESIDÊNCIA<text:s/>INTERINA<text:s/>DO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vinte e cinco</text:span><text:span text:style-name="T8"><text:s/>dias</text:span><text:span text:style-name="T9"><text:s/>do mês de<text:s/></text:span><text:span text:style-name="T10">abril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décima</text:span><text:span text:style-name="T15"><text:s/></text:span><text:span text:style-name="T16">segunda</text:span><text:span text:style-name="T17"><text:s/>Sessão Ordinária do período, estando presentes o Vereador</text:span><text:span text:style-name="T18"><text:s/></text:span><text:span text:style-name="T19">Presidente</text:span><text:span text:style-name="T20"><text:s/>Interino</text:span><text:span text:style-name="T21"><text:s/>Clever Beil</text:span><text:span text:style-name="T22"><text:s/>e os Srs. Vereadores Élio Irineu Taborda,<text:s/></text:span><text:span text:style-name="T23">Gerson Roberto Honório</text:span><text:span text:style-name="T24">,<text:s/></text:span><text:span text:style-name="T25">João Nunes, Jucélia Guinta Tureck, Eduardo Pires Ferreira, José Joanício Cubas Machado e Rogério Sadi da Silva</text:span><text:span text:style-name="T26">.</text:span><text:span text:style-name="T27"><text:s/></text:span><text:span text:style-name="T28">Constatando a existência do quorum regimental de Vereadores,</text:span><text:span text:style-name="T29"><text:s/>o Sr. Presidente declarou aberta a sessão com a seguinte ordem do dia: Leitura da Ata da Sessão Anterior, que, uma vez lida, foi aprovada e assinada por todos</text:span><text:span text:style-name="T30">. Leitura das correspondências recebidas. Ministério da<text:s/></text:span><text:span text:style-name="T31">Saúde</text:span><text:span text:style-name="T32">, informando repasse financeiro ao Fundo de<text:s/></text:span><text:span text:style-name="T33">Municipal de Saúde</text:span><text:span text:style-name="T34">, no valor de R$<text:s/></text:span><text:span text:style-name="T35">144.114,99</text:span><text:span text:style-name="T36"><text:s/>(</text:span><text:span text:style-name="T37">cento e quarenta e quatro mil cento e quatorze</text:span><text:span text:style-name="T38"><text:s/>reais e noventa e nove</text:span><text:span text:style-name="T39"><text:s/></text:span><text:span text:style-name="T40">centavo</text:span><text:span text:style-name="T41">s</text:span><text:span text:style-name="T42">)</text:span><text:span text:style-name="T43">. Ofícios nº</text:span><text:span text:style-name="T44"><text:s/>112, 113 e<text:s/></text:span><text:span text:style-name="T45"><text:s/></text:span><text:span text:style-name="T46">118</text:span><text:span text:style-name="T47">/2017 do Gabinete do Prefeito, em resposta aos<text:s/></text:span><text:span text:style-name="T48">O</text:span><text:span text:style-name="T49">fícios nº</text:span><text:span text:style-name="T50"><text:s/>030, 034, 038, 041 e</text:span><text:span text:style-name="T51"><text:s/></text:span><text:span text:style-name="T52">045</text:span><text:span text:style-name="T53">/2017, da Câmara Municipal de Piên</text:span><text:span text:style-name="T54">.</text:span><text:span text:style-name="T55"><text:s/>Oficio nº 2981/2017 do Ministério Público Federal, em resposta ao<text:s/></text:span><text:span text:style-name="T56">O</text:span><text:span text:style-name="T57">ficio nº 026/2017 da Câmara Municipal de Piên.</text:span><text:span text:style-name="T58"><text:s/>Requerimento nº 005/2017, de autoria do<text:s/></text:span><text:span text:style-name="T59">V</text:span><text:span text:style-name="T60">ereador Rogério Sadi da Silva</text:span><text:span text:style-name="T61">,<text:s/></text:span><text:span text:style-name="T62">com o seguinte<text:s/></text:span><text:span text:style-name="T63">assunto: retirada de pauta do<text:s/></text:span><text:span text:style-name="T64">P</text:span><text:span text:style-name="T65">rojeto de<text:s/></text:span><text:span text:style-name="T66">L</text:span><text:span text:style-name="T67">ei nº 002/2017</text:span><text:span text:style-name="T68">.</text:span><text:span text:style-name="T69"><text:s/>Leitura e discussão da</text:span><text:span text:style-name="T70">s</text:span><text:span text:style-name="T71"><text:s/></text:span><text:span text:style-name="T72">I</text:span><text:span text:style-name="T73">ndicaç</text:span><text:span text:style-name="T74">ões</text:span><text:span text:style-name="T75"><text:s/>nº</text:span><text:span text:style-name="T76"><text:s/>042, 043, 044, 045 e</text:span><text:span text:style-name="T77"><text:s/>0</text:span><text:span text:style-name="T78">46</text:span><text:span text:style-name="T79">/2017 de autoria do vereador João Nunes, que após lida</text:span><text:span text:style-name="T80">s</text:span><text:span text:style-name="T81"><text:s/>e discutida</text:span><text:span text:style-name="T82">s</text:span><text:span text:style-name="T83">, fo</text:span><text:span text:style-name="T84">ram</text:span><text:span text:style-name="T85"><text:s/>aprovada</text:span><text:span text:style-name="T86">s</text:span><text:span text:style-name="T87">.</text:span><text:span text:style-name="T88"><text:s/>Leitura, apresentação e discussão d</text:span><text:span text:style-name="T89">a<text:s/></text:span><text:span text:style-name="T90">E</text:span><text:span text:style-name="T91">menda<text:s/></text:span><text:span text:style-name="T92">M</text:span><text:span text:style-name="T93">odificativa</text:span><text:span text:style-name="T94"><text:s/>nº 00</text:span><text:span text:style-name="T95">2</text:span><text:span text:style-name="T96">/2017</text:span><text:span text:style-name="T97">, ao Projeto de Lei n. 016/2017,</text:span><text:span text:style-name="T98"><text:s/>de autoria do</text:span><text:span text:style-name="T99"><text:s/>vereador Rogério Sadi da Silva</text:span><text:span text:style-name="T100">. Encerrada a discussão<text:s/></text:span><text:span text:style-name="T101">a<text:s/></text:span><text:span text:style-name="T102">E</text:span><text:span text:style-name="T103">menda<text:s/></text:span><text:span text:style-name="T104">M</text:span><text:span text:style-name="T105">odificativa</text:span><text:span text:style-name="T106"><text:s/>nº 00</text:span><text:span text:style-name="T107">2</text:span><text:span text:style-name="T108">/2017</text:span><text:span text:style-name="T109"><text:s/>foi submetid</text:span><text:span text:style-name="T110">a</text:span><text:span text:style-name="T111"><text:s/>à votação, sendo<text:s/></text:span><text:span text:style-name="T112">rejeitada</text:span><text:span text:style-name="T113"><text:s/>por maioria de votos</text:span><text:span text:style-name="T114">.</text:span><text:span text:style-name="T115"><text:s/>Leitura e<text:s/></text:span><text:span text:style-name="T116">primeira discussão</text:span><text:span text:style-name="T117"><text:s/>do<text:s/></text:span><text:span text:style-name="T118">P</text:span><text:span text:style-name="T119">rojeto de<text:s/></text:span><text:span text:style-name="T120">L</text:span><text:span text:style-name="T121">ei nº 016/2017</text:span><text:span text:style-name="T122">,</text:span><text:span text:style-name="T123"><text:s/>de autoria do<text:s/></text:span><text:span text:style-name="T124">P</text:span><text:span text:style-name="T125">oder<text:s/></text:span><text:span text:style-name="T126">E</text:span><text:span text:style-name="T127">xecutivo, que<text:s/></text:span><text:span text:style-name="T128">“</text:span><text:span text:style-name="T129">Autoriza o<text:s/></text:span><text:span text:style-name="T130">P</text:span><text:span text:style-name="T131">oder<text:s/></text:span><text:span text:style-name="T132">E</text:span><text:span text:style-name="T133">xecutivo<text:s/></text:span><text:span text:style-name="T134">M</text:span><text:span text:style-name="T135">unicipal a contratar operação de crédito com a Agência de Fomento do Paraná S.A.”.</text:span><text:span text:style-name="T136"><text:s/></text:span><text:span text:style-name="T137">Encerrada a primeira discussão o vereador Élio Irineu Taborda pediu dispensa da segunda discussão.<text:s/></text:span><text:span text:style-name="T138">Submetido o pedido de dispensa<text:s/></text:span><text:span text:style-name="T139">à</text:span><text:span text:style-name="T140"><text:s/>votação, foi aprovado.</text:span><text:span text:style-name="T141"><text:s/>Na sequ</text:span><text:span text:style-name="T142">ê</text:span><text:span text:style-name="T143">ncia o vereador João Nunes solicitou vista</text:span><text:span text:style-name="T144">s do P</text:span><text:span text:style-name="T145">rojeto. Submetido o pedido de vistas à votação, foi rejeitado.</text:span><text:span text:style-name="T146"><text:s/>Em seguida o Projeto de Lei nº 0</text:span><text:span text:style-name="T147">16</text:span><text:span text:style-name="T148">/2017 foi submetido à votação, sendo</text:span><text:span text:style-name="T149"><text:s/>aprovado</text:span><text:span text:style-name="T150"><text:s/>por maioria de votos</text:span><text:span text:style-name="T151">.</text:span><text:span text:style-name="T152"><text:s/></text:span><text:span text:style-name="T153">Após<text:s/></text:span><text:span text:style-name="T154">foi realizada a leitura da<text:s/></text:span><text:span text:style-name="T155">N</text:span><text:span text:style-name="T156">ota de<text:s/></text:span><text:span text:style-name="T157">E</text:span><text:span text:style-name="T158">sclarecimento sobre o<text:s/></text:span><text:span text:style-name="T159">P</text:span><text:span text:style-name="T160">regão nº 002/2016.</text:span><text:span text:style-name="T161"><text:s/></text:span><text:span text:style-name="T162"><text:s/>A seguir passou-se para a palavra livre. Fez uso da palavra</text:span><text:span text:style-name="T163"><text:s/></text:span><text:span text:style-name="T164">o</text:span><text:span text:style-name="T165"><text:s/>vereador Rogério Sadi da Silva,<text:s/></text:span><text:span text:style-name="T166">que<text:s/></text:span><text:span text:style-name="T167">comentou<text:s/></text:span><text:span text:style-name="T168">sobre</text:span><text:span text:style-name="T169"><text:s/></text:span><text:span text:style-name="T170">a retirada<text:s/></text:span><text:span text:style-name="T171">do P</text:span><text:span text:style-name="T172">rojeto de<text:s/></text:span><text:span text:style-name="T173">L</text:span><text:span text:style-name="T174">ei<text:s/></text:span><text:span text:style-name="T175">que dispõe sobre a vedação d</text:span><text:span text:style-name="T176">o nepotismo</text:span><text:span text:style-name="T177">.</text:span><text:span text:style-name="T178"><text:s/>O vereador Eduardo Pires Ferreira fez alguns comentários a respeito do<text:s/></text:span><text:span text:style-name="T179">P</text:span><text:span text:style-name="T180">rojeto de<text:s/></text:span><text:span text:style-name="T181">L</text:span><text:span text:style-name="T182">ei nº 016/2017, aprovado nesta<text:s/></text:span><text:span text:style-name="T183">S</text:span><text:span text:style-name="T184">essão.</text:span><text:span text:style-name="T185"><text:s/>O vereador João Nunes disse</text:span><text:span text:style-name="T186"><text:s/>que entrou em contato com o gerente da Caixa Econômica Federal, a fim de buscar informações sobre a construção de casas populares</text:span><text:span text:style-name="T187">.</text:span><text:span text:style-name="T188"><text:s/></text:span><text:span text:style-name="T189">Nada mais havendo a ser tratado, o Sr. Presidente agradeceu pela presença de todos e encerrou a sessão, marcando a próxima<text:s/></text:span><text:span text:style-name="T190">S</text:span><text:span text:style-name="T191">essão para terça-feira</text:span><text:span text:style-name="T192">,</text:span><text:span text:style-name="T193"><text:s/>dia<text:s/></text:span><text:span text:style-name="T194">02</text:span><text:span text:style-name="T195"><text:s/>de<text:s/></text:span><text:span text:style-name="T196">Maio</text:span><text:span text:style-name="T197"><text:s/>de 2017, às 17:00 horas</text:span><text:span text:style-name="T198">.<text:s/></text:span><text:span text:style-name="T199"><text:s text:c="2"/>Eu, Gilson Hilgenstieler, por determinação do 1º Secretário, Vereador<text:s/></text:span><text:span text:style-name="T200">Eduardo Pires Ferreira</text:span><text:span text:style-name="T201">, lavrei esta ata que, após lida e aprovada, será assinada por todos.<text:s/>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5-04T12:09:00Z</meta:creation-date>
    <dc:date>2017-05-04T12:0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33" meta:character-count="3407" meta:row-count="24" meta:non-whitespace-character-count="2880"/>
  </office:meta>
</office:document-meta>
</file>