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sub_titulo_pequeno1" style:family="text">
      <style:text-properties style:font-name="Arial" style:font-name-complex="Arial" fo:font-style="normal" style:font-style-asian="normal"/>
    </style:style>
    <style:style style:name="T85" style:parent-style-name="sub_titulo_pequeno1" style:family="text">
      <style:text-properties style:font-name="Arial" style:font-name-complex="Arial" fo:font-style="normal" style:font-style-asian="normal"/>
    </style:style>
    <style:style style:name="T86" style:parent-style-name="sub_titulo_pequeno1" style:family="text">
      <style:text-properties style:font-name="Arial" style:font-name-complex="Arial" fo:font-style="normal" style:font-style-asian="normal"/>
    </style:style>
    <style:style style:name="T87" style:parent-style-name="sub_titulo_pequeno1" style:family="text">
      <style:text-properties style:font-name="Arial" style:font-name-complex="Arial" fo:font-style="normal" style:font-style-asian="normal"/>
    </style:style>
    <style:style style:name="T88" style:parent-style-name="sub_titulo_pequeno1" style:family="text">
      <style:text-properties style:font-name="Arial" style:font-name-complex="Arial" fo:font-style="normal" style:font-style-asian="normal"/>
    </style:style>
    <style:style style:name="T89" style:parent-style-name="sub_titulo_pequeno1" style:family="text">
      <style:text-properties style:font-name="Arial" style:font-name-complex="Arial" fo:font-style="normal" style:font-style-asian="normal"/>
    </style:style>
    <style:style style:name="T90" style:parent-style-name="sub_titulo_pequeno1" style:family="text">
      <style:text-properties style:font-name="Arial" style:font-name-complex="Arial" fo:font-style="normal" style:font-style-asian="normal"/>
    </style:style>
    <style:style style:name="T91" style:parent-style-name="sub_titulo_pequeno1" style:family="text">
      <style:text-properties style:font-name="Arial" style:font-name-complex="Arial" fo:font-style="normal" style:font-style-asian="normal"/>
    </style:style>
    <style:style style:name="T92" style:parent-style-name="sub_titulo_pequeno1" style:family="text">
      <style:text-properties style:font-name="Arial" style:font-name-complex="Arial" fo:font-style="normal" style:font-style-asian="normal"/>
    </style:style>
    <style:style style:name="T93" style:parent-style-name="sub_titulo_pequeno1" style:family="text">
      <style:text-properties style:font-name="Arial" style:font-name-complex="Arial" fo:font-style="normal" style:font-style-asian="normal"/>
    </style:style>
    <style:style style:name="T94" style:parent-style-name="sub_titulo_pequeno1" style:family="text">
      <style:text-properties style:font-name="Arial" style:font-name-complex="Arial" fo:font-style="normal" style:font-style-asian="normal"/>
    </style:style>
    <style:style style:name="T95" style:parent-style-name="sub_titulo_pequeno1" style:family="text">
      <style:text-properties style:font-name="Arial" style:font-name-complex="Arial" fo:font-style="normal" style:font-style-asian="normal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P143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11/2017, DO<text:s/>1º PERIODO ORDINÁRIO,<text:s/>1º SESSÃO LEGISLATIVA, DA 14º LEGISLATURA DA CÂMARA MUNICIPAL DE PIÊN, EM<text:s/>18<text:s/>DE<text:s/>ABRIL<text:s/>DE 2017, SOB A PRESIDÊNCIA<text:s/>INTERINA<text:s/>DO<text:s/>SR.<text:s/>CLEVER BEIL.</text:p>
      <text:p text:style-name="P2"/>
      <text:p text:style-name="P3"><text:span text:style-name="T4">Ao</text:span><text:span text:style-name="T5">s</text:span><text:span text:style-name="T6"><text:s/></text:span><text:span text:style-name="T7">dezoito</text:span><text:span text:style-name="T8"><text:s/>dias</text:span><text:span text:style-name="T9"><text:s/>do mês de<text:s/></text:span><text:span text:style-name="T10">abril</text:span><text:span text:style-name="T11"><text:s/>do ano de 201</text:span><text:span text:style-name="T12">7</text:span><text:span text:style-name="T13">, às dezessete horas, no Auditório da Câmara Municipal do Poder Legislativo de Piên, Estado do Paraná, realizou-se a<text:s/></text:span><text:span text:style-name="T14">décima</text:span><text:span text:style-name="T15"><text:s/>primeira</text:span><text:span text:style-name="T16"><text:s/>Sessão Ordinária do período, estando presentes o Vereador</text:span><text:span text:style-name="T17"><text:s/></text:span><text:span text:style-name="T18">Presidente</text:span><text:span text:style-name="T19"><text:s/>Interino</text:span><text:span text:style-name="T20"><text:s/>Clever Beil</text:span><text:span text:style-name="T21"><text:s/>e os Srs. Vereadores Élio Irineu Taborda,<text:s/></text:span><text:span text:style-name="T22">Gerson Roberto Honório</text:span><text:span text:style-name="T23">,<text:s/></text:span><text:span text:style-name="T24">João Nunes, Jucélia Guinta Tureck, Eduardo Pires Ferreira, José Joanício Cubas Machado e Rogério Sadi da Silva</text:span><text:span text:style-name="T25">.</text:span><text:span text:style-name="T26"><text:s/></text:span><text:span text:style-name="T27">Constatando a existência do quorum regimental de Vereadores,</text:span><text:span text:style-name="T28"><text:s/>o Sr. Presidente declarou aberta a sessão com a seguinte ordem do dia: Leitura da Ata da Sessão Anterior, que, uma vez lida, foi aprovada e assinada por todos</text:span><text:span text:style-name="T29">. Leitura das correspondências recebidas. Ministério da<text:s/></text:span><text:span text:style-name="T30">Saúde</text:span><text:span text:style-name="T31">, informando repasse financeiro ao Fundo de<text:s/></text:span><text:span text:style-name="T32">Municipal de Saúde</text:span><text:span text:style-name="T33">, no valor de R$<text:s/></text:span><text:span text:style-name="T34">80.932,99</text:span><text:span text:style-name="T35"><text:s/>(</text:span><text:span text:style-name="T36">oitenta mil e novecentos e trinta e dois reais e noventa e nove</text:span><text:span text:style-name="T37"><text:s/></text:span><text:span text:style-name="T38">centavo</text:span><text:span text:style-name="T39">s</text:span><text:span text:style-name="T40">)</text:span><text:span text:style-name="T41">.</text:span><text:span text:style-name="T42"><text:s/>Leitura e discussão da indicação nº 039/2017 de autoria do vereador João Nunes, que após lida e discutida, foi aprovada</text:span><text:span text:style-name="T43"><text:s/></text:span><text:span text:style-name="T44">foi</text:span><text:span text:style-name="T45"><text:s/>apr</text:span><text:span text:style-name="T46">ovada por unanimidade de votos</text:span><text:span text:style-name="T47">.</text:span><text:span text:style-name="T48"><text:s/>Leitura e discussão da</text:span><text:span text:style-name="T49">s</text:span><text:span text:style-name="T50"><text:s/>indicaç</text:span><text:span text:style-name="T51">ões</text:span><text:span text:style-name="T52"><text:s/>nº</text:span><text:span text:style-name="T53"><text:s/>0</text:span><text:span text:style-name="T54">40</text:span><text:span text:style-name="T55"><text:s/></text:span><text:span text:style-name="T56">e</text:span><text:span text:style-name="T57"><text:s/>0</text:span><text:span text:style-name="T58">41</text:span><text:span text:style-name="T59">/2017 de autoria do vereador</text:span><text:span text:style-name="T60"><text:s/></text:span><text:span text:style-name="T61">Élio Irineu Taborda</text:span><text:span text:style-name="T62">, que após lida</text:span><text:span text:style-name="T63">s</text:span><text:span text:style-name="T64"><text:s/>e discutida</text:span><text:span text:style-name="T65">s</text:span><text:span text:style-name="T66"><text:s/>fo</text:span><text:span text:style-name="T67">ram</text:span><text:span text:style-name="T68"><text:s/>aprovada</text:span><text:span text:style-name="T69">s</text:span><text:span text:style-name="T70"><text:s/></text:span><text:span text:style-name="T71">por unanimidade de votos</text:span><text:span text:style-name="T72">.</text:span><text:span text:style-name="T73"><text:s/>Leitura, apresentação e discussão do requerimento nº 004/2017 de autoria do vereador Rogério Sadi da Silva, que “solicita a instalação de auditoria na Câmara Municipal de Piên. Encerrada a discussão o requerimento nº 004/2017, foi submetido à votação, sendo aprovado</text:span><text:span text:style-name="T74"><text:s/></text:span><text:span text:style-name="T75">por unanimidade de votos</text:span><text:span text:style-name="T76"><text:s/></text:span><text:span text:style-name="T77">.</text:span><text:span text:style-name="T78"><text:s/>Leitura e<text:s/></text:span><text:span text:style-name="T79">primeira discussão</text:span><text:span text:style-name="T80"><text:s/></text:span><text:span text:style-name="T81">do projeto de lei nº 01</text:span><text:span text:style-name="T82">5</text:span><text:span text:style-name="T83">/2017 de autoria do poder executivo, que “</text:span><text:span text:style-name="T84">A</text:span><text:span text:style-name="T85">utoriza o<text:s/></text:span><text:span text:style-name="T86"><text:s/>M</text:span><text:span text:style-name="T87">unicípio de</text:span><text:span text:style-name="T88"><text:s/>P</text:span><text:span text:style-name="T89">iên a associar-se<text:s/></text:span><text:span text:style-name="T90">à Associação dos Municípios do Paraná<text:s/></text:span><text:span text:style-name="T91">–</text:span><text:span text:style-name="T92"><text:s/>AMP</text:span><text:span text:style-name="T93">”</text:span><text:span text:style-name="T94">.</text:span><text:span text:style-name="T95"><text:s/></text:span><text:span text:style-name="T96">Encerrada a primeira discussão a vereadora Jucélia Guinta Tureck pediu dispensa da segunda discussão.<text:s/></text:span><text:span text:style-name="T97">Em seguida o Presidente submeteu o pedido à votação pelo Plenário, que foi aprovado por unanimidade de votos.</text:span><text:span text:style-name="T98"><text:s/></text:span><text:span text:style-name="T99">S</text:span><text:span text:style-name="T100">ubmetido o Projeto de Lei nº<text:s/></text:span><text:span text:style-name="T101">Projeto de Lei nº 0</text:span><text:span text:style-name="T102">15</text:span><text:span text:style-name="T103">/2017 à votação,<text:s/></text:span><text:span text:style-name="T104">foi aprovado por unanimidade de votos</text:span><text:span text:style-name="T105">.</text:span><text:span text:style-name="T106"><text:s/>Leitura e apresentação do projeto de lei nº 002/2017 de autoria do vereador Rogério Sadi da Silva, que “</text:span><text:span text:style-name="T107">Dispõe sobre a vedação do nepotismo no âmbito da administração pública municipal e dá outras providencias”. Leitura e apresentação do projeto de lei nº 016/2017 de autoria do poder executivo, que ”Autoriza o poder executivo municipal a contratar operação de crédito com a Agência de Fomento do Paraná S.A.”.<text:s/></text:span><text:span text:style-name="T108">A seguir passou-se para a palavra livre. Fez uso da palavra</text:span><text:span text:style-name="T109"><text:s/></text:span><text:span text:style-name="T110">o</text:span><text:span text:style-name="T111"><text:s/>vereador Rogério Sadi da Silva,<text:s/></text:span><text:span text:style-name="T112">comentou que há terrenos disponíveis para que a prefeitura adquira à valores bem inferiores aos que a prefeitura pretende comprar. O vereador João Nunes, disse ser favorável a aquisição destes terrenos, indicados pelo vereador Rogério Sadi da Silva, desde que estes terrenos<text:s/></text:span><text:span text:style-name="T113">realmente sejam</text:span><text:span text:style-name="T114"><text:s/>adequados, não necessitando muitos investimentos, como</text:span><text:span text:style-name="T115"><text:s/>por</text:span><text:span text:style-name="T116"><text:s/>exemplo em terraplanagem.</text:span><text:span text:style-name="T117"><text:s/>O vereador Gerson Roberto</text:span><text:span text:style-name="T118"><text:s/>Honório, solicitou envio de ofí</text:span><text:span text:style-name="T119">cio ao Banco do Brasil, solicitando informações sobre<text:s/></text:span><text:span text:style-name="T120">o porquê da agê</text:span><text:span text:style-name="T121">ncia de Piên, não estar atendendo normalmente.</text:span><text:span text:style-name="T122"><text:s/>Também disse ser favorável a instalação de uma auditoria na Câmara Municipal de Piên.</text:span><text:span text:style-name="T123"><text:s/>O vereador<text:s/></text:span><text:span text:style-name="T124">É</text:span><text:span text:style-name="T125">lio Ir</text:span><text:span text:style-name="T126">ineu Taborda, pediu envio de ofí</text:span><text:span text:style-name="T127">cio à direção do Hospital Evangélico, solicitando a contratação de mais um médico,<text:s/></text:span><text:span text:style-name="T128">para atender no<text:s/></text:span><text:span text:style-name="T129">hospital</text:span><text:span text:style-name="T130"><text:s/>de Piên</text:span><text:span text:style-name="T131">.</text:span><text:span text:style-name="T132"><text:s/></text:span><text:span text:style-name="T133">Nada mais havendo a ser<text:s/></text:span><text:soft-page-break/><text:span text:style-name="T134">tratado, o Sr. Presidente agradeceu pela presença de todos e encerrou a sessão, marcando a próxima sessão para terça-feira dia<text:s/></text:span><text:span text:style-name="T135">25</text:span><text:span text:style-name="T136"><text:s/>de<text:s/></text:span><text:span text:style-name="T137">Abril</text:span><text:span text:style-name="T138"><text:s/>de 2017, às 17:00 horas</text:span><text:span text:style-name="T139">.<text:s/></text:span><text:span text:style-name="T140"><text:s text:c="2"/>Eu, Gilson Hilgenstieler, por determinação do 1º Secretário, Vereador<text:s/></text:span><text:span text:style-name="T141">Eduardo Pires Ferreira</text:span><text:span text:style-name="T142">, lavrei esta ata que, após lida e aprovada, será assinada por todos.<text:s/>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5-04T12:51:00Z</meta:creation-date>
    <dc:date>2017-05-04T12:51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6" meta:character-count="3877" meta:row-count="27" meta:non-whitespace-character-count="3278"/>
  </office:meta>
</office:document-meta>
</file>