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>
        <style:tab-stops>
          <style:tab-stop style:type="left" style:position="1.4583in"/>
        </style:tab-stops>
      </style:paragraph-properties>
    </style:style>
    <style:style style:name="T4" style:parent-style-name="Fonteparág.padrão" style:family="text">
      <style:text-properties style:font-name="Arial" style:font-name-complex="Arial" fo:color="#000000"/>
    </style:style>
    <style:style style:name="T5" style:parent-style-name="Fonteparág.padrão" style:family="text">
      <style:text-properties style:font-name="Arial" style:font-name-complex="Arial" fo:color="#000000"/>
    </style:style>
    <style:style style:name="T6" style:parent-style-name="Fonteparág.padrão" style:family="text">
      <style:text-properties style:font-name="Arial" style:font-name-complex="Arial" fo:color="#000000"/>
    </style:style>
    <style:style style:name="T7" style:parent-style-name="Fonteparág.padrão" style:family="text">
      <style:text-properties style:font-name="Arial" style:font-name-complex="Arial" fo:color="#000000"/>
    </style:style>
    <style:style style:name="T8" style:parent-style-name="Fonteparág.padrão" style:family="text">
      <style:text-properties style:font-name="Arial" style:font-name-complex="Arial" fo:color="#000000"/>
    </style:style>
    <style:style style:name="T9" style:parent-style-name="Fonteparág.padrão" style:family="text">
      <style:text-properties style:font-name="Arial" style:font-name-complex="Arial" fo:color="#000000"/>
    </style:style>
    <style:style style:name="T10" style:parent-style-name="Fonteparág.padrão" style:family="text">
      <style:text-properties style:font-name="Arial" style:font-name-complex="Arial" fo:color="#000000"/>
    </style:style>
    <style:style style:name="T11" style:parent-style-name="Fonteparág.padrão" style:family="text">
      <style:text-properties style:font-name="Arial" style:font-name-complex="Arial" fo:color="#000000"/>
    </style:style>
    <style:style style:name="T12" style:parent-style-name="Fonteparág.padrão" style:family="text">
      <style:text-properties style:font-name="Arial" style:font-name-complex="Arial" fo:color="#000000"/>
    </style:style>
    <style:style style:name="T13" style:parent-style-name="Fonteparág.padrão" style:family="text">
      <style:text-properties style:font-name="Arial" style:font-name-complex="Arial" fo:color="#000000"/>
    </style:style>
    <style:style style:name="T14" style:parent-style-name="Fonteparág.padrão" style:family="text">
      <style:text-properties style:font-name="Arial" style:font-name-complex="Arial" fo:color="#000000"/>
    </style:style>
    <style:style style:name="T15" style:parent-style-name="Fonteparág.padrão" style:family="text">
      <style:text-properties style:font-name="Arial" style:font-name-complex="Arial" fo:color="#000000"/>
    </style:style>
    <style:style style:name="T16" style:parent-style-name="Fonteparág.padrão" style:family="text">
      <style:text-properties style:font-name="Arial" style:font-name-complex="Arial" fo:color="#000000"/>
    </style:style>
    <style:style style:name="T17" style:parent-style-name="Fonteparág.padrão" style:family="text">
      <style:text-properties style:font-name="Arial" style:font-name-complex="Arial" fo:color="#000000"/>
    </style:style>
    <style:style style:name="T18" style:parent-style-name="Fonteparág.padrão" style:family="text">
      <style:text-properties style:font-name="Arial" style:font-name-complex="Arial" fo:color="#000000"/>
    </style:style>
    <style:style style:name="T19" style:parent-style-name="Fonteparág.padrão" style:family="text">
      <style:text-properties style:font-name="Arial" style:font-name-complex="Arial" fo:color="#000000"/>
    </style:style>
    <style:style style:name="T20" style:parent-style-name="Fonteparág.padrão" style:family="text">
      <style:text-properties style:font-name="Arial" style:font-name-complex="Arial" fo:color="#000000"/>
    </style:style>
    <style:style style:name="T21" style:parent-style-name="Fonteparág.padrão" style:family="text">
      <style:text-properties style:font-name="Arial" style:font-name-complex="Arial" fo:color="#000000"/>
    </style:style>
    <style:style style:name="T22" style:parent-style-name="Fonteparág.padrão" style:family="text">
      <style:text-properties style:font-name="Arial" style:font-name-complex="Arial" fo:color="#000000"/>
    </style:style>
    <style:style style:name="T23" style:parent-style-name="Fonteparág.padrão" style:family="text">
      <style:text-properties style:font-name="Arial" style:font-name-complex="Arial" fo:color="#000000"/>
    </style:style>
    <style:style style:name="T24" style:parent-style-name="Fonteparág.padrão" style:family="text">
      <style:text-properties style:font-name="Arial" style:font-name-complex="Arial" fo:color="#000000"/>
    </style:style>
    <style:style style:name="T25" style:parent-style-name="Fonteparág.padrão" style:family="text">
      <style:text-properties style:font-name="Arial" style:font-name-complex="Arial" fo:color="#000000"/>
    </style:style>
    <style:style style:name="T26" style:parent-style-name="Fonteparág.padrão" style:family="text">
      <style:text-properties style:font-name="Arial" style:font-name-complex="Arial" fo:color="#000000"/>
    </style:style>
    <style:style style:name="T27" style:parent-style-name="Fonteparág.padrão" style:family="text">
      <style:text-properties style:font-name="Arial" style:font-name-complex="Arial" fo:color="#000000"/>
    </style:style>
    <style:style style:name="T28" style:parent-style-name="Fonteparág.padrão" style:family="text">
      <style:text-properties style:font-name="Arial" style:font-name-complex="Arial" fo:color="#000000"/>
    </style:style>
    <style:style style:name="T29" style:parent-style-name="Fonteparág.padrão" style:family="text">
      <style:text-properties style:font-name="Arial" style:font-name-complex="Arial" fo:color="#000000"/>
    </style:style>
    <style:style style:name="T30" style:parent-style-name="Fonteparág.padrão" style:family="text">
      <style:text-properties style:font-name="Arial" style:font-name-complex="Arial" fo:color="#000000"/>
    </style:style>
    <style:style style:name="T31" style:parent-style-name="Fonteparág.padrão" style:family="text">
      <style:text-properties style:font-name="Arial" style:font-name-complex="Arial" fo:color="#000000"/>
    </style:style>
    <style:style style:name="T32" style:parent-style-name="Fonteparág.padrão" style:family="text">
      <style:text-properties style:font-name="Arial" style:font-name-complex="Arial" fo:color="#000000"/>
    </style:style>
    <style:style style:name="T33" style:parent-style-name="Fonteparág.padrão" style:family="text">
      <style:text-properties style:font-name="Arial" style:font-name-complex="Arial" fo:color="#000000"/>
    </style:style>
    <style:style style:name="T34" style:parent-style-name="Fonteparág.padrão" style:family="text">
      <style:text-properties style:font-name="Arial" style:font-name-complex="Arial" fo:color="#000000"/>
    </style:style>
    <style:style style:name="T35" style:parent-style-name="Fonteparág.padrão" style:family="text">
      <style:text-properties style:font-name="Arial" style:font-name-complex="Arial" fo:color="#000000"/>
    </style:style>
    <style:style style:name="T36" style:parent-style-name="Fonteparág.padrão" style:family="text">
      <style:text-properties style:font-name="Arial" style:font-name-complex="Arial" fo:color="#000000"/>
    </style:style>
    <style:style style:name="T37" style:parent-style-name="Fonteparág.padrão" style:family="text">
      <style:text-properties style:font-name="Arial" style:font-name-complex="Arial" fo:color="#000000"/>
    </style:style>
    <style:style style:name="T38" style:parent-style-name="Fonteparág.padrão" style:family="text">
      <style:text-properties style:font-name="Arial" style:font-name-complex="Arial" fo:color="#000000"/>
    </style:style>
    <style:style style:name="T39" style:parent-style-name="Fonteparág.padrão" style:family="text">
      <style:text-properties style:font-name="Arial" style:font-name-complex="Arial" fo:color="#000000"/>
    </style:style>
    <style:style style:name="T40" style:parent-style-name="Fonteparág.padrão" style:family="text">
      <style:text-properties style:font-name="Arial" style:font-name-complex="Arial" fo:color="#000000"/>
    </style:style>
    <style:style style:name="T41" style:parent-style-name="Fonteparág.padrão" style:family="text">
      <style:text-properties style:font-name="Arial" style:font-name-complex="Arial" fo:color="#000000"/>
    </style:style>
    <style:style style:name="T42" style:parent-style-name="Fonteparág.padrão" style:family="text">
      <style:text-properties style:font-name="Arial" style:font-name-complex="Arial" fo:color="#000000"/>
    </style:style>
    <style:style style:name="T43" style:parent-style-name="Fonteparág.padrão" style:family="text">
      <style:text-properties style:font-name="Arial" style:font-name-complex="Arial" fo:color="#000000"/>
    </style:style>
    <style:style style:name="T44" style:parent-style-name="Fonteparág.padrão" style:family="text">
      <style:text-properties style:font-name="Arial" style:font-name-complex="Arial" fo:color="#000000"/>
    </style:style>
    <style:style style:name="T45" style:parent-style-name="Fonteparág.padrão" style:family="text">
      <style:text-properties style:font-name="Arial" style:font-name-complex="Arial" fo:color="#000000"/>
    </style:style>
    <style:style style:name="T46" style:parent-style-name="Fonteparág.padrão" style:family="text">
      <style:text-properties style:font-name="Arial" style:font-name-complex="Arial" fo:color="#000000"/>
    </style:style>
    <style:style style:name="T47" style:parent-style-name="Fonteparág.padrão" style:family="text">
      <style:text-properties style:font-name="Arial" style:font-name-complex="Arial" fo:color="#000000"/>
    </style:style>
    <style:style style:name="T48" style:parent-style-name="Fonteparág.padrão" style:family="text">
      <style:text-properties style:font-name="Arial" style:font-name-complex="Arial" fo:color="#000000"/>
    </style:style>
    <style:style style:name="T49" style:parent-style-name="Fonteparág.padrão" style:family="text">
      <style:text-properties style:font-name="Arial" style:font-name-complex="Arial" fo:color="#000000"/>
    </style:style>
    <style:style style:name="T50" style:parent-style-name="Fonteparág.padrão" style:family="text">
      <style:text-properties style:font-name="Arial" style:font-name-complex="Arial" fo:color="#000000"/>
    </style:style>
    <style:style style:name="T51" style:parent-style-name="Fonteparág.padrão" style:family="text">
      <style:text-properties style:font-name="Arial" style:font-name-complex="Arial" fo:color="#000000"/>
    </style:style>
    <style:style style:name="T52" style:parent-style-name="Fonteparág.padrão" style:family="text">
      <style:text-properties style:font-name="Arial" style:font-name-complex="Arial" fo:color="#000000"/>
    </style:style>
    <style:style style:name="T53" style:parent-style-name="Fonteparág.padrão" style:family="text">
      <style:text-properties style:font-name="Arial" style:font-name-complex="Arial" fo:color="#000000"/>
    </style:style>
    <style:style style:name="T54" style:parent-style-name="Fonteparág.padrão" style:family="text">
      <style:text-properties style:font-name="Arial" style:font-name-complex="Arial" fo:color="#000000"/>
    </style:style>
    <style:style style:name="T55" style:parent-style-name="Fonteparág.padrão" style:family="text">
      <style:text-properties style:font-name="Arial" style:font-name-complex="Arial" fo:color="#000000"/>
    </style:style>
    <style:style style:name="T56" style:parent-style-name="Fonteparág.padrão" style:family="text">
      <style:text-properties style:font-name="Arial" style:font-name-complex="Arial" fo:color="#000000"/>
    </style:style>
    <style:style style:name="T57" style:parent-style-name="Fonteparág.padrão" style:family="text">
      <style:text-properties style:font-name="Arial" style:font-name-complex="Arial" fo:color="#000000"/>
    </style:style>
    <style:style style:name="T58" style:parent-style-name="Fonteparág.padrão" style:family="text">
      <style:text-properties style:font-name="Arial" style:font-name-complex="Arial" fo:color="#000000"/>
    </style:style>
    <style:style style:name="T59" style:parent-style-name="Fonteparág.padrão" style:family="text">
      <style:text-properties style:font-name="Arial" style:font-name-complex="Arial" fo:color="#000000"/>
    </style:style>
    <style:style style:name="T60" style:parent-style-name="Fonteparág.padrão" style:family="text">
      <style:text-properties style:font-name="Arial" style:font-name-complex="Arial" fo:color="#000000"/>
    </style:style>
    <style:style style:name="T61" style:parent-style-name="Fonteparág.padrão" style:family="text">
      <style:text-properties style:font-name="Arial" style:font-name-complex="Arial" fo:color="#000000"/>
    </style:style>
    <style:style style:name="T62" style:parent-style-name="Fonteparág.padrão" style:family="text">
      <style:text-properties style:font-name="Arial" style:font-name-complex="Arial" fo:color="#000000"/>
    </style:style>
    <style:style style:name="T63" style:parent-style-name="Fonteparág.padrão" style:family="text">
      <style:text-properties style:font-name="Arial" style:font-name-complex="Arial" fo:color="#000000"/>
    </style:style>
    <style:style style:name="T64" style:parent-style-name="Fonteparág.padrão" style:family="text">
      <style:text-properties style:font-name="Arial" style:font-name-complex="Arial" fo:color="#000000"/>
    </style:style>
    <style:style style:name="T65" style:parent-style-name="Fonteparág.padrão" style:family="text">
      <style:text-properties style:font-name="Arial" style:font-name-complex="Arial" fo:color="#000000"/>
    </style:style>
    <style:style style:name="T66" style:parent-style-name="Fonteparág.padrão" style:family="text">
      <style:text-properties style:font-name="Arial" style:font-name-complex="Arial" fo:color="#000000"/>
    </style:style>
    <style:style style:name="T67" style:parent-style-name="Fonteparág.padrão" style:family="text">
      <style:text-properties style:font-name="Arial" style:font-name-complex="Arial" fo:color="#000000"/>
    </style:style>
    <style:style style:name="T68" style:parent-style-name="Fonteparág.padrão" style:family="text">
      <style:text-properties style:font-name="Arial" style:font-name-complex="Arial" fo:color="#000000"/>
    </style:style>
    <style:style style:name="T69" style:parent-style-name="Fonteparág.padrão" style:family="text">
      <style:text-properties style:font-name="Arial" style:font-name-complex="Arial" fo:color="#000000"/>
    </style:style>
    <style:style style:name="T70" style:parent-style-name="Fonteparág.padrão" style:family="text">
      <style:text-properties style:font-name="Arial" style:font-name-complex="Arial" fo:color="#000000"/>
    </style:style>
    <style:style style:name="T71" style:parent-style-name="Fonteparág.padrão" style:family="text">
      <style:text-properties style:font-name="Arial" style:font-name-complex="Arial" fo:color="#000000"/>
    </style:style>
    <style:style style:name="T72" style:parent-style-name="Fonteparág.padrão" style:family="text">
      <style:text-properties style:font-name="Arial" style:font-name-complex="Arial" fo:color="#000000"/>
    </style:style>
    <style:style style:name="T73" style:parent-style-name="sub_titulo_pequeno1" style:family="text">
      <style:text-properties style:font-name="Arial" style:font-name-complex="Arial" fo:font-style="normal" style:font-style-asian="normal" fo:color="#000000"/>
    </style:style>
    <style:style style:name="T74" style:parent-style-name="sub_titulo_pequeno1" style:family="text">
      <style:text-properties style:font-name="Arial" style:font-name-complex="Arial" fo:font-style="normal" style:font-style-asian="normal" fo:color="#000000"/>
    </style:style>
    <style:style style:name="T75" style:parent-style-name="Fonteparág.padrão" style:family="text">
      <style:text-properties style:font-name="Arial" style:font-name-complex="Arial" fo:color="#000000"/>
    </style:style>
    <style:style style:name="T76" style:parent-style-name="Fonteparág.padrão" style:family="text">
      <style:text-properties style:font-name="Arial" style:font-name-complex="Arial"/>
    </style:style>
    <style:style style:name="T77" style:parent-style-name="sub_titulo_pequeno1" style:family="text">
      <style:text-properties style:font-name="Arial" style:font-name-complex="Arial" fo:font-style="normal" style:font-style-asian="normal"/>
    </style:style>
    <style:style style:name="T78" style:parent-style-name="Fonteparág.padrão" style:family="text">
      <style:text-properties style:font-name="Arial" style:font-name-complex="Arial"/>
    </style:style>
    <style:style style:name="T79" style:parent-style-name="Fonteparág.padrão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/>
    </style:style>
    <style:style style:name="T82" style:parent-style-name="Fonteparág.padrão" style:family="text">
      <style:text-properties style:font-name="Arial" style:font-name-complex="Arial"/>
    </style:style>
    <style:style style:name="T83" style:parent-style-name="Fonteparág.padrão" style:family="text">
      <style:text-properties style:font-name="Arial" style:font-name-complex="Arial"/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complex="Arial"/>
    </style:style>
    <style:style style:name="T86" style:parent-style-name="Fonteparág.padrão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complex="Arial"/>
    </style:style>
    <style:style style:name="T88" style:parent-style-name="Fonteparág.padrão" style:family="text">
      <style:text-properties style:font-name="Arial" style:font-name-complex="Arial"/>
    </style:style>
    <style:style style:name="T89" style:parent-style-name="Fonteparág.padrão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/>
    </style:style>
    <style:style style:name="T92" style:parent-style-name="Fonteparág.padrão" style:family="text">
      <style:text-properties style:font-name="Arial" style:font-name-complex="Arial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complex="Arial"/>
    </style:style>
    <style:style style:name="T96" style:parent-style-name="Fonteparág.padrão" style:family="text">
      <style:text-properties style:font-name="Arial" style:font-name-complex="Arial"/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/>
    </style:style>
    <style:style style:name="T101" style:parent-style-name="Fonteparág.padrão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complex="Arial"/>
    </style:style>
    <style:style style:name="T103" style:parent-style-name="Fonteparág.padrão" style:family="text">
      <style:text-properties style:font-name="Arial" style:font-name-complex="Arial"/>
    </style:style>
    <style:style style:name="T104" style:parent-style-name="Fonteparág.padrão" style:family="text">
      <style:text-properties style:font-name="Arial" style:font-name-complex="Arial"/>
    </style:style>
    <style:style style:name="T105" style:parent-style-name="Fonteparág.padrão" style:family="text">
      <style:text-properties style:font-name="Arial" style:font-name-complex="Arial"/>
    </style:style>
    <style:style style:name="T106" style:parent-style-name="Fonteparág.padrão" style:family="text">
      <style:text-properties style:font-name="Arial" style:font-name-complex="Arial"/>
    </style:style>
    <style:style style:name="T107" style:parent-style-name="Fonteparág.padrão" style:family="text">
      <style:text-properties style:font-name="Arial" style:font-name-complex="Arial"/>
    </style:style>
    <style:style style:name="T108" style:parent-style-name="Fonteparág.padrão" style:family="text">
      <style:text-properties style:font-name="Arial" style:font-name-complex="Arial"/>
    </style:style>
    <style:style style:name="T109" style:parent-style-name="Fonteparág.padrão" style:family="text">
      <style:text-properties style:font-name="Arial" style:font-name-complex="Arial"/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/>
    </style:style>
    <style:style style:name="P117" style:parent-style-name="Normal" style:family="paragraph">
      <style:paragraph-properties fo:line-height="115%"/>
    </style:style>
  </office:automatic-styles>
  <office:body>
    <office:text text:use-soft-page-breaks="true">
      <text:p text:style-name="P1">ATA DA SESSÃO ORDINÁRIA Nº 009/2017, DO<text:s/>1º PERIODO ORDINÁRIO,<text:s/>1º SESSÃO LEGISLATIVA, DA 14º LEGISLATURA DA CÂMARA MUNICIPAL DE PIÊN, EM<text:s/>04<text:s/>DE<text:s/>ABRIL<text:s/>DE 2017, SOB A PRESIDÊNCIA<text:s/>INTERINA<text:s/>DO<text:s/>SR.<text:s/>CLEVER BEIL.</text:p>
      <text:p text:style-name="P2"/>
      <text:p text:style-name="P3"><text:span text:style-name="T4">Ao</text:span><text:span text:style-name="T5">s</text:span><text:span text:style-name="T6"><text:s/></text:span><text:span text:style-name="T7">quatro</text:span><text:span text:style-name="T8"><text:s/>dias</text:span><text:span text:style-name="T9"><text:s/>do mês de<text:s/></text:span><text:span text:style-name="T10">abril</text:span><text:span text:style-name="T11"><text:s/>do ano de 201</text:span><text:span text:style-name="T12">7</text:span><text:span text:style-name="T13">, às dezessete horas, no Auditório da Câmara Municipal do Poder Legislativo de Piên, Estado do Paraná, realizou-se a<text:s/></text:span><text:span text:style-name="T14">nona</text:span><text:span text:style-name="T15"><text:s/>Sessão Ordinária do período, estando presentes o Vereador</text:span><text:span text:style-name="T16"><text:s/></text:span><text:span text:style-name="T17">Presidente</text:span><text:span text:style-name="T18"><text:s/>Interino</text:span><text:span text:style-name="T19"><text:s/>Clever Beil</text:span><text:span text:style-name="T20"><text:s/>e os Srs. Vereadores Élio Irineu Taborda,<text:s/></text:span><text:span text:style-name="T21">Gerson Roberto Honório</text:span><text:span text:style-name="T22">,<text:s/></text:span><text:span text:style-name="T23">João Nunes, Jucélia Guinta Tureck, Eduardo Pires Ferreira, José Joanício Cubas Machado e Rogério Sadi da Silva</text:span><text:span text:style-name="T24">.</text:span><text:span text:style-name="T25"><text:s/></text:span><text:span text:style-name="T26">Constatando a existência do quorum regimental de Vereadores,</text:span><text:span text:style-name="T27"><text:s/>o Sr. Presidente declarou aberta a sessão com a seguinte ordem do dia: Leitura da Ata da Sessão Anterior, que, uma vez lida, foi aprovada e assinada por todos</text:span><text:span text:style-name="T28">. Leitura das correspondências recebidas. Ministério da Saúde, informando repasse financeiro ao Fundo Municipal de Saúde, no valor de R$<text:s/></text:span><text:span text:style-name="T29">2</text:span><text:span text:style-name="T30">15.632,01</text:span><text:span text:style-name="T31"><text:s/>(</text:span><text:span text:style-name="T32">duzentos e<text:s/></text:span><text:span text:style-name="T33">quinze</text:span><text:span text:style-name="T34"><text:s/>mil e<text:s/></text:span><text:span text:style-name="T35">seiscentos e<text:s/></text:span><text:span text:style-name="T36">trinta e dois</text:span><text:span text:style-name="T37"><text:s/>reais e<text:s/></text:span><text:span text:style-name="T38">um</text:span><text:span text:style-name="T39"><text:s/></text:span><text:span text:style-name="T40">centavo</text:span><text:span text:style-name="T41">)</text:span><text:span text:style-name="T42">.</text:span><text:span text:style-name="T43"><text:s text:c="2"/>Ofício nº 07</text:span><text:span text:style-name="T44">8</text:span><text:span text:style-name="T45">/2017 do Gabinete do Prefeito, em resposta aos ofícios nº 0</text:span><text:span text:style-name="T46">15, 022</text:span><text:span text:style-name="T47"><text:s/>e 0</text:span><text:span text:style-name="T48">23</text:span><text:span text:style-name="T49">/2017 da Câmara Municipal de Piên.</text:span><text:span text:style-name="T50"><text:s/>Leitura e discussão da indicaç</text:span><text:span text:style-name="T51">ão nº<text:s/></text:span><text:span text:style-name="T52"><text:s/>0</text:span><text:span text:style-name="T53">30</text:span><text:span text:style-name="T54">/2017 de autoria do vereador</text:span><text:span text:style-name="T55"><text:s/></text:span><text:span text:style-name="T56">Eduardo Pires Ferreira</text:span><text:span text:style-name="T57">, que após lida e discutida fo</text:span><text:span text:style-name="T58">i</text:span><text:span text:style-name="T59"><text:s/>aprovada. Leitura e discussão da indicação nº 0</text:span><text:span text:style-name="T60">31</text:span><text:span text:style-name="T61">/2017 de autoria do vereador</text:span><text:span text:style-name="T62"><text:s/>Rogério Sadi da Silva</text:span><text:span text:style-name="T63">, que após lida e discutida, foi aprovada</text:span><text:span text:style-name="T64">.</text:span><text:span text:style-name="T65"><text:s/>Leitura e discussão da indicação nº 032/2017 de autoria do vereador Eduardo Pires Ferreira, que após lida e discutida, foi aprovada. Leitura e discussão da indicação nº 033/2017 de autoria do vereador João Nunes, que após lida e discutida, foi apro</text:span><text:span text:style-name="T66">v</text:span><text:span text:style-name="T67">ada.</text:span><text:span text:style-name="T68"><text:s/></text:span><text:span text:style-name="T69"><text:s/>Leitura e<text:s/></text:span><text:span text:style-name="T70">primeira discussão</text:span><text:span text:style-name="T71"><text:s/>do projeto de lei nº 014/2017 de autoria do poder executivo, que<text:s/></text:span><text:span text:style-name="T72">“</text:span><text:span text:style-name="T73">Autoriza o <text:s/>Município de Piên a associar-se ao Instituto Brasileiro de Administração Municipal – IBAM”.</text:span><text:span text:style-name="T74"><text:s/></text:span><text:span text:style-name="T75">Encerrada a primeira discussão a vereadora Jucélia Guinta Tureck pediu dispensa da segunda discussão.<text:s/></text:span><text:span text:style-name="T76">Submetido o pedido de dispensa a votação, foi aprovado. Em seguida o Projeto de Lei nº 014/2017, foi submetido à votação, sendo aprovado por unanimidade de votos</text:span><text:span text:style-name="T77">.</text:span><text:span text:style-name="T78"><text:s/>A seguir passou-se para a palavra livre. Fez uso da palavra</text:span><text:span text:style-name="T79"><text:s/>o vereador</text:span><text:span text:style-name="T80"><text:s/>Eduardo Pires Ferreira</text:span><text:span text:style-name="T81"><text:s/>que</text:span><text:span text:style-name="T82"><text:s/>comentou <text:s/>sobre a reunião do Conselho Municipal de Segurança – CONSEG</text:span><text:span text:style-name="T83">, realizada na semana passada</text:span><text:span text:style-name="T84">. O vereador Gerson Roberto Honório, solicitou envio de<text:s/></text:span><text:span text:style-name="T85">ofícios</text:span><text:span text:style-name="T86"><text:s/>ao<text:s/></text:span><text:span text:style-name="T87">Poder Executivo Municipal</text:span><text:span text:style-name="T88"><text:s/>requerendo informações sobre as linhas de ônibus</text:span><text:span text:style-name="T89">.</text:span><text:span text:style-name="T90"><text:s/></text:span><text:span text:style-name="T91">Também</text:span><text:span text:style-name="T92"><text:s/></text:span><text:span text:style-name="T93">solicitou ofício<text:s/></text:span><text:span text:style-name="T94">pedindo informações</text:span><text:span text:style-name="T95"><text:s/>se há alguém responsável do setor rodoviário para atender</text:span><text:span text:style-name="T96"><text:s/>em casos de emergência</text:span><text:span text:style-name="T97"><text:s/>aos fins de semana</text:span><text:span text:style-name="T98">.<text:s/></text:span><text:span text:style-name="T99">Solicitou ainda que seja<text:s/></text:span><text:span text:style-name="T100">realizada<text:s/></text:span><text:span text:style-name="T101">a pintura das faixas de pedestres.</text:span><text:span text:style-name="T102"><text:s/>O vereador João Nunes<text:s/></text:span><text:span text:style-name="T103">também comentou sobre as faixas de pedestres</text:span><text:span text:style-name="T104">. O vereador Élio Irineu Taborda, disse que<text:s/></text:span><text:span text:style-name="T105">finalmente a ponte que liga as cidades de Piên e Rio Negro será refeita, devido a uma parceira entre as duas cidades</text:span><text:span text:style-name="T106">.</text:span><text:span text:style-name="T107"><text:s/></text:span><text:span text:style-name="T108">Nada mais havendo a ser tratado, o Sr. Presidente agradeceu pela presença de todos e encerrou a sessão, marcando a próxima sessão para terça-feira dia<text:s/></text:span><text:span text:style-name="T109">11</text:span><text:span text:style-name="T110"><text:s/>de<text:s/></text:span><text:span text:style-name="T111">Abril</text:span><text:span text:style-name="T112"><text:s/>de 2017, às 17:00 horas</text:span><text:span text:style-name="T113">.<text:s/></text:span><text:span text:style-name="T114"><text:s text:c="2"/>Eu, Gilson Hilgenstieler, por determinação do 1º Secretário, Vereador<text:s/></text:span><text:span text:style-name="T115">Eduardo Pires Ferreira</text:span><text:span text:style-name="T116">, lavrei esta ata que, após lida e aprovada, será assinada por todos.<text:s/></text:span></text:p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fo:hyphenate="false"/>
    </style:style>
    <style:style style:name="texto_medio1" style:display-name="texto_medio1" style:family="text">
      <style:text-properties style:font-name="Calibri" fo:color="#000000" fo:font-size="13.5pt" style:font-size-asian="13.5pt" style:font-size-complex="13.5pt"/>
    </style:style>
    <style:style style:name="st" style:display-name="st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exto_padrao" style:display-name="texto_padrao" style:family="text" style:parent-style-name="Fonteparág.padrão"/>
    <style:style style:name="apple-converted-space" style:display-name="apple-converted-space" style:family="text" style:parent-style-name="Fonteparág.padrão"/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oticia" style:display-name="noticia" style:family="text"/>
    <style:style style:name="Default" style:display-name="Default" style:family="paragraph">
      <style:paragraph-properties style:text-autospace="none" style:vertical-align="baseline"/>
      <style:text-properties style:font-name="Arial" style:font-name-complex="Arial" fo:color="#000000" fo:font-size="12pt" style:font-size-asian="12pt" style:font-size-complex="12pt" fo:hyphenate="false"/>
    </style:style>
    <style:style style:name="sub_titulo_pequeno1" style:display-name="sub_titulo_pequeno1" style:family="text" style:parent-style-name="Fonteparág.padrão">
      <style:text-properties style:font-name="Calibri" style:font-name-complex="Calibri" fo:font-style="italic" style:font-style-asian="italic" style:font-style-complex="italic" fo:color="#333333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SESSÃO EXTRAORDINÁRIA Nº</dc:title>
    <meta:initial-creator>Camara</meta:initial-creator>
    <dc:creator>User</dc:creator>
    <meta:creation-date>2017-04-11T21:03:00Z</meta:creation-date>
    <dc:date>2017-04-11T21:03:00Z</dc:date>
    <meta:print-date>2015-06-08T13:39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519" meta:character-count="3316" meta:row-count="23" meta:non-whitespace-character-count="2803"/>
  </office:meta>
</office:document-meta>
</file>