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sub_titulo_pequeno1" style:family="text">
      <style:text-properties style:font-name="Arial" style:font-name-complex="Arial" fo:font-style="normal" style:font-style-asian="norm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8/2017, DO<text:s/>1º PERIODO ORDINÁRIO,<text:s/>1º SESSÃO LEGISLATIVA, DA 14º LEGISLATURA DA CÂMARA MUNICIPAL DE PIÊN, EM<text:s/>28<text:s/>DE<text:s/>MARÇO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vinte e<text:s/></text:span><text:span text:style-name="T8">oito</text:span><text:span text:style-name="T9"><text:s/>dias</text:span><text:span text:style-name="T10"><text:s/>do mês de<text:s/></text:span><text:span text:style-name="T11">març</text:span><text:span text:style-name="T12">o</text:span><text:span text:style-name="T13"><text:s/>do ano de 201</text:span><text:span text:style-name="T14">7</text:span><text:span text:style-name="T15">, às dezessete horas, no Auditório da Câmara Municipal do Poder Legislativo de Piên, Estado do Paraná, realizou-se a<text:s/></text:span><text:span text:style-name="T16">oitava</text:span><text:span text:style-name="T17"><text:s/>Sessão Ordinária do período, estando presentes o Vereador</text:span><text:span text:style-name="T18"><text:s/></text:span><text:span text:style-name="T19">Presidente</text:span><text:span text:style-name="T20"><text:s/>Interino</text:span><text:span text:style-name="T21"><text:s/>Clever Beil</text:span><text:span text:style-name="T22"><text:s/>e os Srs. Vereadores Élio Irineu Taborda,<text:s/></text:span><text:span text:style-name="T23">Gerson Roberto Honório</text:span><text:span text:style-name="T24">,<text:s/></text:span><text:span text:style-name="T25">João Nunes, Jucélia Guinta Tureck, Eduardo Pires Ferreira, José Joanício Cubas Machado e Rogério Sadi da Silva</text:span><text:span text:style-name="T26">.</text:span><text:span text:style-name="T27"><text:s/></text:span><text:span text:style-name="T28">Constatando a existência do quorum regimental de Vereadores,</text:span><text:span text:style-name="T29"><text:s/>o Sr. Presidente declarou aberta a sessão com a seguinte ordem do dia: Leitura da Ata da Sessão Anterior, que, uma vez lida, foi aprovada e assinada por todos</text:span><text:span text:style-name="T30">. Leitura das correspondências recebidas. Ministério da Saúde, informando repasse financeiro ao Fundo Municipal de Saúde, no valor de R$<text:s/></text:span><text:span text:style-name="T31">2</text:span><text:span text:style-name="T32">10.612,3</text:span><text:span text:style-name="T33">3</text:span><text:span text:style-name="T34"><text:s/>(</text:span><text:span text:style-name="T35">duzentos e<text:s/></text:span><text:span text:style-name="T36">dez</text:span><text:span text:style-name="T37"><text:s/>mil e<text:s/></text:span><text:span text:style-name="T38">seiscentos e doze</text:span><text:span text:style-name="T39"><text:s/>reais e<text:s/></text:span><text:span text:style-name="T40">trinta</text:span><text:span text:style-name="T41"><text:s/>e três<text:s/></text:span><text:span text:style-name="T42">centavos</text:span><text:span text:style-name="T43">)</text:span><text:span text:style-name="T44">.</text:span><text:span text:style-name="T45"><text:s/>Ofí</text:span><text:span text:style-name="T46">cio nº 002/2017 do Gabinete do Governador, assunto: liberação do pedido de financiamento. Ofícios nº 071 e 072/2017 do Gabinete do Prefeito, em resposta aos ofícios nº 007 e 012/2017 da Câmara Municipal de Piên. Conselho Municipal de Segurança CONSEG, assunto: convite para participar de reunião</text:span><text:span text:style-name="T47"><text:s/>do conselho</text:span><text:span text:style-name="T48">.</text:span><text:span text:style-name="T49"><text:s/>Leitura e discussão da</text:span><text:span text:style-name="T50">s</text:span><text:span text:style-name="T51"><text:s/>indicaç</text:span><text:span text:style-name="T52">ões</text:span><text:span text:style-name="T53"><text:s/>nº 0</text:span><text:span text:style-name="T54">2</text:span><text:span text:style-name="T55">6, 027</text:span><text:span text:style-name="T56"><text:s/>e 02</text:span><text:span text:style-name="T57">8</text:span><text:span text:style-name="T58">/2017 de autoria do vereador</text:span><text:span text:style-name="T59"><text:s/>João Nunes</text:span><text:span text:style-name="T60">, que após lida</text:span><text:span text:style-name="T61">s</text:span><text:span text:style-name="T62"><text:s/>e discutida</text:span><text:span text:style-name="T63">s</text:span><text:span text:style-name="T64"><text:s/>fo</text:span><text:span text:style-name="T65">ram</text:span><text:span text:style-name="T66"><text:s/>aprovada</text:span><text:span text:style-name="T67">s</text:span><text:span text:style-name="T68"><text:s/>por unanimidade de votos</text:span><text:span text:style-name="T69">. Leitura e discussão da indicação nº 0</text:span><text:span text:style-name="T70">2</text:span><text:span text:style-name="T71">9</text:span><text:span text:style-name="T72">/2017 de autoria do</text:span><text:span text:style-name="T73">s</text:span><text:span text:style-name="T74"><text:s/>vereador</text:span><text:span text:style-name="T75">es Gerson Roberto Honório, Élio Irineu Taborda e Rogério Sadi da Silva</text:span><text:span text:style-name="T76">, que após lida e discutida, foi aprovada</text:span><text:span text:style-name="T77"><text:s/>por unanimidade de votos</text:span><text:span text:style-name="T78">. Leitura e segunda discussão<text:s/></text:span><text:span text:style-name="T79">do projeto de lei nº 0011/2017 de autoria do poder executivo, que “Dispõe sobre o sistema de controle interno e dá outras providências”. Encerrada a segunda discussão o projeto de lei nº 011/2017 foi submetido à votação, sendo aprovado por unanimidade de votos. Leitura e apresentação do projeto de lei nº 014/2017 de autoria do poder executivo,<text:s/></text:span><text:span text:style-name="T80">que “</text:span><text:span text:style-name="T81">Autoriza o <text:s/>Município de Piên a associar-se ao Instituto Brasileiro de Administração Municipal – IBAM”.</text:span><text:span text:style-name="T82"><text:s/></text:span><text:span text:style-name="T83">A seguir passou-se para a palavra livre. Fez uso da palavra</text:span><text:span text:style-name="T84"><text:s/>o vereador</text:span><text:span text:style-name="T85"><text:s/></text:span><text:span text:style-name="T86">Rogério Sadi da Silva,<text:s/></text:span><text:span text:style-name="T87">comentou que</text:span><text:span text:style-name="T88"><text:s/>o projeto de lei contra o nepotismo</text:span><text:span text:style-name="T89"><text:s/>ficará pronto em aproximadamente vinte dias.</text:span><text:span text:style-name="T90"><text:s/>Os vereadores João Nunes e Jucélia Guinta Tureck, fizeram alguns comentários a respeito da emenda modificativa nº 001/2017.</text:span><text:span text:style-name="T91"><text:s/>O vereador Gerson Rober</text:span><text:span text:style-name="T92">to Honório disse que a Comissão Parlamentar de Inquérito está trabalhando e que futuramente será dado entrada no processo de cassação do vereador Leonides Maahs. O vereador Élio Irineu</text:span><text:span text:style-name="T93"><text:s/>Taborda, solicitou envio de ofí</text:span><text:span text:style-name="T94">cio à Companhia Paranaense de Energia</text:span><text:span text:style-name="T95"><text:s/>Elétrica</text:span><text:span text:style-name="T96"><text:s/>– COPEL, solicitando para que seja realizada a limpeza do seu imóvel, localizado em frente a creche Tia Nena, e para que seja realizado o pedido</text:span><text:span text:style-name="T97"><text:s/></text:span><text:span text:style-name="T98">de</text:span><text:span text:style-name="T99"><text:s/>cess</text:span><text:span text:style-name="T100">ão</text:span><text:span text:style-name="T101"><text:s/>de uso deste imóvel pela prefeitura.</text:span><text:span text:style-name="T102"><text:s/></text:span><text:span text:style-name="T103">Nada mais havendo a ser tratado, o Sr. Presidente agradeceu pela presença de todos e encerrou a sessão, marcando a próxima sessão para terça-feira dia<text:s/></text:span><text:span text:style-name="T104">04</text:span><text:span text:style-name="T105"><text:s/>de<text:s/></text:span><text:span text:style-name="T106">Abril</text:span><text:span text:style-name="T107"><text:s/>de 2017, às 17:00 horas</text:span><text:span text:style-name="T108">.<text:s/></text:span><text:span text:style-name="T109"><text:s text:c="2"/>Eu, Gilson Hilgenstieler, por determinação do 1º Secretário, Vereador<text:s/></text:span><text:span text:style-name="T110">Eduardo Pires Ferreira</text:span><text:span text:style-name="T111">, lavrei esta ata que, após lida e aprovada, será assinada por todos.<text:s/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4-04T20:56:00Z</meta:creation-date>
    <dc:date>2017-04-04T20:56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30" meta:character-count="3391" meta:row-count="23" meta:non-whitespace-character-count="2867"/>
  </office:meta>
</office:document-meta>
</file>