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Normal" style:family="paragraph">
      <style:paragraph-properties fo:line-height="115%"/>
    </style:style>
    <style:style style:name="P142" style:parent-style-name="Normal" style:family="paragraph">
      <style:paragraph-properties fo:line-height="115%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7/2017, DO<text:s/>1º PERIODO ORDINÁRIO,<text:s/>1º SESSÃO LEGISLATIVA, DA 14º LEGISLATURA DA CÂMARA MUNICIPAL DE PIÊN, EM<text:s/>21<text:s/>DE<text:s/>MARÇO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vinte e um</text:span><text:span text:style-name="T8"><text:s/>dias</text:span><text:span text:style-name="T9"><text:s/>do mês de<text:s/></text:span><text:span text:style-name="T10">març</text:span><text:span text:style-name="T11">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s</text:span><text:span text:style-name="T16">étima</text:span><text:span text:style-name="T17"><text:s/>Sessão Ordinária do período, estando presentes o Vereador</text:span><text:span text:style-name="T18"><text:s/></text:span><text:span text:style-name="T19">Presidente</text:span><text:span text:style-name="T20"><text:s/>Interino</text:span><text:span text:style-name="T21"><text:s/>Clever Beil</text:span><text:span text:style-name="T22"><text:s/>e os Srs. Vereadores Élio Irineu Taborda,<text:s/></text:span><text:span text:style-name="T23">Gerson Roberto Honório</text:span><text:span text:style-name="T24">,<text:s/></text:span><text:span text:style-name="T25">João Nunes, Jucélia Guinta Tureck, Eduardo Pires Ferreira, José Joanício Cubas Machado e Rogério Sadi da Silva</text:span><text:span text:style-name="T26">.</text:span><text:span text:style-name="T27"><text:s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</text:span><text:span text:style-name="T30">. Leitura das correspondências recebidas. Ministério da Educação, informando repasse financeiro ao Fundo de Desenvolvimento da Educação no valor de R$<text:s/></text:span><text:span text:style-name="T31">36.314,10</text:span><text:span text:style-name="T32"><text:s/>(</text:span><text:span text:style-name="T33">trinta e seis mil e trezentos e quatorze reais e dez<text:s/></text:span><text:span text:style-name="T34">centavos). Ministério da Saúde, informando repasse financeiro ao Fundo Municipal de Saúde, no valor de R$<text:s/></text:span><text:span text:style-name="T35">208.120,53</text:span><text:span text:style-name="T36"><text:s/>(</text:span><text:span text:style-name="T37">duzentos e oito mil e cento e vinte reais e cinquenta e três<text:s/></text:span><text:span text:style-name="T38">centavos</text:span><text:span text:style-name="T39">)</text:span><text:span text:style-name="T40">.</text:span><text:span text:style-name="T41"><text:s/>Associação dos Municípios da Região Suleste do Paraná, assunto: convite para participar da reunião de trabalho. Associação dos Servidores Públicos Municipais de Piên, assunto: edital de convocação da assembleia geral.</text:span><text:span text:style-name="T42"><text:s/>Leitura e discussão da</text:span><text:span text:style-name="T43">s</text:span><text:span text:style-name="T44"><text:s/>indicaç</text:span><text:span text:style-name="T45">ões</text:span><text:span text:style-name="T46"><text:s/>nº 0</text:span><text:span text:style-name="T47">22</text:span><text:span text:style-name="T48"><text:s/>e 02</text:span><text:span text:style-name="T49">3</text:span><text:span text:style-name="T50">/2017 de autoria do vereador<text:s/></text:span><text:span text:style-name="T51">Clever Beil</text:span><text:span text:style-name="T52">, que após lida</text:span><text:span text:style-name="T53">s</text:span><text:span text:style-name="T54"><text:s/>e discutida</text:span><text:span text:style-name="T55">s</text:span><text:span text:style-name="T56"><text:s/>fo</text:span><text:span text:style-name="T57">ram</text:span><text:span text:style-name="T58"><text:s/>aprovada</text:span><text:span text:style-name="T59">s</text:span><text:span text:style-name="T60">. Leitura e discussão da indicação nº 0</text:span><text:span text:style-name="T61">2</text:span><text:span text:style-name="T62">4</text:span><text:span text:style-name="T63">/2017 de autoria do vereador</text:span><text:span text:style-name="T64"><text:s/>João Nunes</text:span><text:span text:style-name="T65">, que após lida e discutida, foi aprovada</text:span><text:span text:style-name="T66">.</text:span><text:span text:style-name="T67"><text:s/>Leitura e discussão da indicação nº 025/2017 de autoria do vereador José Joanício Cubas Machado , que após lida e discutida, foi aprovada. Leitura e discussão da emenda modificativa nº 001/2017 ao projeto de lei nº 011/2017 de autoria do poder executivo. Encerrada a discussão a vereadora Jucélia Guinta Tureck, pediu vistas da emenda</text:span><text:span text:style-name="T68"><text:s/>para que a comissão possa emitir parecer</text:span><text:span text:style-name="T69">.<text:s/></text:span><text:span text:style-name="T70">Leitura e<text:s/></text:span><text:span text:style-name="T71">segunda</text:span><text:span text:style-name="T72"><text:s/>discussão</text:span><text:span text:style-name="T73"><text:s/>do projeto de lei nº 010/2017 de autoria do poder executivo, que “</text:span><text:span text:style-name="T74">Referenda termo de fomento firmado pelo poder executivo com a Unisul Esporte Clube”.</text:span><text:span text:style-name="T75"><text:s/>Encerrada a segunda discussão o projeto de lei nº 010/2017, foi submetido à votação, sendo aprovado</text:span><text:span text:style-name="T76"><text:s/>por unanimidade de votos</text:span><text:span text:style-name="T77">.</text:span><text:span text:style-name="T78"><text:s/>Leitura e<text:s/></text:span><text:span text:style-name="T79">primeira discussão</text:span><text:span text:style-name="T80"><text:s/>do projeto de lei nº 012/2017 de autoria do poder executivo, que “Referenda convênio firmado<text:s/></text:span><text:span text:style-name="T81">pelo</text:span><text:span text:style-name="T82"><text:s/>o poder executivo</text:span><text:span text:style-name="T83"><text:s/>com a Associação dos Universitários de Piên</text:span><text:span text:style-name="T84">”. Encerrada a primeira discussão o vereador Gerson Roberto Honório pediu dispensa da segunda discussão</text:span><text:span text:style-name="T85">.<text:s/></text:span><text:span text:style-name="T86">Submetido o pedido de dispensa<text:s/></text:span><text:span text:style-name="T87">a</text:span><text:span text:style-name="T88"><text:s/>votação, foi aprovado. Em seguida o Projeto de Lei nº 0</text:span><text:span text:style-name="T89">12</text:span><text:span text:style-name="T90">/2017, foi submetido à votação, sendo aprovado por unanimidade de votos</text:span><text:span text:style-name="T91">. Leitura, apresentação e primeira discussão do projeto de lei nº 013/2017, de autoria do poder executivo, que “Autoriza o poder executivo a repor as perdas salariais aos servidores públicos municipais e dá outras providências”.<text:s/></text:span><text:span text:style-name="T92">Encerrada a primeira discussão</text:span><text:span text:style-name="T93">,</text:span><text:span text:style-name="T94"><text:s/>o vereador Élio Irineu Taborda pediu dispensa da segunda discussão.<text:s/></text:span><text:span text:style-name="T95">Submetido o pedido de dispensa<text:s/></text:span><text:span text:style-name="T96">a</text:span><text:span text:style-name="T97"><text:s/>votação, foi aprovado. Em seguida o Projeto de Lei nº 0</text:span><text:span text:style-name="T98">13</text:span><text:span text:style-name="T99">/2017, foi submetido à votação, sendo aprovado por unanimidade de votos</text:span><text:span text:style-name="T100">.</text:span><text:span text:style-name="T101"><text:s/>Leitura, apresentação e primeira discussão do projeto de lei nº 001/2017 de autoria do poder legislativo, que “</text:span><text:span text:style-name="T102">Autoriza a concessão de reposição para os servidores da Câmara Municipal de Piên e dá<text:s/></text:span><text:soft-page-break/><text:span text:style-name="T103">outras providências</text:span><text:span text:style-name="T104">”.<text:s/></text:span><text:span text:style-name="T105">Encerrada a primeira discussão o vereador João Nunes pediu dispensa da segunda discussão.<text:s/></text:span><text:span text:style-name="T106">Submetido o pedido de dispensa<text:s/></text:span><text:span text:style-name="T107">a</text:span><text:span text:style-name="T108"><text:s/>votação, foi aprovado. Em seguida o Projeto de Lei nº 0</text:span><text:span text:style-name="T109">01</text:span><text:span text:style-name="T110">/2017, foi submetido à votação, sendo aprovado por unanimidade de votos</text:span><text:span text:style-name="T111">.</text:span><text:span text:style-name="T112"><text:s/></text:span><text:span text:style-name="T113"><text:s/>A seguir passou-se para a palavra livre. Fez uso da palavra</text:span><text:span text:style-name="T114"><text:s/>o vereador</text:span><text:span text:style-name="T115"><text:s/>João Nunes</text:span><text:span text:style-name="T116">, parabenizou ao Dr. Luís e equipe de apoio que realizou um parto dentro da ambulância, quando estavam a caminho do hospital em Curitiba. Ainda salientou da importância de nossas ambulâncias estarem bem equipadas para momentos como este.</text:span><text:span text:style-name="T117"><text:s/>Também pediu explicações do poder executivo sobre eventuais cobranças</text:span><text:span text:style-name="T118"><text:s/>sobre as associações que utilizam</text:span><text:span text:style-name="T119"><text:s/>o parque de eventos.</text:span><text:span text:style-name="T120"><text:s/>O vereador Rogério Sadi da Silva convocou toda a população pienense<text:s/></text:span><text:span text:style-name="T121">par</text:span><text:span text:style-name="T122">a participar da próxima sessão, pois</text:span><text:span text:style-name="T123">,</text:span><text:span text:style-name="T124"><text:s/></text:span><text:span text:style-name="T125">informou que irá protocolar para colocar em<text:s/></text:span><text:span text:style-name="T126">pauta<text:s/></text:span><text:span text:style-name="T127">um<text:s/></text:span><text:span text:style-name="T128">projeto de lei contra o nepotismo</text:span><text:span text:style-name="T129">.</text:span><text:span text:style-name="T130"><text:s/></text:span><text:span text:style-name="T131">Nada mais havendo a ser tratado, o Sr. Presidente agradeceu pela presença de todos e encerrou a sessão, marcando a próxima sessão para terça-feira dia<text:s/></text:span><text:span text:style-name="T132">2</text:span><text:span text:style-name="T133">8</text:span><text:span text:style-name="T134"><text:s/>de<text:s/></text:span><text:span text:style-name="T135">Março</text:span><text:span text:style-name="T136"><text:s/>de 2017, às 17:00 horas</text:span><text:span text:style-name="T137">.<text:s/></text:span><text:span text:style-name="T138"><text:s text:c="2"/>Eu, Gilson Hilgenstieler, por determinação do 1º Secretário, Vereador<text:s/></text:span><text:span text:style-name="T139">Eduardo Pires Ferreira</text:span><text:span text:style-name="T140">, lavrei esta ata que, após lida e aprovada, será assinada por todos.<text:s/></text:span>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3-28T21:18:00Z</meta:creation-date>
    <dc:date>2017-03-28T21:1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56" meta:character-count="4834" meta:row-count="34" meta:non-whitespace-character-count="4087"/>
  </office:meta>
</office:document-meta>
</file>