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P95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06/2017, DO<text:s/>1º PERIODO ORDINÁRIO,<text:s/>1º SESSÃO LEGISLATIVA, DA 14º LEGISLATURA DA CÂMARA MUNICIPAL DE PIÊN, EM<text:s/>14<text:s/>DE<text:s/>MARÇO<text:s/>DE 2017, SOB A PRESIDÊNCIA<text:s/>INTERINA<text:s/>DO<text:s/>SR.<text:s/>CLEVER BEIL.</text:p>
      <text:p text:style-name="P2"/>
      <text:p text:style-name="P3"><text:span text:style-name="T4">Ao</text:span><text:span text:style-name="T5">s</text:span><text:span text:style-name="T6"><text:s/></text:span><text:span text:style-name="T7">quatorze</text:span><text:span text:style-name="T8"><text:s/>dias</text:span><text:span text:style-name="T9"><text:s/>do mês de<text:s/></text:span><text:span text:style-name="T10">març</text:span><text:span text:style-name="T11">o</text:span><text:span text:style-name="T12"><text:s/>do ano de 201</text:span><text:span text:style-name="T13">7</text:span><text:span text:style-name="T14">, às dezessete horas, no Auditório da Câmara Municipal do Poder Legislativo de Piên, Estado do Paraná, realizou-se a<text:s/></text:span><text:span text:style-name="T15">sexta</text:span><text:span text:style-name="T16"><text:s/>Sessão Ordinária do período, estando presentes o Vereador</text:span><text:span text:style-name="T17"><text:s/></text:span><text:span text:style-name="T18">Presidente</text:span><text:span text:style-name="T19"><text:s/>Interino</text:span><text:span text:style-name="T20"><text:s/>Clever Beil</text:span><text:span text:style-name="T21"><text:s/>e os Srs. Vereadores Élio Irineu Taborda,<text:s/></text:span><text:span text:style-name="T22">Gerson Roberto Honório</text:span><text:span text:style-name="T23">,<text:s/></text:span><text:span text:style-name="T24">João Nunes, Jucélia Guinta Tureck, Eduardo Pires Ferreira, José Joanício Cubas Machado e Rogério Sadi da Silva</text:span><text:span text:style-name="T25">.</text:span><text:span text:style-name="T26"><text:s/>Não se fez presente na sessão o<text:s/></text:span><text:span text:style-name="T27">V</text:span><text:span text:style-name="T28">ereador Leonides Maahs.</text:span><text:span text:style-name="T29"><text:s/></text:span><text:span text:style-name="T30">Constatando a existência do quorum regimental de Vereadores,</text:span><text:span text:style-name="T31"><text:s/>o Sr. Presidente declarou aberta a sessão com a seguinte ordem do dia: Leitura da Ata da Sessão Anterior, que, uma vez lida, foi aprovada e assinada por todos</text:span><text:span text:style-name="T32">. Leitura das correspondências recebidas. Ministério da Educação, informando repasse financeiro ao Fundo de Desenvolvimento da Educação no valor de R$ 70.517,63 (setenta mil e quinhentos e dezessete reais e sessenta e três centavos). Ministério da Saúde, informando repasse financeiro ao Fundo Municipal de Saúde, no valor de R$ 80.932,99 (oitenta mil e novecentos e trinta e dois reais e noventa e nove centavos). Ofícios nº 052, 053, 054, 055, 056 e 057/2017 do Gabinete do Prefeito, em resposta aos ofícios nº<text:s/></text:span><text:span text:style-name="T33">004, 007, 013 e 016/2017 e das indicações nº 001, 002, 004, 005, 006, 008, 010, 011, 013, 014, 015 e 016/2017 da Câmara Municipal de Piên.</text:span><text:span text:style-name="T34"><text:s/>Leitura e discussão da</text:span><text:span text:style-name="T35">s</text:span><text:span text:style-name="T36"><text:s/>indicaç</text:span><text:span text:style-name="T37">ões</text:span><text:span text:style-name="T38"><text:s/>nº 01</text:span><text:span text:style-name="T39">9 e 020</text:span><text:span text:style-name="T40">/2017 de autoria do vereador João Nunes, que após lida</text:span><text:span text:style-name="T41">s</text:span><text:span text:style-name="T42"><text:s/>e discutida</text:span><text:span text:style-name="T43">s</text:span><text:span text:style-name="T44"><text:s/>fo</text:span><text:span text:style-name="T45">ram</text:span><text:span text:style-name="T46"><text:s/>aprovada</text:span><text:span text:style-name="T47">s</text:span><text:span text:style-name="T48">. Leitura e discussão da indicação nº 0</text:span><text:span text:style-name="T49">21</text:span><text:span text:style-name="T50">/2017 de autoria do vereador</text:span><text:span text:style-name="T51"><text:s/>José Joanício Cubas Machado</text:span><text:span text:style-name="T52">, que após lida e discutida, foi aprovada</text:span><text:span text:style-name="T53">.</text:span><text:span text:style-name="T54"><text:s/>Leitura e discussão do Requerimento nº 002/2017,<text:s/></text:span><text:span text:style-name="T55">da Câmara Municipal de Piên, para o Sr. Presidente da Mesa Diretora, assunto: realização de auditoria na Prefeitura Municipal de Piên</text:span><text:span text:style-name="T56">. Encerrada a discussão o requerimento nº 002/2017, foi submetido à votação, sendo aprovado por unanimidade de votos. Leitura e discussão do Requerimento nº 004/2017 de autoria da Comissão Parlamentar de Inquérito, assunto: requer o afastamento temporário do Vereador Leonides Maahs. Encerrada a discussão o requerimento nº 004/2017, foi submetido à votação, sendo aprovado por unanimidade de votos.</text:span><text:span text:style-name="T57"><text:s/>Leitura e<text:s/></text:span><text:span text:style-name="T58">primeira discussão</text:span><text:span text:style-name="T59"><text:s/>do projeto de lei nº 010/2017 de autoria do poder executivo, que “</text:span><text:span text:style-name="T60">Referenda termo de fomento firmado pelo poder executivo com a Unisul Esporte Clube”. Leitura e<text:s/></text:span><text:span text:style-name="T61">primeira discussão</text:span><text:span text:style-name="T62"><text:s/>do projeto de lei nº 0011/2017 de autoria do poder executivo, que “Dispõe sobre o sistema de controle interno e dá outras providências”</text:span><text:span text:style-name="T63">. Leitura e apresentação do projeto de lei nº 012/2017 de autoria do poder executivo, que “Referenda convênio firmado<text:s/></text:span><text:span text:style-name="T64">pelo</text:span><text:span text:style-name="T65"><text:s/>o poder executivo</text:span><text:span text:style-name="T66"><text:s/>com a Associação dos Universitários de Piên</text:span><text:span text:style-name="T67">.</text:span><text:span text:style-name="T68"><text:s/>A seguir passou-se para a palavra livre. Fez uso da palavra</text:span><text:span text:style-name="T69"><text:s/>o vereador Élio Irineu Taborda, disse que a CPI tem o prazo de 180 (cento e oitenta) dias para a sua conclusão, mas que será dad</text:span><text:span text:style-name="T70">a</text:span><text:span text:style-name="T71"><text:s/>a</text:span><text:span text:style-name="T72"><text:s/>maior celeridade possível ao processo.</text:span><text:span text:style-name="T73"><text:s/>O vereador Gerson Roberto Honório,<text:s/></text:span><text:span text:style-name="T74">comentou que o Regimento interno da Câmara é omisso neste caso de CPI, mas o plenário tem autonomia para dar prosseguimento ao processo.<text:s/></text:span><text:span text:style-name="T75">Ainda salientou que já na próxima semana serão apresentadas algumas provas, para que seja dada uma resposta o mais breve possível<text:s/></text:span><text:span text:style-name="T76">à</text:span><text:span text:style-name="T77"><text:s/>população</text:span><text:span text:style-name="T78">.<text:s/></text:span><text:span text:style-name="T79">Foi aberta a<text:s/></text:span><text:soft-page-break/><text:span text:style-name="T80">palavra<text:s/></text:span><text:span text:style-name="T81">ao</text:span><text:span text:style-name="T82"><text:s/>Sr.</text:span><text:span text:style-name="T83"><text:s/>Jair Batista de Souza.</text:span><text:span text:style-name="T84"><text:s/>O vereador Rogério Sadi da Silva, comentou que seria muito útil as alterações propostas no projeto de lei nº 011/2017.</text:span><text:span text:style-name="T85"><text:s/></text:span><text:span text:style-name="T86">Nada mais havendo a ser tratado, o Sr. Presidente agradeceu pela presença de todos e encerrou a sessão, marcando a próxima sessão para terça-feira dia<text:s/></text:span><text:span text:style-name="T87">21</text:span><text:span text:style-name="T88"><text:s/>de<text:s/></text:span><text:span text:style-name="T89">Março</text:span><text:span text:style-name="T90"><text:s/>de 2017, às 17:00 horas</text:span><text:span text:style-name="T91">.<text:s/></text:span><text:span text:style-name="T92"><text:s text:c="2"/>Eu, Gilson Hilgenstieler, por determinação do 1º Secretário, Vereador<text:s/></text:span><text:span text:style-name="T93">Eduardo Pires Ferreira</text:span><text:span text:style-name="T94">, lavrei esta ata que, após lida e aprovada, será assinada por todos.<text:s/>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3-22T11:16:00Z</meta:creation-date>
    <dc:date>2017-03-22T11:16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8" meta:character-count="4017" meta:row-count="28" meta:non-whitespace-character-count="3397"/>
  </office:meta>
</office:document-meta>
</file>