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>
        <style:tab-stops>
          <style:tab-stop style:type="left" style:position="1.4583in"/>
        </style:tab-stops>
      </style:paragraph-properties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P86" style:parent-style-name="Normal" style:family="paragraph">
      <style:paragraph-properties fo:line-height="115%"/>
    </style:style>
  </office:automatic-styles>
  <office:body>
    <office:text text:use-soft-page-breaks="true">
      <text:p text:style-name="P1">ATA DA SESSÃO ORDINÁRIA Nº 005/2017, DO<text:s/>1º PERIODO ORDINÁRIO,<text:s/>1º SESSÃO LEGISLATIVA, DA 14º LEGISLATURA DA CÂMARA MUNICIPAL DE PIÊN, EM<text:s/>07<text:s/>DE<text:s/>MARÇO<text:s/>DE 2017, SOB A PRESIDÊNCIA<text:s/>INTERINA<text:s/>DO<text:s/>SR.<text:s/>CLEVER BEIL.</text:p>
      <text:p text:style-name="P2"/>
      <text:p text:style-name="P3"><text:span text:style-name="T4">Ao</text:span><text:span text:style-name="T5">s</text:span><text:span text:style-name="T6"><text:s/></text:span><text:span text:style-name="T7">sete</text:span><text:span text:style-name="T8"><text:s/>dias</text:span><text:span text:style-name="T9"><text:s/>do mês de<text:s/></text:span><text:span text:style-name="T10">març</text:span><text:span text:style-name="T11">o</text:span><text:span text:style-name="T12"><text:s/>do ano de 201</text:span><text:span text:style-name="T13">7</text:span><text:span text:style-name="T14">, às dezessete horas, no Auditório da Câmara Municipal do Poder Legislativo de Piên, Estado do Paraná, realizou-se a<text:s/></text:span><text:span text:style-name="T15">qu</text:span><text:span text:style-name="T16">inta</text:span><text:span text:style-name="T17"><text:s/>Sessão Ordinária do período, estando presentes o Vereador</text:span><text:span text:style-name="T18"><text:s/></text:span><text:span text:style-name="T19">Presidente</text:span><text:span text:style-name="T20"><text:s/>Interino</text:span><text:span text:style-name="T21"><text:s/>Clever Beil</text:span><text:span text:style-name="T22"><text:s/>e os Srs. Vereadores Élio Irineu Taborda,<text:s/></text:span><text:span text:style-name="T23">Gerson Roberto Honório</text:span><text:span text:style-name="T24">,<text:s/></text:span><text:span text:style-name="T25">João Nunes, Jucélia Guinta Tureck, Eduardo Pires Ferreira, José Joanício Cubas Machado e Rogério Sadi da Silva</text:span><text:span text:style-name="T26">.</text:span><text:span text:style-name="T27"><text:s/>Não se fez presente na sessão o<text:s/></text:span><text:span text:style-name="T28">V</text:span><text:span text:style-name="T29">ereador Leonides Maahs.</text:span><text:span text:style-name="T30"><text:s/></text:span><text:span text:style-name="T31">Constatando a existência do quorum regimental de Vereadores,</text:span><text:span text:style-name="T32"><text:s/>o Sr. Presidente declarou aberta a sessão com a seguinte ordem do dia: Leitura da Ata da Sessão Anterior, que, uma vez lida, foi aprovada e assinada por todos.</text:span><text:span text:style-name="T33"><text:s/>Leitura e discussão da indicação nº 017/2017 de autoria do vereador João Nunes, que após lida e discutida foi aprovada. Leitura e discussão da indicação nº 0018/2017 de autoria do vereador Eduardo Pires Ferreira, que após lida e discutida, foi aprovada</text:span><text:span text:style-name="T34">.</text:span><text:span text:style-name="T35"><text:s/>Leitura do</text:span><text:span text:style-name="T36"><text:s/>Requerimento nº 00</text:span><text:span text:style-name="T37">3</text:span><text:span text:style-name="T38">/2017</text:span><text:span text:style-name="T39">, autoria do Presidente Interino da Câmara Municipal de Piên</text:span><text:span text:style-name="T40"><text:s/>Clever Beil</text:span><text:span text:style-name="T41">, <text:s/>assunto: pedido de retirada de pauta<text:s/></text:span><text:span text:style-name="T42">da sessão de hoje<text:s/></text:span><text:span text:style-name="T43">do requerimento nº 002/2017</text:span><text:span text:style-name="T44"><text:s/>para solicitar ao setor jurídico a manifestação através de pareceres jurídicos</text:span><text:span text:style-name="T45">. Leitura e apresentação do projeto de lei nº 010/2017 de autoria do<text:s/></text:span><text:span text:style-name="T46">Poder Executivo</text:span><text:span text:style-name="T47">, que “</text:span><text:span text:style-name="T48">Referenda termo de fomento firmado pelo<text:s/></text:span><text:span text:style-name="T49">Poder Executivo<text:s/></text:span><text:span text:style-name="T50">com a Unisul Esporte Clube”. Leitura e apresentação do projeto de lei nº 011/2017 de autoria do<text:s/></text:span><text:span text:style-name="T51">Poder Executivo</text:span><text:span text:style-name="T52">, que “Dispõe sobre o sistema de controle interno e dá outras providências”</text:span><text:span text:style-name="T53">.</text:span><text:span text:style-name="T54"><text:s/>A seguir passou-se para a palavra livre. Fez uso da palavra</text:span><text:span text:style-name="T55"><text:s/></text:span><text:span text:style-name="T56">o</text:span><text:span text:style-name="T57"><text:s/>vereador</text:span><text:span text:style-name="T58"><text:s/>João Nunes, informou que está frequentemente indo a Curitiba em busca de recursos para o município</text:span><text:span text:style-name="T59">.</text:span><text:span text:style-name="T60"><text:s/>O vereador Gerson Roberto</text:span><text:span text:style-name="T61"><text:s/>Honório, solicitou envio de ofí</text:span><text:span text:style-name="T62">cio à Secretaria de Obras, pedindo para que se realize a manutenção das estradas municipais.</text:span><text:span text:style-name="T63"><text:s/>Foi aberta a palavra as Sr</text:span><text:span text:style-name="T64">a</text:span><text:span text:style-name="T65">s. Janete Terezinha Xavier da Silva e Viviana Guisdana. O vereador João Nunes retomou a palavra, dizendo que irá conversar com os Deputados a fim de conseguir mais veículos para a<text:s/></text:span><text:span text:style-name="T66">Secretaria<text:s/></text:span><text:span text:style-name="T67">de<text:s/></text:span><text:span text:style-name="T68">Saúde</text:span><text:span text:style-name="T69">. A vereadora Jucélia Guinta Tureck,</text:span><text:span text:style-name="T70"><text:s/>disse saber da necessidade de um número maior de veículos para a secretaria de saúde, para atender a população. Ainda comentou que este governo está apenas no terceiro mês de mandato e que recebeu da antiga gestão alguns veículos sucateados</text:span><text:span text:style-name="T71"><text:s/>. O vereador Rogério Sadi<text:s/></text:span><text:span text:style-name="T72">da Silva</text:span><text:span text:style-name="T73"><text:s/></text:span><text:span text:style-name="T74">voltou a informar que o município irá receber uma ambulância.</text:span><text:span text:style-name="T75"><text:s/></text:span><text:span text:style-name="T76"><text:s/></text:span><text:span text:style-name="T77">Nada mais havendo a ser tratado, o Sr. Presidente agradeceu pela presença de todos e encerrou a sessão, marcando a próxima sessão para terça-feira dia<text:s/></text:span><text:span text:style-name="T78">14</text:span><text:span text:style-name="T79"><text:s/>de<text:s/></text:span><text:span text:style-name="T80">Março</text:span><text:span text:style-name="T81"><text:s/>de 2017, às 17:00 horas</text:span><text:span text:style-name="T82">.<text:s/></text:span><text:span text:style-name="T83"><text:s text:c="2"/>Eu, Gilson Hilgenstieler, por determinação do 1º Secretário, Vereador<text:s/></text:span><text:span text:style-name="T84">Eduardo Pires Ferreira</text:span><text:span text:style-name="T85">, lavrei esta ata que, após lida e aprovada, será assinada por todos.<text:s/></text:span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7-03-14T22:29:00Z</meta:creation-date>
    <dc:date>2017-03-14T22:29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77" meta:character-count="3050" meta:row-count="21" meta:non-whitespace-character-count="2579"/>
  </office:meta>
</office:document-meta>
</file>