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 style:font-size-complex="10pt"/>
    </style:style>
    <style:style style:name="T95" style:parent-style-name="Fonteparág.padrão" style:family="text">
      <style:text-properties style:font-name="Arial" style:font-name-complex="Arial" style:font-size-complex="10pt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 style:font-size-complex="10pt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P126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 style:font-size-complex="10pt"/>
    </style:style>
    <style:style style:name="T143" style:parent-style-name="Fonteparág.padrão" style:family="text">
      <style:text-properties style:font-name="Arial" style:font-name-complex="Arial" style:font-size-complex="10pt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P202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04/2017, DO<text:s/>1º PERIODO ORDINÁRIO,<text:s/>1º SESSÃO LEGISLATIVA, DA 14º LEGISLATURA DA CÂMARA MUNICIPAL DE PIÊN, EM<text:s/>02<text:s/>DE<text:s/>MARÇO<text:s/>DE 2017, SOB A PRESIDÊNCIA<text:s/>INTERINA<text:s/>DO<text:s/>SR.<text:s/>CLEVER BEIL.</text:p>
      <text:p text:style-name="P2"/>
      <text:p text:style-name="P3"><text:span text:style-name="T4">Ao</text:span><text:span text:style-name="T5">s</text:span><text:span text:style-name="T6"><text:s/></text:span><text:span text:style-name="T7">dois</text:span><text:span text:style-name="T8"><text:s/>dias</text:span><text:span text:style-name="T9"><text:s/>do mês de<text:s/></text:span><text:span text:style-name="T10">març</text:span><text:span text:style-name="T11">o</text:span><text:span text:style-name="T12"><text:s/>do ano de 201</text:span><text:span text:style-name="T13">7</text:span><text:span text:style-name="T14">, às dezessete horas, no Auditório da Câmara Municipal do Poder Legislativo de Piên, Estado do Paraná, realizou-se a<text:s/></text:span><text:span text:style-name="T15">quarta</text:span><text:span text:style-name="T16"><text:s/>Sessão Ordinária do período, estando presentes o Vereador</text:span><text:span text:style-name="T17"><text:s/></text:span><text:span text:style-name="T18">Presidente</text:span><text:span text:style-name="T19"><text:s/>Interino</text:span><text:span text:style-name="T20"><text:s/>Clever Beil</text:span><text:span text:style-name="T21"><text:s/>e os Srs. Vereadores Élio Irineu Taborda,<text:s/></text:span><text:span text:style-name="T22">Gerson Roberto Honório</text:span><text:span text:style-name="T23">,<text:s/></text:span><text:span text:style-name="T24">João Nunes, Jucélia Guinta Tureck, Eduardo Pires Ferreira, José Joanício Cubas Machado e Rogério Sadi da Silva</text:span><text:span text:style-name="T25">.</text:span><text:span text:style-name="T26"><text:s/>Não se fez presente na sessão o<text:s/></text:span><text:span text:style-name="T27">V</text:span><text:span text:style-name="T28">ereador Leonides Maahs.</text:span><text:span text:style-name="T29"><text:s/></text:span><text:span text:style-name="T30">Constatando a existência do quorum regimental de Vereadores,</text:span><text:span text:style-name="T31"><text:s/>o Sr. Presidente declarou aberta a sessão com a seguinte ordem do dia: Leitura da Ata da Sessão Anterior, que, uma vez lida, foi aprovada e assinada por todos.</text:span><text:span text:style-name="T32"><text:s/></text:span><text:span text:style-name="T33">Leitura das correspondências recebidas.</text:span><text:span text:style-name="T34"><text:s/>Ministério da Educação, informando repasse financeiro ao Fundo de Desenvolvimento da Educação, no valor de R$<text:s/></text:span><text:span text:style-name="T35">40.652,64</text:span><text:span text:style-name="T36"><text:s/>(</text:span><text:span text:style-name="T37">quarenta mil e seiscentos e cinquenta e dois</text:span><text:span text:style-name="T38"><text:s/>reais</text:span><text:span text:style-name="T39"><text:s/>e sessenta e quatro centavos</text:span><text:span text:style-name="T40">). Ministério da Saúde, informando repasse financeiro ao Fundo Municipal de Saúde, no valor de R$ 1</text:span><text:span text:style-name="T41">83.073,94</text:span><text:span text:style-name="T42"><text:s/>(cento e<text:s/></text:span><text:span text:style-name="T43">oitenta e três</text:span><text:span text:style-name="T44"><text:s/>mil e<text:s/></text:span><text:span text:style-name="T45">setenta e três reais e noventa e quatro</text:span><text:span text:style-name="T46"><text:s/>centavos).</text:span><text:span text:style-name="T47"><text:s/>Leitura do</text:span><text:span text:style-name="T48"><text:s/>Requerimento nº 002/2017 da Câmara Municipal de Piên, para o Sr. Presidente da Mesa Diretora, assunto: realização de auditoria na Prefeitura Municipal de Piên.</text:span><text:span text:style-name="T49"><text:s/>Leitura e<text:s/></text:span><text:span text:style-name="T50">primeira discussão</text:span><text:span text:style-name="T51"><text:s/>do projeto de lei nº 005/2017 de autoria do poder executivo, que<text:s/></text:span><text:span text:style-name="T52">“</text:span><text:span text:style-name="T53">Autoriza do Município de Piên a associar-se à Associação dos Municípios da Região Metropolitana de Curitiba – ASSOMEC</text:span><text:span text:style-name="T54">“.</text:span><text:span text:style-name="T55"><text:s/></text:span><text:span text:style-name="T56">Encerrada a primeira discussão, o Vereador Élio Irineu Taborda pediu dispensa da segunda discussão.<text:s/></text:span><text:span text:style-name="T57">Em seguida o Presidente submeteu o pedido à votação pelo Plenário, que foi ap</text:span><text:span text:style-name="T58">rovado por unanimidade de votos</text:span><text:span text:style-name="T59">.<text:s/></text:span><text:span text:style-name="T60">S</text:span><text:span text:style-name="T61">ubmetido o Projeto de Lei nº 00</text:span><text:span text:style-name="T62">5/2017 à votação,</text:span><text:span text:style-name="T63"><text:s/></text:span><text:span text:style-name="T64">foi<text:s/></text:span><text:span text:style-name="T65">aprovado por unanimidade de votos</text:span><text:span text:style-name="T66">.<text:s/></text:span><text:span text:style-name="T67">Leitura e<text:s/></text:span><text:span text:style-name="T68">primeira discussão</text:span><text:span text:style-name="T69"><text:s/>do projeto de lei nº</text:span><text:span text:style-name="T70"><text:s/>006/2017 de autoria do poder executivo, que<text:s/></text:span><text:span text:style-name="T71">“</text:span><text:span text:style-name="T72">Autoriza do Município de Piên a associar-se ao Colegiado de Gestores Municipais de Assistência Social do Estado do Paraná – COGEMAS – PR”</text:span><text:span text:style-name="T73">.</text:span><text:span text:style-name="T74"><text:s/></text:span><text:span text:style-name="T75">Encerrada a primeira discussão,<text:s/></text:span><text:span text:style-name="T76">a</text:span><text:span text:style-name="T77"><text:s/>Vereador</text:span><text:span text:style-name="T78">a Jucélia Guinta Tureck</text:span><text:span text:style-name="T79"><text:s/>pediu dispensa da segunda discussão.<text:s/></text:span><text:span text:style-name="T80">Em seguida o Presidente submeteu o pedido à votação pelo Plenário, que foi ap</text:span><text:span text:style-name="T81">rovado por unanimidade de votos</text:span><text:span text:style-name="T82">.<text:s/></text:span><text:span text:style-name="T83">S</text:span><text:span text:style-name="T84">ubmetido o Projeto de Lei nº 00</text:span><text:span text:style-name="T85">6/2017 à votação,</text:span><text:span text:style-name="T86"><text:s/></text:span><text:span text:style-name="T87">foi<text:s/></text:span><text:span text:style-name="T88">aprovado por unanimidade de votos</text:span><text:span text:style-name="T89">.<text:s/></text:span><text:span text:style-name="T90"><text:s/></text:span><text:span text:style-name="T91">Leitura e<text:s/></text:span><text:span text:style-name="T92">primeira discussão</text:span><text:span text:style-name="T93"><text:s/>do projeto de lei nº 007/2017 de autoria do poder executivo, que “</text:span><text:span text:style-name="T94">Referenda termos de fomento firmado pelo Poder Executivo com a Associação Despertando Estrelas</text:span><text:span text:style-name="T95">”</text:span><text:span text:style-name="T96">.</text:span><text:span text:style-name="T97"><text:s/></text:span><text:span text:style-name="T98">Encerrada a primeira discussão,<text:s/></text:span><text:span text:style-name="T99">a</text:span><text:span text:style-name="T100"><text:s/>Vereador</text:span><text:span text:style-name="T101">a Jucélia Guinta Tureck</text:span><text:span text:style-name="T102"><text:s/>pediu dispensa da segunda discussão.<text:s/></text:span><text:span text:style-name="T103">Em seguida o Presidente submeteu o pedido à votação pelo Plenário, que foi ap</text:span><text:span text:style-name="T104">rovado por unanimidade de votos</text:span><text:span text:style-name="T105">.<text:s/></text:span><text:span text:style-name="T106">S</text:span><text:span text:style-name="T107">ubmetido o Projeto de Lei nº 00</text:span><text:span text:style-name="T108">7/2017 à votação,</text:span><text:span text:style-name="T109"><text:s/></text:span><text:span text:style-name="T110">foi<text:s/></text:span><text:span text:style-name="T111">aprovado por unanimidade de votos</text:span><text:span text:style-name="T112">.<text:s/></text:span><text:span text:style-name="T113">Leitura e<text:s/></text:span><text:span text:style-name="T114">primeira discussão</text:span><text:span text:style-name="T115"><text:s/>do projeto de lei nº 008/2017 de autoria</text:span><text:span text:style-name="T116"><text:s/>do poder executivo, que<text:s/></text:span><text:span text:style-name="T117">“</text:span><text:span text:style-name="T118">Referenda termos de fomento firmado pelo Poder Executivo com a Associação Comunitária de Comunicação e Cultura de Piên”</text:span><text:span text:style-name="T119">.</text:span><text:span text:style-name="T120"><text:s/></text:span><text:span text:style-name="T121">Encerrada a primeira discussão,<text:s/></text:span><text:span text:style-name="T122">o</text:span><text:span text:style-name="T123"><text:s/>Vereador</text:span><text:span text:style-name="T124"><text:s/>Rogério Sadi da Silva</text:span><text:span text:style-name="T125"><text:s/>pediu dispensa da segunda discussão.<text:s/></text:span></text:p>
      <text:soft-page-break/>
      <text:p text:style-name="P126"><text:span text:style-name="T127">Em seguida o Presidente submeteu o pedido à votação pelo Plenário, que foi ap</text:span><text:span text:style-name="T128">rovado por seis votos favoráveis e um contrário</text:span><text:span text:style-name="T129">.<text:s/></text:span><text:span text:style-name="T130">S</text:span><text:span text:style-name="T131">ubmetido o Projeto de Lei nº 00</text:span><text:span text:style-name="T132">8/2017 à votação,</text:span><text:span text:style-name="T133"><text:s/></text:span><text:span text:style-name="T134">foi<text:s/></text:span><text:span text:style-name="T135">aprovado por<text:s/></text:span><text:span text:style-name="T136">seis</text:span><text:span text:style-name="T137"><text:s/>votos</text:span><text:span text:style-name="T138"><text:s/>favoráveis e um contrário.<text:s/></text:span><text:span text:style-name="T139">Leitura e<text:s/></text:span><text:span text:style-name="T140">primeira discussão</text:span><text:span text:style-name="T141"><text:s/>do projeto de lei nº 009/2017 de autoria do poder executivo, que “</text:span><text:span text:style-name="T142">Referenda termos de fomento firmado pelo Poder Executivo com a Associação de Pais e Amigos dos Excepcionais de Piên – APAE DE PIÊN”.</text:span><text:span text:style-name="T143"><text:s/></text:span><text:span text:style-name="T144">Encerrada a primeira discussão,<text:s/></text:span><text:span text:style-name="T145">o</text:span><text:span text:style-name="T146"><text:s/>Vereador</text:span><text:span text:style-name="T147"><text:s/>Élio Irineu Taborda</text:span><text:span text:style-name="T148"><text:s/>pediu dispensa da segunda discussão.<text:s/></text:span><text:span text:style-name="T149">Em seguida o Presidente submeteu o pedido à votação pelo Plenário, que foi ap</text:span><text:span text:style-name="T150">rovado por unanimidade de votos</text:span><text:span text:style-name="T151">.<text:s/></text:span><text:span text:style-name="T152">S</text:span><text:span text:style-name="T153">ubmetido o Projeto de Lei nº 00</text:span><text:span text:style-name="T154">9/2017 à votação,</text:span><text:span text:style-name="T155"><text:s/></text:span><text:span text:style-name="T156">foi<text:s/></text:span><text:span text:style-name="T157">aprovado por unanimidade de votos</text:span><text:span text:style-name="T158">.</text:span><text:span text:style-name="T159"><text:s/>A seguir passou-se para a palavra livre. Fez uso da palavra</text:span><text:span text:style-name="T160"><text:s/></text:span><text:span text:style-name="T161">a</text:span><text:span text:style-name="T162"><text:s/>vereador</text:span><text:span text:style-name="T163">a Jucélia Guinta Tureck, informou que o Prefeito L</text:span><text:span text:style-name="T164">i</text:span><text:span text:style-name="T165">vino Tureck esteve reunido com o presidente do TRE/PR, a fim de tratar sobre a biometria dos eleitores pienenses, quando ficou decidido que os eleitores poderão realizar este cadastro em Piên. O vereador João Nunes fez alguns comentários a respeito do Projeto de Lei nº 008/2017, aprovado nesta sessão.</text:span><text:span text:style-name="T166"><text:s/>Ainda sugeriu para que seja reajustado o aux</text:span><text:span text:style-name="T167">ílio funeral</text:span><text:span text:style-name="T168"><text:s/>para as pessoas de baixa renda.</text:span><text:span text:style-name="T169"><text:s/>O</text:span><text:span text:style-name="T170"><text:s/>vereador Rogério Sadi da Silva<text:s/></text:span><text:span text:style-name="T171">comunicou que todos os vereadores assinaram o requerimento de auditoria nas contas do poder executivo municipal</text:span><text:span text:style-name="T172"><text:s/>e que será dado prosseguimento a auditoria. O vereador Gerson Roberto Honório, disse que esperava que estivesse em pauta</text:span><text:span text:style-name="T173"><text:s/>nesta sessão</text:span><text:span text:style-name="T174"><text:s/>o requerimento de afastamento do vereador Leonides Maahs</text:span><text:span text:style-name="T175">.</text:span><text:span text:style-name="T176"><text:s/>Solicitou ao</text:span><text:span text:style-name="T177"><text:s/>setor</text:span><text:span text:style-name="T178"><text:s/>jurídico desta Casa<text:s/></text:span><text:span text:style-name="T179">através de seu advogado<text:s/></text:span><text:span text:style-name="T180">explicações sobre o fato.</text:span><text:span text:style-name="T181"><text:s/>O Sr. Presidente solicitou à sua assessoria jurídica manifestação sobre o assunto levantado pelo vereador.</text:span><text:span text:style-name="T182"><text:s/>A<text:s/></text:span><text:span text:style-name="T183">assessora</text:span><text:span text:style-name="T184"><text:s/>salientou que todas<text:s/></text:span><text:span text:style-name="T185">as medidas estão sendo tomadas<text:s/></text:span><text:span text:style-name="T186">de acordo com a legislação</text:span><text:span text:style-name="T187"><text:s/>vigente</text:span><text:span text:style-name="T188">. Em seguida o advogado usou a palavra também destacando que todas as normas legais e procedimentais estão sendo observadas e ainda salientou que de acordo com Tribunal de Contas do Paraná nenhuma remuneração será paga a vereadores que se encontram detidos pela justiça</text:span><text:span text:style-name="T189">.</text:span><text:span text:style-name="T190"><text:s/></text:span><text:span text:style-name="T191"><text:s/></text:span><text:span text:style-name="T192">Nada mais havendo a ser tratado, o Sr. Presidente agradeceu pela presença de todos e encerrou a sessão, marcando a próxima sessão para terça-feira dia<text:s/></text:span><text:span text:style-name="T193">0</text:span><text:span text:style-name="T194">7</text:span><text:span text:style-name="T195"><text:s/>de<text:s/></text:span><text:span text:style-name="T196">Março</text:span><text:span text:style-name="T197"><text:s/>de 2017, às 17:00 horas</text:span><text:span text:style-name="T198">.<text:s/></text:span><text:span text:style-name="T199"><text:s text:c="2"/>Eu, Gilson Hilgenstieler, por determinação do 1º Secretário, Vereador<text:s/></text:span><text:span text:style-name="T200">Eduardo Pires Ferreira</text:span><text:span text:style-name="T201">, lavrei esta ata que, após lida e aprovada, será assinada por todos.<text:s/>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3-08T11:12:00Z</meta:creation-date>
    <dc:date>2017-03-08T11:12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923" meta:character-count="5900" meta:row-count="41" meta:non-whitespace-character-count="4988"/>
  </office:meta>
</office:document-meta>
</file>