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style:font-size-complex="10pt"/>
    </style:style>
    <style:style style:name="T111" style:parent-style-name="Fonteparág.padrão" style:family="text">
      <style:text-properties style:font-name="Arial" style:font-name-complex="Arial" style:font-size-complex="10pt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style:font-size-complex="10pt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style:font-size-complex="10pt"/>
    </style:style>
    <style:style style:name="T126" style:parent-style-name="Fonteparág.padrão" style:family="text">
      <style:text-properties style:font-name="Arial" style:font-name-complex="Arial" style:font-size-complex="10pt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P193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3/2017, DO<text:s/>1º PERIODO ORDINÁRIO,<text:s/>1º SESSÃO LEGISLATIVA, DA 14º LEGISLATURA DA CÂMARA MUNICIPAL DE PIÊN, EM<text:s/>21<text:s/>DE<text:s/>FEVEREIRO<text:s/>DE 2017, SOB A PRESIDÊNCIA<text:s/>INTERINA<text:s/>DO<text:s/>SR.<text:s/>CLEVER BEIL.</text:p>
      <text:p text:style-name="P2"/>
      <text:p text:style-name="P3"><text:span text:style-name="T4">Ao</text:span><text:span text:style-name="T5">s</text:span><text:span text:style-name="T6"><text:s/></text:span><text:span text:style-name="T7">vinte e um</text:span><text:span text:style-name="T8"><text:s/>dias</text:span><text:span text:style-name="T9"><text:s/>do mês de<text:s/></text:span><text:span text:style-name="T10">fevereiro</text:span><text:span text:style-name="T11"><text:s/>do ano de 201</text:span><text:span text:style-name="T12">7</text:span><text:span text:style-name="T13">, às dezessete horas, no Auditório da Câmara Municipal do Poder Legislativo de Piên, Estado do Paraná, realizou-se a<text:s/></text:span><text:span text:style-name="T14">terceira</text:span><text:span text:style-name="T15"><text:s/>Sessão Ordinária do período, estando presentes o Vereador</text:span><text:span text:style-name="T16"><text:s/></text:span><text:span text:style-name="T17">Presidente</text:span><text:span text:style-name="T18"><text:s/>Interino</text:span><text:span text:style-name="T19"><text:s/>Clever Beil</text:span><text:span text:style-name="T20"><text:s/>e os Srs. Vereadores Élio Irineu Taborda,<text:s/></text:span><text:span text:style-name="T21">Gerson Roberto Honório</text:span><text:span text:style-name="T22">,<text:s/></text:span><text:span text:style-name="T23">João Nunes, Jucélia Guinta Tureck, Eduardo Pires Ferreira, José Joanício Cubas Machado e Rogério Sadi da Silva</text:span><text:span text:style-name="T24">.</text:span><text:span text:style-name="T25"><text:s/>Não se fez presente na sessão o<text:s/></text:span><text:span text:style-name="T26">V</text:span><text:span text:style-name="T27">ereador Leonides Maahs.</text:span><text:span text:style-name="T28"><text:s/></text:span><text:span text:style-name="T29">Constatando a existência do quorum regimental de Vereadores,</text:span><text:span text:style-name="T30"><text:s/>o Sr. Presidente declarou aberta a sessão com a seguinte ordem do dia: Leitura da Ata da Sessão Anterior, que, uma vez lida, foi aprovada e assinada por todos.</text:span><text:span text:style-name="T31"><text:s/></text:span><text:span text:style-name="T32">Leitura das correspondências recebidas.</text:span><text:span text:style-name="T33"><text:s/>Ministério da Educação, informando repasse financeiro ao Fundo de Desenvolvimento da Educação, no valor de R$ 37.938,00 (trinta e sete mil e novecentos e trinta e oito reais). Ministério da Saúde, informando repasse financeiro ao Fundo Municipal de Saúde, no valor de R$ 114.872,26 (cento e quatorze mil e oitocentos e setenta e dois reais e vinte e seis centavos).</text:span><text:span text:style-name="T34"><text:s/>Ofí</text:span><text:span text:style-name="T35">cio nº 001/2017 da Comissão Parlamentar de Inquérito, à Presidência da Câmara Municipal de Piên, assunto: requerer o afastamento temporário</text:span><text:span text:style-name="T36"><text:s/>do vereador Leonides Maahs. Ofí</text:span><text:span text:style-name="T37">cio nº 002/2017 da Comissão Parlamentar de Inquérito, à Presidência da Câmara Municipal de Piên, assunto: requerer a contratação de um advogado especialista.</text:span><text:span text:style-name="T38"><text:s/>Leitura e discussão da</text:span><text:span text:style-name="T39"><text:s/>indicaç</text:span><text:span text:style-name="T40">ão</text:span><text:span text:style-name="T41"><text:s/>nº 013</text:span><text:span text:style-name="T42">/2017 de autoria do Vereador</text:span><text:span text:style-name="T43"><text:s/>Clever Beil</text:span><text:span text:style-name="T44">,</text:span><text:span text:style-name="T45"><text:s/>que</text:span><text:span text:style-name="T46"><text:s/>após lida e discutida fo</text:span><text:span text:style-name="T47">i</text:span><text:span text:style-name="T48"><text:s/>aprovada.</text:span><text:span text:style-name="T49"><text:s/>Leitura e discussão da</text:span><text:span text:style-name="T50">s</text:span><text:span text:style-name="T51"><text:s/>indicaç</text:span><text:span text:style-name="T52">ões</text:span><text:span text:style-name="T53"><text:s/>nº 0</text:span><text:span text:style-name="T54">14 e 015</text:span><text:span text:style-name="T55">/2017 de autoria do Vereador Rogério Sadi da Silva, que após lida</text:span><text:span text:style-name="T56">s</text:span><text:span text:style-name="T57"><text:s/>e discutida</text:span><text:span text:style-name="T58">s</text:span><text:span text:style-name="T59"><text:s/>fo</text:span><text:span text:style-name="T60">ram</text:span><text:span text:style-name="T61"><text:s/>aprovada</text:span><text:span text:style-name="T62">s</text:span><text:span text:style-name="T63">. Leitura e discussão da indicação nº 0</text:span><text:span text:style-name="T64">16</text:span><text:span text:style-name="T65">/2017 de autoria do Vereador</text:span><text:span text:style-name="T66"><text:s/>Gerson Roberto Honório</text:span><text:span text:style-name="T67">, que após lida e discutida foi aprovada</text:span><text:span text:style-name="T68">.</text:span><text:span text:style-name="T69"><text:s/>Leitura e<text:s/></text:span><text:span text:style-name="T70">primeira discussão</text:span><text:span text:style-name="T71"><text:s/>do projeto de lei nº 00</text:span><text:span text:style-name="T72">4</text:span><text:span text:style-name="T73">/2017, de autoria do<text:s/></text:span><text:span text:style-name="T74">Poder Executivo</text:span><text:span text:style-name="T75">, que “</text:span><text:span text:style-name="T76">Autoriza o Município de Piên a firmar convênio Intermunicipal com o Município de Agudos do Sul</text:span><text:span text:style-name="T77">”.</text:span><text:span text:style-name="T78"><text:s/></text:span><text:span text:style-name="T79">Encerrada a primeira discussão, o Vereador Élio Irineu Taborda pediu dispensa da segunda discussão.<text:s/></text:span><text:span text:style-name="T80">Em seguida o Presidente submeteu o pedido à votação pelo Plenário, que foi ap</text:span><text:span text:style-name="T81">rovado por unanimidade de votos</text:span><text:span text:style-name="T82">.<text:s/></text:span><text:span text:style-name="T83">S</text:span><text:span text:style-name="T84">ubmetido<text:s/></text:span><text:span text:style-name="T85">o Projeto de Lei nº 00</text:span><text:span text:style-name="T86">4</text:span><text:span text:style-name="T87">/2017 à votação,</text:span><text:span text:style-name="T88"><text:s/></text:span><text:span text:style-name="T89">foi<text:s/></text:span><text:span text:style-name="T90">aprovado por unanimidade de votos</text:span><text:span text:style-name="T91">.</text:span><text:span text:style-name="T92"><text:s/>Leitura e apresentação do projeto de lei nº 005/2017 de autoria do<text:s/></text:span><text:span text:style-name="T93">Poder Executivo</text:span><text:span text:style-name="T94">, que<text:s/></text:span><text:span text:style-name="T95">“</text:span><text:span text:style-name="T96">Autoriza do Município de Piên a associar-se à Associação dos Municípios da Região Metropolitana de Curitiba – ASSOMEC</text:span><text:span text:style-name="T97">“.</text:span><text:span text:style-name="T98"><text:s/></text:span><text:span text:style-name="T99">Leitura e apresentação do projeto de lei nº</text:span><text:span text:style-name="T100"><text:s/>006/2017 de autoria do<text:s/></text:span><text:span text:style-name="T101">Poder Executivo</text:span><text:span text:style-name="T102">, que<text:s/></text:span><text:span text:style-name="T103">“</text:span><text:span text:style-name="T104">Autoriza do Município de Piên a associar-se ao Colegiado de Gestores Municipais de Assistência Social do Estado do Paraná – COGEMAS – PR”</text:span><text:span text:style-name="T105">.</text:span><text:span text:style-name="T106"><text:s/></text:span><text:span text:style-name="T107">Leitura e apresentação do projeto de lei nº 007/2017 de autoria do<text:s/></text:span><text:span text:style-name="T108">Poder Executivo</text:span><text:span text:style-name="T109">, que “</text:span><text:span text:style-name="T110">Referenda termos de fomento firmado pelo Poder Executivo com a Associação Despertando Estrelas</text:span><text:span text:style-name="T111">”</text:span><text:span text:style-name="T112">.</text:span><text:span text:style-name="T113"><text:s/></text:span><text:span text:style-name="T114">Leitura e apresentação do projeto de lei nº 008/2017 de autoria</text:span><text:span text:style-name="T115"><text:s/>do<text:s/></text:span><text:span text:style-name="T116">Poder Executivo</text:span><text:span text:style-name="T117">, que<text:s/></text:span><text:span text:style-name="T118">“</text:span><text:span text:style-name="T119">Referenda termos de fomento firmado pelo Poder Executivo com a Associação Comunitária de Comunicação e Cultura de Piên”</text:span><text:span text:style-name="T120">.</text:span><text:span text:style-name="T121"><text:s/></text:span><text:span text:style-name="T122">Leitura e apresentação do projeto de lei nº 009/2017 de autoria do<text:s/></text:span><text:span text:style-name="T123">Poder Executivo</text:span><text:span text:style-name="T124">, que “</text:span><text:span text:style-name="T125">Referenda termos de fomento firmado pelo Poder Executivo<text:s/></text:span><text:soft-page-break/><text:span text:style-name="T126">com a Associação de Pais e Amigos dos Excepcionais de Piên – APAE DE PIÊN”.</text:span><text:span text:style-name="T127"><text:s/>A seguir passou-se para a palavra livre. Fez uso da palavra</text:span><text:span text:style-name="T128"><text:s/>o vereador</text:span><text:span text:style-name="T129"><text:s/>João Nunes</text:span><text:span text:style-name="T130">,</text:span><text:span text:style-name="T131"><text:s/>solicitou envio de ofí</text:span><text:span text:style-name="T132">cio às Secretarias da Saúde, Rodoviário, Educação, Esporte e de Desenvolvimento Econômico, requerendo informações sobre suas receitas e despesas</text:span><text:span text:style-name="T133"><text:s/>mensais. Ainda solicitou envio de of</text:span><text:span text:style-name="T134">í</text:span><text:span text:style-name="T135">cio ao<text:s/></text:span><text:span text:style-name="T136">Poder Executivo Municipal</text:span><text:span text:style-name="T137">, requerendo uma lista com os nomes</text:span><text:span text:style-name="T138"><text:s/></text:span><text:span text:style-name="T139">Secretários e</text:span><text:span text:style-name="T140"><text:s/>dos servidores comissionados e seus vencim</text:span><text:span text:style-name="T141">entos. Também pediu envio de ofí</text:span><text:span text:style-name="T142">cio à Secretaria responsável pela iluminação pública, solicitando explicações sobre as lâmpadas queimadas. O vereador Rogério Sadi da Silva, comentou que em reunião com o Deputado Estadual Francisco B</text:span><text:span text:style-name="T143">ührer</text:span><text:span text:style-name="T144"><text:s/>foi informado que o Município de Piên será contemplado com uma ambulância para a Secret</text:span><text:span text:style-name="T145">a</text:span><text:span text:style-name="T146">ria d</text:span><text:span text:style-name="T147">e</text:span><text:span text:style-name="T148"><text:s/>Saúde, por meio de emenda parlamentar do Deputado. Ainda disse que não irá desistir da realização de uma auditoria nas contas do<text:s/></text:span><text:span text:style-name="T149">Poder Executivo Municipal</text:span><text:span text:style-name="T150">. O vereador Élio Irineu Taborda,</text:span><text:span text:style-name="T151"><text:s/>solicitou envio de ofí</text:span><text:span text:style-name="T152">cio ao<text:s/></text:span><text:span text:style-name="T153">Poder Executivo</text:span><text:span text:style-name="T154">, requerendo informações sobre a frequência da coleta do lixo em Piên. Ainda,</text:span><text:span text:style-name="T155"><text:s/>pediu envio de ofí</text:span><text:span text:style-name="T156">cio à Companhia<text:s/></text:span><text:span text:style-name="T157">Paranaense de Energia (COPEL), solicitando informações sobre as quedas frequentes de energia em nosso município</text:span><text:span text:style-name="T158">, principalmente porque os fumicultores estão tendo prejuízos, com estas constantes quedas de energia</text:span><text:span text:style-name="T159">. Também solicitou envio de ofí</text:span><text:span text:style-name="T160">cio à Secretaria Municipal de Saúde, parabenizando todos seus servidores pelos excelentes serviços prestados a toda comunidade pienense. O vereador Eduardo Pires Ferreira, r</text:span><text:span text:style-name="T161">eforçou o pedido de envio de ofí</text:span><text:span text:style-name="T162">cio à COPEL. O vereador Gerson Roberto Honório,</text:span><text:span text:style-name="T163"><text:s/>também reforçou o pedido de ofí</text:span><text:span text:style-name="T164">cio à COPEL. Ainda solicitou envio de of</text:span><text:span text:style-name="T165">í</text:span><text:span text:style-name="T166">cio à Secretaria de Obras, pedindo para que se realize a manutenção da Rua<text:s/></text:span><text:span text:style-name="T167">em frente da oficina do Aldinho, em Gramados</text:span><text:span text:style-name="T168">. O vereador Clever Beil, também most</text:span><text:span text:style-name="T169">rou-se favorável ao envio de ofí</text:span><text:span text:style-name="T170">cio à COPEL.</text:span><text:span text:style-name="T171"><text:s/>O vereador José Joanicio Cubas Machado, também reforço</text:span><text:span text:style-name="T172">u o pedido de ofí</text:span><text:span text:style-name="T173">cio à COPEL</text:span><text:span text:style-name="T174">.</text:span><text:span text:style-name="T175"><text:s/>Em seguida foi realizada a audiência pública referente ao terceiro quadrimestre de 2016, onde o<text:s/></text:span><text:span text:style-name="T176">Poder Executivo<text:s/></text:span><text:span text:style-name="T177">e a<text:s/></text:span><text:span text:style-name="T178">Secretaria de Saúde<text:s/></text:span><text:span text:style-name="T179">apresentaram seus<text:s/></text:span><text:span text:style-name="T180">números</text:span><text:span text:style-name="T181">.</text:span><text:span text:style-name="T182"><text:s/></text:span><text:span text:style-name="T183"><text:s/></text:span><text:span text:style-name="T184">Nada mais havendo a ser tratado, o Sr. Presidente agradeceu pela presença de todos e encerrou a sessão, marcando a próxima sessão para terça-feira dia<text:s/></text:span><text:span text:style-name="T185">02</text:span><text:span text:style-name="T186"><text:s/>de<text:s/></text:span><text:span text:style-name="T187">Março</text:span><text:span text:style-name="T188"><text:s/>de 2017, às 17:00 horas</text:span><text:span text:style-name="T189">.<text:s/></text:span><text:span text:style-name="T190"><text:s text:c="2"/>Eu, Gilson Hilgenstieler, por determinação do 1º Secretário, Vereador<text:s/></text:span><text:span text:style-name="T191">Eduardo Pires Ferreira</text:span><text:span text:style-name="T192">, lavrei esta ata que, após lida e aprovada, será assinada por todos.<text:s/>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3-03T11:09:00Z</meta:creation-date>
    <dc:date>2017-03-03T11:09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49" meta:character-count="6064" meta:row-count="42" meta:non-whitespace-character-count="5127"/>
  </office:meta>
</office:document-meta>
</file>