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P145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2/2017, DO<text:s/>1º PERIODO ORDINÁRIO,<text:s/>1º SESSÃO LEGISLATIVA, DA 14º LEGISLATURA DA CÂMARA MUNICIPAL DE PIÊN, EM<text:s/>14<text:s/>DE<text:s/>FEVEREIRO<text:s/>DE 2017, SOB A PRESIDÊNCIA<text:s/>INTERINA<text:s/>DO<text:s/>VICE-PRESIDENTE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quatorze</text:span><text:span text:style-name="T8"><text:s/>dias</text:span><text:span text:style-name="T9"><text:s/>do mês de<text:s/></text:span><text:span text:style-name="T10">fevereiro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segunda</text:span><text:span text:style-name="T15"><text:s/>Sessão Ordinária do período, estando presentes o Vereador</text:span><text:span text:style-name="T16"><text:s/>Vice-</text:span><text:span text:style-name="T17">Presidente</text:span><text:span text:style-name="T18"><text:s/>Clever Beil</text:span><text:span text:style-name="T19"><text:s/>e os Srs. Vereadores Élio Irineu Taborda,<text:s/></text:span><text:span text:style-name="T20">Gerson Roberto Honório</text:span><text:span text:style-name="T21">,<text:s/></text:span><text:span text:style-name="T22">João Nunes, Jucélia Guinta Tureck, Eduardo Pires Ferreira, José Joanício Cubas Machado e Rogério Sadi da Silva</text:span><text:span text:style-name="T23">.</text:span><text:span text:style-name="T24"><text:s/>Não se fez presente na sessão o<text:s/></text:span><text:span text:style-name="T25">V</text:span><text:span text:style-name="T26">ereador Leonides Maahs.</text:span><text:span text:style-name="T27"><text:s/></text:span><text:span text:style-name="T28">Constatando a existência do quorum regimental de Vereadores,</text:span><text:span text:style-name="T29"><text:s/>o Sr. Presidente declarou aberta a sessão com a seguinte ordem do dia: Leitura da Ata da Sessão Anterior, que, uma vez lida, foi aprovada e assinada por todos.</text:span><text:span text:style-name="T30"><text:s/>Leitura, apresentação e discussão do requerimento nº 001/2017 de autoria dos Vereadores<text:s/></text:span><text:span text:style-name="T31">Gerson Roberto Honório, Rogério Sadi da Silva, Élio Irineu Taborda, Jucélia Guinta Tureck, Eduardo Pires Ferreira, Clever Beil, José Joanicio Cubas Machado e João Nunes, que “Solicita a instalação da Comissão Parlamentar de Inquérito (CPI).</text:span><text:span text:style-name="T32"><text:s/>Encerrada a discussão o requerimento nº 001/2017, foi submetido à votação, sendo aprovado por unanimidade de votos.</text:span><text:span text:style-name="T33"><text:s/>Leitura e discussão das indicações nº 00</text:span><text:span text:style-name="T34">4</text:span><text:span text:style-name="T35"><text:s/>e 00</text:span><text:span text:style-name="T36">5</text:span><text:span text:style-name="T37">/2017 de autoria do Vereador João Nunes,</text:span><text:span text:style-name="T38"><text:s/>que</text:span><text:span text:style-name="T39"><text:s/>após lidas e discutidas foram aprovadas.</text:span><text:span text:style-name="T40"><text:s/>Leitura e discussão da indicação nº 006/2017 de autoria do Vereador Rogério Sadi da Silva, que após lida e discutida foi aprovada. Leitura e discussão da indicação nº 007/2017 de autoria do Vereador Élio Irineu Taborda, que após lida e discutida foi aprovada. Leitura e discussão da indicação nº 008/2017 de autoria do Vereador Rogério Sadi da Silva, que após lida e discutida foi aprovada. Leitura e discussão da indicação nº 009/2017 de autoria do Vereador Élio Irineu Taborda, que após lida e discutida foi aprovada. Leitura e discussão das indicações nº 010, 011 e 012/2017 de autoria do Vereador José Joanicio Cubas Machado, que após lidas e discutidas foram aprovadas</text:span><text:span text:style-name="T41">.</text:span><text:span text:style-name="T42"><text:s text:c="3"/></text:span><text:span text:style-name="T43"><text:s/>Leitura e<text:s/></text:span><text:span text:style-name="T44">primeira discussão</text:span><text:span text:style-name="T45"><text:s/>do projeto</text:span><text:span text:style-name="T46"><text:s/>de lei</text:span><text:span text:style-name="T47"><text:s/>nº 001</text:span><text:span text:style-name="T48">/2017</text:span><text:span text:style-name="T49">,</text:span><text:span text:style-name="T50"><text:s/>de autoria do poder executivo</text:span><text:span text:style-name="T51">, que<text:s/></text:span><text:span text:style-name="T52">“</text:span><text:span text:style-name="T53">Autoriza o Poder Executivo s instituir no Município de Piên a nota fiscal eletrônica de serviços e dá outras providências</text:span><text:span text:style-name="T54">”.</text:span><text:span text:style-name="T55"><text:s/></text:span><text:span text:style-name="T56">Encerrada a primeira discussão, o Vereador Élio Irineu Taborda pediu dispensa da segunda discussão. Submetido o pedido de dispensa em votação, foi aprovado. Em seguida o Projeto de Lei nº 001/2017, foi submetido à votação, sendo aprovado por unanimidade de votos</text:span><text:span text:style-name="T57">.</text:span><text:span text:style-name="T58"><text:s/></text:span><text:span text:style-name="T59">Leitura</text:span><text:span text:style-name="T60"><text:s/>e</text:span><text:span text:style-name="T61"><text:s/></text:span><text:span text:style-name="T62">primeira discussão</text:span><text:span text:style-name="T63"><text:s/>do projeto de<text:s/></text:span><text:span text:style-name="T64">lei</text:span><text:span text:style-name="T65"><text:s/>nº 0</text:span><text:span text:style-name="T66">0</text:span><text:span text:style-name="T67">2</text:span><text:span text:style-name="T68">/201</text:span><text:span text:style-name="T69">7</text:span><text:span text:style-name="T70">, de autoria do poder<text:s/></text:span><text:span text:style-name="T71">executivo</text:span><text:span text:style-name="T72">, que “</text:span><text:span text:style-name="T73">A</text:span><text:span text:style-name="T74">u</text:span><text:span text:style-name="T75">toriza o Município de Piên a associar-se à Associação dos Municípios da Região Suleste do Paraná – ANSULEP</text:span><text:span text:style-name="T76">”.</text:span><text:span text:style-name="T77"><text:s/></text:span><text:span text:style-name="T78">Encerrada a primeira discussão, o Vereador Élio Irineu Taborda pediu dispensa da segunda discussão. Submetido o pedido de dispensa em votação, foi aprovado. Em seguida o Projeto de Lei nº 002/2017, foi submetido à votação, sendo aprovado por unanimidade de votos</text:span><text:span text:style-name="T79">.</text:span><text:span text:style-name="T80"><text:s/>Leitura e apresentação do projeto de lei nº 00</text:span><text:span text:style-name="T81">4</text:span><text:span text:style-name="T82">/2017, de autoria do poder executivo, que “</text:span><text:span text:style-name="T83">Autoriza o Município de Piên a firmar convênio Intermunicipal com o Município de Agudos do Sul</text:span><text:span text:style-name="T84">”.<text:s/></text:span><text:span text:style-name="T85"><text:s/>A seguir passou-se para a palavra livre. Fez uso da palavra</text:span><text:span text:style-name="T86"><text:s/>o vereador</text:span><text:span text:style-name="T87"><text:s/>João Nunes</text:span><text:span text:style-name="T88"><text:s/>que</text:span><text:span text:style-name="T89"><text:s/>teceu alguns comentários a respeito do requerimento de instalação de CPI, salientando que esta ação</text:span><text:span text:style-name="T90"><text:s/>só</text:span><text:span text:style-name="T91"><text:s/></text:span><text:soft-page-break/><text:span text:style-name="T92">não foi tomada anteriormente, pois buscavam amparo jurídico</text:span><text:span text:style-name="T93"><text:s/>com informações dos órgãos e autoridades competentes</text:span><text:span text:style-name="T94">. Ainda salientou que é totalmente favorável a prisão dos envolvidos no assassinato do Prefeito eleito Loir Dreveck.</text:span><text:span text:style-name="T95"><text:s/></text:span><text:span text:style-name="T96">D</text:span><text:span text:style-name="T97">estacou<text:s/></text:span><text:span text:style-name="T98">que<text:s/></text:span><text:span text:style-name="T99">irá em busca d</text:span><text:span text:style-name="T100">a</text:span><text:span text:style-name="T101"><text:s/>viabilidade da criação da Fundação dos Estudantes.</text:span><text:span text:style-name="T102"><text:s/>O vereador Rogério Sadi<text:s/></text:span><text:span text:style-name="T103">da Silva,<text:s/></text:span><text:span text:style-name="T104">também ressaltou a busca de amparo jurídico</text:span><text:span text:style-name="T105"><text:s/>com informações oficiais para esclarecimentos</text:span><text:span text:style-name="T106">.</text:span><text:span text:style-name="T107"><text:s/>Ainda disse que irá solicitar uma auditoria nas contas do<text:s/></text:span><text:span text:style-name="T108">Poder Executivo Municipal</text:span><text:span text:style-name="T109">.</text:span><text:span text:style-name="T110"><text:s/>O ver</text:span><text:span text:style-name="T111">e</text:span><text:span text:style-name="T112">ador Eduardo Pires Ferreira, destacou que os responsáveis pela barbárie deverão pagar</text:span><text:span text:style-name="T113">.<text:s/></text:span><text:span text:style-name="T114">R</text:span><text:span text:style-name="T115">essaltou que nenhum vereador era contrário a instalação da CPI. A vereadora Jucélia Guinta Tureck</text:span><text:span text:style-name="T116">, disse ser totalmente favorável a instalação da CPI, mas que era necessário um respaldo jurídico. Ainda comentou que acredita que a justiça será feita<text:s/></text:span><text:span text:style-name="T117">e<text:s/></text:span><text:span text:style-name="T118">os<text:s/></text:span><text:span text:style-name="T119">culpados serão penalizados</text:span><text:span text:style-name="T120">. O vereador Élio Irineu Taborda</text:span><text:span text:style-name="T121"><text:s/>agradeceu ao vereador<text:s/></text:span><text:span text:style-name="T122">Gerson Roberto Honório</text:span><text:span text:style-name="T123"><text:s/>pela iniciativa do requerimento de instalação da CPI. Ainda disse que a justiça será feita, tanto pelo sistema jurídico como nesta Casa de Leis. O vereador Gerson Roberto Honório</text:span><text:span text:style-name="T124">, disse que ficou um pouco decepcionado com os nobres colegas vereadores em relação a CPI.<text:s/></text:span><text:span text:style-name="T125">A</text:span><text:span text:style-name="T126">gradeceu ao advogado Josnei</text:span><text:span text:style-name="T127"><text:s/>Forteski</text:span><text:span text:style-name="T128"><text:s/>pela ajuda despendida na confecção deste requerimento de CPI. Ainda disse que jamais irá compartilhar a mesa desta Casa de Leis, com um<text:s/></text:span><text:span text:style-name="T129">criminoso</text:span><text:span text:style-name="T130">.</text:span><text:span text:style-name="T131"><text:s/>O<text:s/></text:span><text:span text:style-name="T132">vereador José Joanício Cubas Machado</text:span><text:span text:style-name="T133">,</text:span><text:span text:style-name="T134"><text:s/>informou que o Sr. Leonides</text:span><text:span text:style-name="T135"><text:s/>Maahs não irá receber seu subsí</text:span><text:span text:style-name="T136">dio a partir do mês de fevereiro. Também disse ser favorável a prisão dos envolvidos no assassinato destas duas pessoas</text:span><text:span text:style-name="T137">.</text:span><text:span text:style-name="T138"><text:s/></text:span><text:span text:style-name="T139"><text:s/></text:span><text:span text:style-name="T140">Nada mais havendo a ser tratado, o Sr. Presidente agradeceu pela presença de todos e encerrou a sessão, marcando a próxima sessão para terça-feira dia 21 de Fevereiro de 2017, às 17:00 horas</text:span><text:span text:style-name="T141">.<text:s/></text:span><text:span text:style-name="T142"><text:s text:c="2"/>Eu, Gilson Hilgenstieler, por determinação do 1º Secretário, Vereador<text:s/></text:span><text:span text:style-name="T143">Eduardo Pires Ferreira</text:span><text:span text:style-name="T144">, lavrei esta ata que, após lida e aprovada, será assinada por todos.<text:s/>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2-22T12:10:00Z</meta:creation-date>
    <dc:date>2017-02-22T12:10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5" meta:character-count="5525" meta:row-count="38" meta:non-whitespace-character-count="4671"/>
  </office:meta>
</office:document-meta>
</file>