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3" style:parent-style-name="Fonteparág.padrão" style:family="text">
      <style:text-properties style:font-name="Arial" style:font-name-complex="Arial" fo:color="#000000"/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style:font-weight-complex="bold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/>
    </style:style>
    <style:style style:name="T51" style:parent-style-name="Fonteparág.padrão" style:family="text">
      <style:text-properties style:font-name="Arial" style:font-name-complex="Arial"/>
    </style:style>
    <style:style style:name="T52" style:parent-style-name="Fonteparág.padrão" style:family="text">
      <style:text-properties style:font-name="Arial" style:font-name-complex="Arial"/>
    </style:style>
    <style:style style:name="T53" style:parent-style-name="Fonteparág.padrão" style:family="text">
      <style:text-properties style:font-name="Arial" style:font-name-complex="Arial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complex="Arial"/>
    </style:style>
    <style:style style:name="T56" style:parent-style-name="Fonteparág.padrão" style:family="text">
      <style:text-properties style:font-name="Arial" style:font-name-complex="Arial"/>
    </style:style>
    <style:style style:name="T57" style:parent-style-name="Fonteparág.padrão" style:family="text">
      <style:text-properties style:font-name="Arial" style:font-name-complex="Arial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/>
    </style:style>
    <style:style style:name="T61" style:parent-style-name="Fonteparág.padrão" style:family="text">
      <style:text-properties style:font-name="Arial" style:font-name-complex="Arial"/>
    </style:style>
    <style:style style:name="T62" style:parent-style-name="Fonteparág.padrão" style:family="text">
      <style:text-properties style:font-name="Arial" style:font-name-complex="Arial"/>
    </style:style>
    <style:style style:name="T63" style:parent-style-name="Fonteparág.padrão" style:family="text">
      <style:text-properties style:font-name="Arial" style:font-name-complex="Arial"/>
    </style:style>
    <style:style style:name="T64" style:parent-style-name="Fonteparág.padrão" style:family="text">
      <style:text-properties style:font-name="Arial" style:font-name-complex="Arial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P150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01/2017, DO<text:s/>1º PERIODO ORDINÁRIO,<text:s/>1º SESSÃO LEGISLATIVA, DA 14º LEGISLATURA DA CÂMARA MUNICIPAL DE PIÊN, EM<text:s/>07<text:s/>DE<text:s/>FEVEREIRO<text:s/>DE 2017, SOB A PRESIDÊNCIA<text:s/>INTERINA<text:s/>DO<text:s/>VICE-PRESIDENTE<text:s/>SR.<text:s/>CLEVER BEIL.</text:p>
      <text:p text:style-name="P2"/>
      <text:p text:style-name="Normal"><text:span text:style-name="T3">Ao</text:span><text:span text:style-name="T4">s</text:span><text:span text:style-name="T5"><text:s/></text:span><text:span text:style-name="T6">sete</text:span><text:span text:style-name="T7"><text:s/>dias</text:span><text:span text:style-name="T8"><text:s/>do mês de<text:s/></text:span><text:span text:style-name="T9">fevereiro</text:span><text:span text:style-name="T10"><text:s/>do ano de 201</text:span><text:span text:style-name="T11">7</text:span><text:span text:style-name="T12">, às dezessete horas, no Auditório da Câmara Municipal do Poder Legislativo de Piên, Estado do Paraná, realizou-se a<text:s/></text:span><text:span text:style-name="T13">primeira</text:span><text:span text:style-name="T14"><text:s/>Sessão Ordinária do período, estando presentes o Vereador</text:span><text:span text:style-name="T15"><text:s/>Vice-</text:span><text:span text:style-name="T16">Presidente</text:span><text:span text:style-name="T17"><text:s/>Clever Beil</text:span><text:span text:style-name="T18"><text:s/>e os Srs. Vereadores Élio Irineu Taborda,<text:s/></text:span><text:span text:style-name="T19">Gerson Roberto Honório</text:span><text:span text:style-name="T20">,<text:s/></text:span><text:span text:style-name="T21">João Nunes, Jucélia Guinta Tureck, Eduardo Pires Ferreira, José Joanício Cubas Machado e Rogério Sadi da Silva</text:span><text:span text:style-name="T22">.</text:span><text:span text:style-name="T23"><text:s/>Não se fez presente na sessão o<text:s/></text:span><text:span text:style-name="T24">V</text:span><text:span text:style-name="T25">ereador Leonides Maahs.</text:span><text:span text:style-name="T26"><text:s/></text:span><text:span text:style-name="T27">Constatando a existência do quorum regimental de Vereadores,</text:span><text:span text:style-name="T28"><text:s/>o Sr. Presidente declarou aberta a sessão com a seguinte ordem do dia: Leitura da Ata da Sessão Anterior, que, uma vez lida, foi aprovada e assinada por todos. Leitura das correspondências recebidas</text:span><text:span text:style-name="T29">.</text:span><text:span text:style-name="T30"><text:s/>Ministério da<text:s/></text:span><text:span text:style-name="T31">Saúde</text:span><text:span text:style-name="T32">, informando repasse financeiro ao Fundo<text:s/></text:span><text:span text:style-name="T33">Municipal<text:s/></text:span><text:span text:style-name="T34">da<text:s/></text:span><text:span text:style-name="T35">Saúde</text:span><text:span text:style-name="T36"><text:s/>no valor de R$<text:s/></text:span><text:span text:style-name="T37">147.722,11</text:span><text:span text:style-name="T38"><text:s/></text:span><text:span text:style-name="T39">(</text:span><text:span text:style-name="T40">cento e quarenta e sete mil e setecentos e vinte e dois</text:span><text:span text:style-name="T41"><text:s/></text:span><text:span text:style-name="T42">reais</text:span><text:span text:style-name="T43"><text:s/>e onze centavos</text:span><text:span text:style-name="T44">)</text:span><text:span text:style-name="T45">.</text:span><text:span text:style-name="T46"><text:s/>Ministério da Educação, informando repasse financeiro ao Fundo de Desenvolvimento da Educação, no valor de R$</text:span><text:span text:style-name="T47"><text:s/></text:span><text:span text:style-name="T48">40.313,78</text:span><text:span text:style-name="T49"><text:s/>(</text:span><text:span text:style-name="T50">quarenta mil e trezentos e treze reais e setenta e oito</text:span><text:span text:style-name="T51"><text:s/>centavos)</text:span><text:span text:style-name="T52">. Reposta à solicitação de uso da palavra livre ao Sr. Jair Batista de Souza. Comunicado da Câmara Municipal de Piên, assunto: reitera a comunidade e à imprensa,<text:s/></text:span><text:span text:style-name="T53">que permanece sem nenhuma informação oficial dos órgão</text:span><text:span text:style-name="T54">s</text:span><text:span text:style-name="T55"><text:s/>competentes a respeito da operação realizada no dia 31 de janeiro de 2017</text:span><text:span text:style-name="T56">, visto que o processo encontra-se em segredo de justiça</text:span><text:span text:style-name="T57">. Comunicado da Câmara Municipal de Piên, assu</text:span><text:span text:style-name="T58">nto: solicitação de envio de ofí</text:span><text:span text:style-name="T59">cio ao Sr. Juiz da<text:s/></text:span><text:span text:style-name="T60">Comarca</text:span><text:span text:style-name="T61"><text:s/>de Rio Negro</text:span><text:span text:style-name="T62">.</text:span><text:span text:style-name="T63"><text:s/>Leitura, apresentação e discussão do projeto de resolução nº 001/2017, de autoria do poder legislativo,<text:s/></text:span><text:span text:style-name="T64">que “Dispõe sobre a composição das comissões permanentes da Câmara Municipal de Piên”,</text:span><text:span text:style-name="T65"><text:s/>que</text:span><text:span text:style-name="T66"><text:s/>após lida e discutida foi submetida à votação, sendo aprovada. Leitura e discussão das indicações nº 001, 002 e 003/2017 de autoria do Vereador João Nunes,</text:span><text:span text:style-name="T67"><text:s/>que</text:span><text:span text:style-name="T68"><text:s/>após lidas e discutidas foram aprovadas. Leitura e apresentação</text:span><text:span text:style-name="T69"><text:s/>do projeto</text:span><text:span text:style-name="T70"><text:s/>de lei</text:span><text:span text:style-name="T71"><text:s/>nº 001</text:span><text:span text:style-name="T72">/2017</text:span><text:span text:style-name="T73">,</text:span><text:span text:style-name="T74"><text:s/>de autoria do poder executivo</text:span><text:span text:style-name="T75">, que<text:s/></text:span><text:span text:style-name="T76">“</text:span><text:span text:style-name="T77">Autoriza o Poder Executivo s instituir no Município de Piên a nota fiscal eletrônica de serviços e dá outras providências</text:span><text:span text:style-name="T78">”.<text:s/></text:span><text:span text:style-name="T79">Leitura</text:span><text:span text:style-name="T80"><text:s/>e</text:span><text:span text:style-name="T81"><text:s/>apresentação</text:span><text:span text:style-name="T82"><text:s/>do projeto de<text:s/></text:span><text:span text:style-name="T83">lei</text:span><text:span text:style-name="T84"><text:s/>nº 0</text:span><text:span text:style-name="T85">0</text:span><text:span text:style-name="T86">2</text:span><text:span text:style-name="T87">/201</text:span><text:span text:style-name="T88">7</text:span><text:span text:style-name="T89">, de autoria do poder<text:s/></text:span><text:span text:style-name="T90">executivo</text:span><text:span text:style-name="T91">, que “</text:span><text:span text:style-name="T92">A</text:span><text:span text:style-name="T93">u</text:span><text:span text:style-name="T94">toriza o Município de Piên a associar-se à Associação dos Municípios da Região Suleste do Paraná – ANSULEP</text:span><text:span text:style-name="T95">”.</text:span><text:span text:style-name="T96"><text:s/>Leitura e apresentação do projeto de lei nº 003/2017, de autoria do poder executivo, que “</text:span><text:span text:style-name="T97">Acrescenta o parágrafo único ao artigo 1º e altera a redação do artigo 2º da Lei nº 1.020, de 16 de</text:span><text:span text:style-name="T98"><text:s/></text:span><text:span text:style-name="T99">abril de 2009, que “Institui o programa municipal de incentivo a estudantes de curso técnico e superior</text:span><text:span text:style-name="T100">”.<text:s/></text:span><text:span text:style-name="T101">A seguir passou-se para a palavra livre. Fez uso da palavra</text:span><text:span text:style-name="T102"><text:s/>o vereador</text:span><text:span text:style-name="T103"><text:s/>Gerson Roberto Honório</text:span><text:span text:style-name="T104">,</text:span><text:span text:style-name="T105"><text:s/>fez alguns comentários a respeito dos fatos ocorridos neste inicio de ano em nosso município, destacando principalmente que jamais tais acontecimentos serão esquecidos, e que precisamos buscar a união de todos para<text:s/></text:span><text:span text:style-name="T106">suplantarmos<text:s/></text:span><text:span text:style-name="T107">esta situação adversa</text:span><text:span text:style-name="T108">.</text:span><text:span text:style-name="T109"><text:s/>O vereador João Nunes, salientou a importância de uma assistência cada vez maior aos nossos universitários,<text:s/></text:span><text:span text:style-name="T110">ressaltando</text:span><text:span text:style-name="T111"><text:s/>que irá buscar apoio dos Deputados se for<text:s/></text:span><text:span text:style-name="T112">necessário</text:span><text:span text:style-name="T113"><text:s/>para que o transporte seja totalmente gratuito<text:s/></text:span><text:span text:style-name="T114">a</text:span><text:span text:style-name="T115">os estudantes de nível técnico e superior, pois há muitos<text:s/></text:span><text:soft-page-break/><text:span text:style-name="T116">outros custos que estes estudantes precisam a</text:span><text:span text:style-name="T117">r</text:span><text:span text:style-name="T118">car.</text:span><text:span text:style-name="T119"><text:s/>Ainda destacou que está aberto a toda população pienense<text:s/></text:span><text:span text:style-name="T120">às</text:span><text:span text:style-name="T121"><text:s/>novas idéias</text:span><text:span text:style-name="T122"><text:s/>a fim de fazer uma Piên melhor.</text:span><text:span text:style-name="T123"><text:s/>A vereadora Jucélia Guinta Tureck, também fez alguns comentários a respeito dos fatos ocorridos nestes últimos dias em nossa cidade, ainda destacou que somente com a união</text:span><text:span text:style-name="T124"><text:s/>e trabalho</text:span><text:span text:style-name="T125"><text:s/>de todos será possível vencer este período</text:span><text:span text:style-name="T126">.</text:span><text:span text:style-name="T127"><text:s/>O vereador Élio Irineu Taborda,</text:span><text:span text:style-name="T128"><text:s/>lamentou os últimos acontecimentos em nossa cidade, e disse que irá sugerir para que seja homenageado o Sr. Loir Dreveck, dando seu nome a uma praça ou avenida</text:span><text:span text:style-name="T129">.</text:span><text:span text:style-name="T130"><text:s/>O vereador Eduardo Pires Ferreira,<text:s/></text:span><text:span text:style-name="T131">elogiou a todos os envolvidos na “Passeata da Paz”, realizada neste dia.</text:span><text:span text:style-name="T132"><text:s/>O<text:s/></text:span><text:span text:style-name="T133">vereador José Joanício Cubas Machado</text:span><text:span text:style-name="T134">,</text:span><text:span text:style-name="T135"><text:s/>também elogiou a todos os envolvidos na “Passeata da Paz”, e disse que irá trabalhar junto com todos para<text:s/></text:span><text:span text:style-name="T136">tentar limpar o nome de nossa cidade.</text:span><text:span text:style-name="T137"><text:s/></text:span><text:span text:style-name="T138"><text:s/></text:span><text:span text:style-name="T139">Nada mais havendo a ser tratado, o Sr.<text:s/></text:span><text:span text:style-name="T140">Vice-</text:span><text:span text:style-name="T141">Presidente</text:span><text:span text:style-name="T142"><text:s/>m</text:span><text:span text:style-name="T143">arcou uma sessão extraordinária</text:span><text:span text:style-name="T144"><text:s/>após intervalo de quinze minutos, para deliberar sobre o projeto de lei nº 003/2017</text:span><text:span text:style-name="T145">, de autoria do poder executivo</text:span><text:span text:style-name="T146">.<text:s/></text:span><text:span text:style-name="T147"><text:s text:c="2"/>Eu, Gilson Hilgenstieler, por determinação do 1º Secretário, Vereador<text:s/></text:span><text:span text:style-name="T148">Eduardo Pires Ferreira</text:span><text:span text:style-name="T149">, lavrei esta ata que, após lida e aprovada, será assinada por todos.<text:s/></text:span></text:p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2-15T10:18:00Z</meta:creation-date>
    <dc:date>2017-02-15T10:18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748" meta:character-count="4781" meta:row-count="33" meta:non-whitespace-character-count="4042"/>
  </office:meta>
</office:document-meta>
</file>