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EXTRORDINÁRIA Nº 007/2017, DO 2º PERÍODO ORDINÁRIO, 1º SESSÃO LEGISLATIVA, DA 14º LEGISLATURA DA CÂMARA MUNICIPAL DE PIÊN, EM 20 DE DEZEMBRO DE 2017, SOB A PRESIDÊNCIA DO SR. EDUARDO PIRES FERREIRA.</text:p>
      <text:p text:style-name="P2"/>
      <text:p text:style-name="P3"><text:span text:style-name="T4">Aos vinte dias do mês de dezembro do ano de 2017, às onze horas , no Auditório da Câmara Municipal do Poder Legislativo de Piên, Estado do Paraná, realizou-se a sétima Sessão Extraordinária do período, estando presentes o<text:s/></text:span><text:span text:style-name="T5">Vereador<text:s/></text:span><text:span text:style-name="T6">Presidente Eduardo Pires Ferreira e os Srs. Vereadores Élio Irineu Taborda, Gerson Roberto Honório, João Nunes, Jucélia Guinta Tureck, Clever Beil, José Joanicio Cubas Machado, Rogério Sadi da Silva e Joel Cavalheiro. Constatando a existência de quorum regimental de Vereadores, o Sr. Presidente declarou aberta a sessão. Leitura e discussão do veto total do<text:s/></text:span><text:span text:style-name="T7">Prefeito<text:s/></text:span><text:span text:style-name="T8">ao<text:s/></text:span><text:span text:style-name="T9">Projeto<text:s/></text:span><text:span text:style-name="T10">de<text:s/></text:span><text:span text:style-name="T11">Lei<text:s/></text:span><text:span text:style-name="T12">nº 007/2017 de autoria do<text:s/></text:span><text:span text:style-name="T13">Poder Legislativo</text:span><text:span text:style-name="T14">. Encerrada a discussão</text:span><text:span text:style-name="T15">, o Presidente submeteu</text:span><text:span text:style-name="T16"><text:s/>o veto total<text:s/></text:span><text:span text:style-name="T17">à</text:span><text:span text:style-name="T18"><text:s/>votação secreta, sendo mantido por 06 (seis) votos favoráveis<text:s/></text:span><text:span text:style-name="T19">à</text:span><text:span text:style-name="T20"><text:s/>manutenção do veto e 03 (três) contrários</text:span><text:span text:style-name="T21">. Nada mais havendo a ser tratado, o Sr. Presidente agradeceu pela presença de todos e encerrou a sessão. Eu, Gilson Hilgenstieler, por determinação do 1º Secretário João Nunes, lavrei esta ata que, após lida e aprovada, será assinada por todos.<text:s/>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2-08T10:43:00Z</meta:creation-date>
    <dc:date>2018-02-08T10:43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7" meta:row-count="9" meta:non-whitespace-character-count="1088"/>
  </office:meta>
</office:document-meta>
</file>