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style:font-weight-complex="bold" style:font-size-complex="16pt"/>
    </style:style>
    <style:style style:name="T46" style:parent-style-name="Fonteparág.padrão" style:family="text">
      <style:text-properties style:font-name="Arial" style:font-name-complex="Arial" style:font-weight-complex="bold" style:font-size-complex="16pt"/>
    </style:style>
    <style:style style:name="T47" style:parent-style-name="Fonteparág.padrão" style:family="text">
      <style:text-properties style:font-name="Arial" style:font-name-complex="Arial" style:font-weight-complex="bold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P65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<text:s/>EXTRORDINÁRIA Nº 004/2017, DO<text:s/>1º PERIODO ORDINÁRIO,<text:s/>1º SESSÃO LEGISLATIVA, DA 14º LEGISLATURA DA CÂMARA MUNICIPAL DE PIÊN, EM<text:s/>27<text:s/>DE<text:s/>JUNHO<text:s/>DE 2017, SOB<text:s/>A PRESIDENCIA DO SR. EDUARDO PIRES FERREIRA.</text:p>
      <text:p text:style-name="P2"/>
      <text:p text:style-name="P3"><text:span text:style-name="T4">Ao</text:span><text:span text:style-name="T5">s</text:span><text:span text:style-name="T6"><text:s/></text:span><text:span text:style-name="T7">vinte</text:span><text:span text:style-name="T8"><text:s/>sete</text:span><text:span text:style-name="T9"><text:s/></text:span><text:span text:style-name="T10">dias</text:span><text:span text:style-name="T11"><text:s/>do mês de<text:s/></text:span><text:span text:style-name="T12">junho</text:span><text:span text:style-name="T13"><text:s/>do ano de 201</text:span><text:span text:style-name="T14">7</text:span><text:span text:style-name="T15">, às<text:s/></text:span><text:span text:style-name="T16">dez</text:span><text:span text:style-name="T17">oito<text:s/></text:span><text:span text:style-name="T18">horas</text:span><text:span text:style-name="T19"><text:s/>e quarenta minutos</text:span><text:span text:style-name="T20">, no Auditório da Câmara Municipal do Poder Legislativo de Piên, Estado do Paraná, realizou-se a<text:s/></text:span><text:span text:style-name="T21">quarta</text:span><text:span text:style-name="T22"><text:s/></text:span><text:span text:style-name="T23">Sessão<text:s/></text:span><text:span text:style-name="T24">Extrao</text:span><text:span text:style-name="T25">rdinária do período, estando presentes o</text:span><text:span text:style-name="T26"><text:s/>Presidente Eduardo Pires Ferreira</text:span><text:span text:style-name="T27"><text:s/>e os Srs. Vereadores Élio Irineu Taborda,<text:s/></text:span><text:span text:style-name="T28">Gerson Roberto Honório</text:span><text:span text:style-name="T29">,<text:s/></text:span><text:span text:style-name="T30">João Nunes, Jucélia Guinta Tureck,<text:s/></text:span><text:span text:style-name="T31">Clever Beil</text:span><text:span text:style-name="T32">, José Joanicio Cubas Machado</text:span><text:span text:style-name="T33"><text:s/>e Rogério Sadi da Silva</text:span><text:span text:style-name="T34">.</text:span><text:span text:style-name="T35"><text:s/></text:span><text:span text:style-name="T36">Constatando a existência d</text:span><text:span text:style-name="T37">e</text:span><text:span text:style-name="T38"><text:s/>quorum regimental de Vereadores,</text:span><text:span text:style-name="T39"><text:s/>o Sr. Presidente declarou aberta a sessão</text:span><text:span text:style-name="T40">. O Sr. Presidente da Câmara</text:span><text:span text:style-name="T41"><text:s/></text:span><text:span text:style-name="T42">Vereador<text:s/></text:span><text:span text:style-name="T43">Eduardo Pires Ferreira</text:span><text:span text:style-name="T44"><text:s/></text:span><text:span text:style-name="T45">considerando a declaração de extinção de mandato do vereador Leonides Maahs, ocorrendo a vaga no cargo por ele ocupada, e demonstrada a suplência através de certidão emitida pela Justiça Eleitoral,</text:span><text:span text:style-name="T46"><text:s/></text:span><text:span text:style-name="T47">com a finalidade de dar posse ao senhor Joel Cavalheiro no cargo de vereador de Piên</text:span><text:span text:style-name="T48">, fez leitura do termo de posse, que após l</text:span><text:span text:style-name="T49">ido</text:span><text:span text:style-name="T50"><text:s/>o Senhor Joel Cavalheiro<text:s/></text:span><text:span text:style-name="T51">fez o juramento</text:span><text:span text:style-name="T52">.</text:span><text:span text:style-name="T53"><text:s/>Em seguida o vereador Joel Cavalheiro proferiu algumas palavras agradecendo a todos e se comprometendo a trabalhar para o bem comum.<text:s/></text:span><text:span text:style-name="T54">O</text:span><text:span text:style-name="T55">s vereadores deram boas vindas ao novo vereador Joel Cavalheiro.<text:s/></text:span><text:span text:style-name="T56">Nada mais havendo a ser tratado, o Sr. Presidente agradeceu pela presença de todos e encerrou a sessão</text:span><text:span text:style-name="T57">.</text:span><text:span text:style-name="T58"><text:s/>Eu, Gilson Hilgenstieler, por determinação do</text:span><text:span text:style-name="T59"><text:s/></text:span><text:span text:style-name="T60">1</text:span><text:span text:style-name="T61">º Secretário</text:span><text:span text:style-name="T62"><text:s/></text:span><text:span text:style-name="T63">João Nunes</text:span><text:span text:style-name="T64">, lavrei esta ata que, após lida e aprovada, será assinada por todos.<text:s/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7-05T11:24:00Z</meta:creation-date>
    <dc:date>2017-07-05T11:24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633" meta:row-count="11" meta:non-whitespace-character-count="1381"/>
  </office:meta>
</office:document-meta>
</file>