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style:font-weight-complex="bold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P75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41/2016, DO<text:s/>8º PERIODO ORDINÁRIO, 4º SESSÃO LEGISLATIVA, DA 13º LEGISLATURA DA CÂMARA MUNICIPAL DE PIÊN, EM<text:s/>06<text:s/>DE<text:s/>DEZEMBRO<text:s/>DE 2016, SOB A PRESIDÊNCIA DO SR. LEONIDES MAAHS.</text:p>
      <text:p text:style-name="P2"/>
      <text:p text:style-name="Normal"><text:span text:style-name="T3">Ao</text:span><text:span text:style-name="T4">s</text:span><text:span text:style-name="T5"><text:s/></text:span><text:span text:style-name="T6">seis</text:span><text:span text:style-name="T7"><text:s/>dias</text:span><text:span text:style-name="T8"><text:s/>do mês de<text:s/></text:span><text:span text:style-name="T9">d</text:span><text:span text:style-name="T10">e</text:span><text:span text:style-name="T11">ze</text:span><text:span text:style-name="T12">mbro</text:span><text:span text:style-name="T13"><text:s/>do ano de 2016, às dezessete horas, no Auditório da Câmara Municipal do Poder Legislativo de Piên, Estado do Paraná, realizou-se a<text:s/></text:span><text:span text:style-name="T14">quadra</text:span><text:span text:style-name="T15">gésima</text:span><text:span text:style-name="T16"><text:s/>primeira</text:span><text:span text:style-name="T17"><text:s/>Sessão Ordinária do período, estando presentes o Vereador Presidente Leonides Maahs e os Srs. Vereadores Élio Irineu Taborda,<text:s/></text:span><text:span text:style-name="T18">Gerson Roberto Honório</text:span><text:span text:style-name="T19">, Gelvasio Malinoski,</text:span><text:span text:style-name="T20"><text:s/>Ilmo José da Maia</text:span><text:span text:style-name="T21">,</text:span><text:span text:style-name="T22"><text:s/>Antônio Carlos de Ramos</text:span><text:span text:style-name="T23">,</text:span><text:span text:style-name="T24"><text:s/>Arlindo Machado</text:span><text:span text:style-name="T25">,</text:span><text:span text:style-name="T26"><text:s/></text:span><text:span text:style-name="T27">Josnei José Grosskopf</text:span><text:span text:style-name="T28"><text:s/>e</text:span><text:span text:style-name="T29"><text:s/>Jacqueline Niezer Marques</text:span><text:span text:style-name="T30">.</text:span><text:span text:style-name="T31"><text:s/></text:span><text:span text:style-name="T32">Constatando a existência do quorum regimental de Vereadores,</text:span><text:span text:style-name="T33"><text:s/>o Sr. Presidente declarou aberta a sessão com a seguinte ordem do dia: Leitura da Ata da Sessão Anterior, que, uma vez lida, foi aprovada e assinada por todos. Leitura das correspondências recebidas</text:span><text:span text:style-name="T34">.</text:span><text:span text:style-name="T35"><text:s/>Ministério da<text:s/></text:span><text:span text:style-name="T36">Saúde</text:span><text:span text:style-name="T37">, informando repasse financeiro ao Fundo<text:s/></text:span><text:span text:style-name="T38">Municipal<text:s/></text:span><text:span text:style-name="T39">da<text:s/></text:span><text:span text:style-name="T40">Saúde</text:span><text:span text:style-name="T41"><text:s/>no valor de R$<text:s/></text:span><text:span text:style-name="T42">11.200</text:span><text:span text:style-name="T43"><text:s/></text:span><text:span text:style-name="T44">(</text:span><text:span text:style-name="T45">onze mil e duzentos reais)</text:span><text:span text:style-name="T46">. Ofí</text:span><text:span text:style-name="T47">cio nº 6516/16 da Assembleia Legislativa do Estado do Paraná, assunto:<text:s/></text:span><text:span text:style-name="T48">A</text:span><text:span text:style-name="T49">tendimento a solicitação do Deputado Anibelli Neto. Of</text:span><text:span text:style-name="T50">í</text:span><text:span text:style-name="T51">cio nº 9393/2016 do Ministério Público Federal, assunto: Inquérito Civil nº 1.25.000.002510/2015-81</text:span><text:span text:style-name="T52">. Leitura, apresentação e discussão do projeto de resolução nº 002/2016, de autoria do<text:s/></text:span><text:span text:style-name="T53">Poder Legislativo</text:span><text:span text:style-name="T54">, que “Dispõe sobre a alteração dos artigos 06 e 12 do Regimento Interno da Câmara Municipal de Piên, no que especifica”. Encerrada a discussão, o projeto de resolução nº 002/2016, foi submetido à votação, sendo aprovado por unanimidade de votos.</text:span><text:span text:style-name="T55"><text:s/></text:span><text:span text:style-name="T56"><text:s/>A seguir passou-se para a palavra livre.</text:span><text:span text:style-name="T57"><text:s/></text:span><text:span text:style-name="T58">Fez</text:span><text:span text:style-name="T59"><text:s/>uso da palavra</text:span><text:span text:style-name="T60"><text:s/>o vereador Josnei José Grosskopf, parabenizou as duas equipes<text:s/></text:span><text:span text:style-name="T61">de futebol<text:s/></text:span><text:span text:style-name="T62">(Hotel Santo Antônio e Fluminense) que disputaram a finalíssima do Campeonato Municipal de Futebol, realizada neste último fim de semana. Ainda parabenizou a todos os envolvidos na realização deste evento. A vereadora Jacqueline Niezer Marques, fez alguns comentários a respeito da violência que nosso município vem sofrendo,<text:s/></text:span><text:span text:style-name="T63">sugerindo para que fosse criada a guarda municipal, a fim de auxiliar a força policial do<text:s/></text:span><text:span text:style-name="T64">município</text:span><text:span text:style-name="T65">.</text:span><text:span text:style-name="T66"><text:s/></text:span><text:span text:style-name="T67">Nada mais havendo a ser tratado, o Sr. Presidente agradeceu pela presença de todos e encerrou a sessão, marcando a próxima sessão para terça-feira dia<text:s/></text:span><text:span text:style-name="T68">13</text:span><text:span text:style-name="T69"><text:s/>de<text:s/></text:span><text:span text:style-name="T70">D</text:span><text:span text:style-name="T71">e</text:span><text:span text:style-name="T72">ze</text:span><text:span text:style-name="T73">mbro</text:span><text:span text:style-name="T74"><text:s/>de 2016, às 17:00 horas. Eu, Gilson Hilgenstieler, por determinação do 1º Secretário, Vereador Josnei José Grosskopf, lavrei esta ata que, após lida e aprovada, será assinada por todos.<text:s/>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6-12-13T20:27:00Z</meta:creation-date>
    <dc:date>2016-12-13T20:27:00Z</dc:date>
    <meta:print-date>2015-06-08T13:39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99" meta:character-count="2551" meta:row-count="17" meta:non-whitespace-character-count="2157"/>
  </office:meta>
</office:document-meta>
</file>